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text-position="super 66.6%"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fo:font-style="italic" style:font-style-asian="italic" style:font-style-complex="italic"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text-position="super 66.6%"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6.6%"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text-position="super 66.6%"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text-position="super 66.6%"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text-position="super 66.6%"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weight-complex="bold" style:font-size-complex="12pt" fo:background-color="#FFFFFF"/>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fo:background-color="#FFFFFF"/>
    </style:style>
    <style:style style:name="T294" style:parent-style-name="DefaultParagraphFont" style:family="text">
      <style:text-properties style:font-size-complex="12pt" fo:background-color="#FFFFFF"/>
    </style:style>
    <style:style style:name="P295" style:parent-style-name="Normal" style:family="paragraph">
      <style:paragraph-properties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fo:background-color="#FFFFFF"/>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text-position="super 66.6%"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weight-complex="bold" style:font-style-complex="italic" style:font-size-complex="12pt" style:language-asian="lt" style:country-asian="LT"/>
    </style:style>
    <style:style style:name="T317" style:parent-style-name="DefaultParagraphFont" style:family="text">
      <style:text-properties fo:font-weight="bold" style:font-weight-asian="bold" style:font-weight-complex="bold" style:font-style-complex="italic" style:font-size-complex="12pt" style:language-asian="lt" style:country-asian="L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style:vertical-align="baseline"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fo:line-height="150%"/>
      <style:text-properties fo:font-style="italic" style:font-style-asian="italic" style:font-size-complex="12pt"/>
    </style:style>
    <style:style style:name="P351" style:parent-style-name="Normal" style:family="paragraph">
      <style:paragraph-properties fo:line-height="150%"/>
      <style:text-properties fo:font-style="italic" style:font-style-asian="italic" style:font-size-complex="12pt"/>
    </style:style>
    <style:style style:name="P352" style:parent-style-name="Normal" style:family="paragraph">
      <style:paragraph-properties fo:line-height="150%"/>
    </style:style>
    <style:style style:name="P353" style:parent-style-name="Normal" style:family="paragraph">
      <style:paragraph-properties>
        <style:tab-stops>
          <style:tab-stop style:type="right" style:position="6.4972in"/>
        </style:tab-stops>
      </style:paragraph-properties>
    </style:style>
    <style:style style:name="T354" style:parent-style-name="DefaultParagraphFont" style:family="text">
      <style:text-properties fo:language="en" fo:country="US"/>
    </style:style>
    <style:style style:name="T355" style:parent-style-name="DefaultParagraphFont" style:family="text">
      <style:text-properties fo:text-transform="uppercase"/>
    </style:style>
    <style:style style:name="T3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MO EKSPERTIZĖS ĮSTATYMO NR. IX-1161 5, 7, 9, 10, 11, 15 IR 17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7</text:span><text:span text:style-name="T23"><text:s/>d. Nr.<text:s/></text:span><text:span text:style-name="T24">XIV-305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text:span><text:span text:style-name="T33"><text:s/></text:span><text:span text:style-name="T34">straipsnio pakeitimas</text:span></text:p>
        <text:p text:style-name="P35"><text:span text:style-name="T36">1</text:span><text:span text:style-name="T37">. Pakeisti 5 straipsnio 2 dalį ir ją išdėstyti taip:</text:span></text:p>
        <text:p text:style-name="P38"><text:span text:style-name="T39">„</text:span><text:span text:style-name="T40">2</text:span><text:span text:style-name="T41">. Fizinių ar juridinių asmenų, kitų organizacijų ar jų padalinių (toliau – fiziniai ar juridiniai asmenys) skundus dėl<text:s/></text:span><text:span text:style-name="T42">Teismo ekspertų profesinės etikos kodekso</text:span><text:span text:style-name="T43"><text:s/></text:span><text:span text:style-name="T44">pažeidimų (toliau − skundai) nagrinėja Teismo ekspertų veiklos koordinavimo taryba, vadovaudama</text:span><text:span text:style-name="T45">si teisingumo ministro tvirtinamu Teismo ekspertų veiklos koordinavimo tarybos darbo reglamentu. Teismo ekspertų veiklos koordinavimo taryba nenagrinėja skundų dėl teismo ekspertų proceso veiksmų.“</text:span></text:p>
        <text:p text:style-name="P46"><text:span text:style-name="T47">2</text:span><text:span text:style-name="T48">. Pakeisti 5 straipsnio 4 dalį ir ją išdėstyti ta</text:span><text:span text:style-name="T49">ip:</text:span></text:p>
        <text:p text:style-name="P50"><text:span text:style-name="T51">„</text:span><text:span text:style-name="T52">4</text:span><text:span text:style-name="T53">. Teismo ekspertų veiklos koordinavimo taryba, atlikdama šiame straipsnyje nustatytas funkcijas, susijusias su skundų nagrinėjimu, turi teisę gauti iš valstybės ir savivaldybių institucijų, taip pat informacinių sistemų</text:span><text:span text:style-name="T54">, kurios suprantamos taip, ka</text:span><text:span text:style-name="T55">ip apibrėžiamos Lietuvos Respublikos valstybės informacinių išteklių valdymo įstatyme, (toliau ‒<text:s/></text:span><text:soft-page-break/><text:span text:style-name="T56">informacinės sistemos)</text:span><text:span text:style-name="T57">, fizinių ar juridinių asmenų šioms funkcijoms atlikti reikalingą informaciją, duomenis (įskaitant fizinio asmens ir teismo eksperto asme</text:span><text:span text:style-name="T58">ns duomenis) ir paaiškinimus, dokumentus ar dokumentų nuorašus. Teismo ekspertizės įstaigos ir šio<text:s/></text:span><text:span text:style-name="T59">įstatymo 6</text:span><text:span text:style-name="T60"><text:s/></text:span><text:span text:style-name="T61">straipsnio 2 dalyje nurodytos kvalifikaciją suteikiančios institucijos pagal kompetenciją privalo pateikti Teismo ekspertų veiklos koordinavimo ta</text:span><text:span text:style-name="T62">rybai informaciją ir paaiškinimus, ar ekspertiniai tyrimai buvo atlikti pagal kvalifikaciją ir tai sričiai taikomų teisės aktų reikalavimus.“</text:span></text:p>
        <text:p text:style-name="P63"><text:span text:style-name="T64">3</text:span><text:span text:style-name="T65">. Pakeisti 5 straipsnio 12 dalį ir ją išdėstyti taip:</text:span></text:p>
        <text:p text:style-name="P66"><text:span text:style-name="T67">„</text:span><text:span text:style-name="T68">12</text:span><text:span text:style-name="T69">.<text:s/></text:span><text:span text:style-name="T70">Teismo eksperto, kuriam kvalifikacija buvo s</text:span><text:span text:style-name="T71">uteikta šio įstatymo 8</text:span><text:span text:style-name="T72"><text:s/></text:span><text:span text:style-name="T73">straipsnyje nustatyta tvarka, kvalifikacijos patikrinimas pagal Teismo ekspertų veiklos koordinavimo tarybos siūlymą vykdomas taikant<text:s/></text:span><text:span text:style-name="T74">mutatis mutandis</text:span><text:span text:style-name="T75"><text:s/>šio įstatymo 8</text:span><text:span text:style-name="T76"><text:s/></text:span><text:span text:style-name="T77">ir 9</text:span><text:span text:style-name="T78"><text:s/></text:span><text:span text:style-name="T79">straipsnių nuostatas. Teismo eksperto, kuriam kvalifikacija<text:s/></text:span><text:span text:style-name="T80">buvo suteikta šio įstatymo 6 straipsnio 2 dalyje nustatyta tvarka, kvalifikacijos patikrinimo pagal Teismo ekspertų veiklos koordinavimo tarybos siūlymą tvarką nustato šio įstatymo 6</text:span><text:span text:style-name="T81"><text:s/></text:span><text:span text:style-name="T82">straipsnio 2 dalyje nurodytos kvalifikaciją suteikiančios institucijos. Š</text:span><text:span text:style-name="T83">ios institucijos, atlikdamos šioje dalyje nustatytą kvalifikacijos patikrinimo funkciją, turi teisę gauti iš valstybės ir savivaldybių institucijų, taip pat informacinių sistemų, fizinių ar juridinių asmenų šiai funkcijai atlikti reikalingą informaciją, du</text:span><text:span text:style-name="T84">omenis (įskaitant fizinio asmens ir teismo eksperto asmens duomenis) ir paaiškinimus, dokumentus ar dokumentų nuorašus.“</text:span></text:p>
        <text:p text:style-name="P85"/>
        <text:p text:style-name="P86"><text:span text:style-name="T87">2</text:span><text:span text:style-name="T88"><text:s/>straipsnis.<text:s/></text:span><text:span text:style-name="T89">7</text:span><text:span text:style-name="T90"><text:s/></text:span><text:span text:style-name="T91">straipsnio pakeitimas</text:span></text:p>
        <text:p text:style-name="P92"><text:span text:style-name="T93">Pakeisti 7 straipsnį ir jį išdėstyti taip:</text:span></text:p>
        <text:p text:style-name="P94"><text:span text:style-name="T95">„</text:span><text:span text:style-name="T96">7</text:span><text:span text:style-name="T97"><text:s/>straipsnis.<text:s/></text:span><text:span text:style-name="T98">Nepriekaištinga reputaci</text:span><text:span text:style-name="T99">ja</text:span></text:p>
        <text:p text:style-name="P100"><text:span text:style-name="T101">1</text:span><text:span text:style-name="T102">.</text:span><text:span text:style-name="T103"><text:s/>Asmuo, siekiantis tapti teismo ekspertu, nelaikomas esąs nepriekaištingos reputacijos, jeigu jis:</text:span></text:p>
        <text:p text:style-name="P104"><text:span text:style-name="T105">1</text:span><text:span text:style-name="T106">) yra<text:s/></text:span><text:span text:style-name="T107">padaręs</text:span><text:span text:style-name="T108"><text:s/>labai sunkų nusikaltimą ir</text:span><text:span text:style-name="T109">:</text:span></text:p>
        <text:p text:style-name="P110"><text:span text:style-name="T111">a</text:span><text:span text:style-name="T112">) yra nuteistas ir<text:s/></text:span><text:span text:style-name="T113">nuo bausmės atlikimo arba atleidimo nuo bausmės atlikimo dienos<text:s/></text:span><text:span text:style-name="T114">nėra praėję<text:s/></text:span><text:span text:style-name="T115">dvylika metų</text:span><text:span text:style-name="T116">;</text:span></text:p>
        <text:p text:style-name="P117"><text:span text:style-name="T118">b</text:span><text:span text:style-name="T119">) yra atleistas nuo baudžiamosios atsakomybės Lietuvos Respublikos baudžiamojo kodekso 36 straipsnyje nurodytu atveju, bet nuo atleidimo dienos nėra praėję penkeri metai arba yra atleistas Baudžiamojo kodekso 39</text:span><text:span text:style-name="T120">1</text:span><text:span text:style-name="T121"><text:s/>straipsnyje nurodytu atveju, bet nuo atleidimo dienos nėra praėję dešimt metų;<text:s/></text:span></text:p>
        <text:p text:style-name="P122"><text:span text:style-name="T123">2</text:span><text:span text:style-name="T124">) yra<text:s/></text:span><text:span text:style-name="T125">padaręs sunkų</text:span><text:span text:style-name="T126"><text:s/>nusikaltimą ir</text:span><text:span text:style-name="T127">:</text:span></text:p>
        <text:p text:style-name="P128"><text:span text:style-name="T129">a</text:span><text:span text:style-name="T130">) yra nuteistas ir nuo bausmės atlikimo, bausmės vykdymo atidėjimo ar atleidimo nuo bausmės atlikimo dienos nėra praėję dešimt me</text:span><text:span text:style-name="T131">tų;</text:span></text:p>
        <text:p text:style-name="P132"><text:span text:style-name="T133">b</text:span><text:span text:style-name="T134">) yra atleistas nuo baudžiamosios atsakomybės Baudžiamojo kodekso 36 straipsnyje nurodytu atveju, bet nuo atleidimo dienos nėra praėję ketveri metai arba yra atleistas kitais atleidimo nuo baudžiamosios atsakomybės pagrindais, bet nuo atleidimo di</text:span><text:span text:style-name="T135">enos nėra praėję aštuoneri metai;</text:span></text:p>
        <text:p text:style-name="P136"><text:span text:style-name="T137">3</text:span><text:span text:style-name="T138">) yra<text:s/></text:span><text:span text:style-name="T139">padaręs apysunkį</text:span><text:span text:style-name="T140"><text:s/>nusikaltimą ir</text:span><text:span text:style-name="T141">:</text:span></text:p>
        <text:p text:style-name="P142"><text:span text:style-name="T143">a</text:span><text:span text:style-name="T144">) yra nuteistas ir nuo bausmės atlikimo, bausmės vykdymo atidėjimo ar atleidimo nuo bausmės atlikimo dienos nėra praėję aštuoneri metai;</text:span></text:p>
        <text:p text:style-name="P145"><text:span text:style-name="T146">b</text:span><text:span text:style-name="T147">) yra atleistas nuo baudžiamosi</text:span><text:span text:style-name="T148">os atsakomybės Baudžiamojo kodekso 36 ar 37 straipsnyje nurodytais atvejais, bet nuo atleidimo dienos nėra praėję treji metai arba yra atleistas kitais atleidimo nuo baudžiamosios atsakomybės pagrindais, bet nuo atleidimo dienos nėra praėję šešeri metai;</text:span></text:p>
        <text:p text:style-name="P149"><text:span text:style-name="T150">4</text:span><text:span text:style-name="T151">)<text:s/></text:span><text:span text:style-name="T152">yra padaręs nesunkų nusikaltimą ir:</text:span></text:p>
        <text:p text:style-name="P153"><text:span text:style-name="T154">a</text:span><text:span text:style-name="T155">) yra nuteistas ir nuo bausmės atlikimo, bausmės vykdymo atidėjimo ar atleidimo nuo bausmės atlikimo dienos nėra praėję penkeri metai;<text:s/></text:span></text:p>
        <text:p text:style-name="P156"><text:span text:style-name="T157">b</text:span><text:span text:style-name="T158">) yra atleistas nuo baudžiamosios atsakomybės Baudžiamojo kodekso 36</text:span><text:span text:style-name="T159"><text:s/>ar 37 straipsnyje nurodytais atvejais, bet nuo atleidimo dienos nėra praėję dveji metai arba yra atleistas kitais atleidimo nuo baudžiamosios atsakomybės pagrindais, bet nuo atleidimo dienos nėra praėję treji metai;</text:span></text:p>
        <text:p text:style-name="P160"><text:span text:style-name="T161">5</text:span><text:span text:style-name="T162">) yra padaręs tyčinį baudžiamąjį</text:span><text:span text:style-name="T163"><text:s/>nusižengimą ir:</text:span></text:p>
        <text:p text:style-name="P164"><text:span text:style-name="T165">a</text:span><text:span text:style-name="T166">) yra nuteistas ir nuo bausmės atlikimo, bausmės vykdymo atidėjimo ar atleidimo nuo bausmės atlikimo dienos nėra praėję treji metai;</text:span></text:p>
        <text:p text:style-name="P167"><text:span text:style-name="T168">b</text:span><text:span text:style-name="T169">) yra atleistas nuo baudžiamosios atsakomybės Baudžiamojo kodekso 36 ar 37 straipsnyje nurodytais<text:s/></text:span><text:span text:style-name="T170">atvejais, bet nuo atleidimo dienos nėra praėję vieni metai arba yra atleistas kitais atleidimo nuo baudžiamosios atsakomybės pagrindais, bet nuo atleidimo dienos nėra praėję dveji metai;</text:span></text:p>
        <text:p text:style-name="P171"><text:span text:style-name="T172">6</text:span><text:span text:style-name="T173">) piktnaudžiauja alkoholiu,<text:s/></text:span><text:span text:style-name="T174">vartoja psichotropines, narkotines</text:span><text:span text:style-name="T175"><text:s/>ar kitas psichiką veikiančias medžiagas ne medicinos tikslais</text:span><text:span text:style-name="T176">;</text:span></text:p>
        <text:p text:style-name="P177"><text:span text:style-name="T178">7</text:span><text:span text:style-name="T179">)<text:s/></text:span><text:span text:style-name="T180">yra<text:s/></text:span><text:span text:style-name="T181">išbrauktas iš teismo ekspertų sąrašo, nes<text:s/></text:span><text:span text:style-name="T182">neatitinka</text:span><text:span text:style-name="T183"><text:s/>teismo ekspertui taikomų elgesio ir veiklos reikalavimų, nustatytų Teismo ekspertų profesinės etikos kodekse, ir nuo išbraukimo<text:s/></text:span><text:span text:style-name="T184">iš teismo ekspertų sąrašo dienos nėra praėję<text:s/></text:span><text:span text:style-name="T185">treji<text:s/></text:span><text:span text:style-name="T186">metai;</text:span></text:p>
        <text:p text:style-name="P187"><text:span text:style-name="T188">8</text:span><text:span text:style-name="T189">) yra atleistas iš darbo, pareigų ar praradęs teisę verstis tam tikra veikla už neatitiktį įstatymuose keliamiems nepriekaištingos reputacijos reikalavimams, teisės aktuose nustatytų etikos normų pažeidimą arba profesinės ar tarnybinės veiklos pažeidimus a</text:span><text:span text:style-name="T190">r pripažintas padaręs tarnybinius nusižengimus, už kuriuos turėtų būti skiriama tarnybinė nuobauda – atleidimas iš pareigų, ir nuo atleidimo iš darbo, pareigų ar teisės verstis tam tikra veikla praradimo arba nuo pripažinimo padarius tarnybinį nusižengimą<text:s/></text:span><text:span text:style-name="T191">dienos nėra praėję<text:s/></text:span><text:span text:style-name="T192">treji<text:s/></text:span><text:span text:style-name="T193">metai</text:span><text:span text:style-name="T194">;</text:span></text:p>
        <text:p text:style-name="P195"><text:span text:style-name="T196">9</text:span><text:span text:style-name="T197">) yra atleistas arba pašalintas iš skiriamų ar renkamų pareigų dėl priesaikos ar pasižadėjimo sulaužymo arba pareigūno vardo pažeminimo ir nuo atleidimo arba pašalinimo iš pareigų dienos nėra praėję treji metai.</text:span></text:p>
        <text:p text:style-name="P198"><text:span text:style-name="T199">2</text:span><text:span text:style-name="T200">. Jeigu asmuo padaro korupcinio pobūdžio nusikalstamą veiką, kuri suprantama taip, kaip apibrėžiama Lietuvos Respublikos korupcijos prevencijos įstatyme, šio straipsnio 1 dalyje nurodyti terminai, kai asmuo nelaikomas esąs nepriekaištingos reputacijos,</text:span><text:span text:style-name="T201"><text:s/></text:span><text:span text:style-name="T202">ilg</text:span><text:span text:style-name="T203">inami vienu trečdaliu.</text:span><text:span text:style-name="T204">“</text:span></text:p>
        <text:p text:style-name="P205"/>
        <text:p text:style-name="P206"><text:span text:style-name="T207">3</text:span><text:span text:style-name="T208"><text:s/>straipsnis.<text:s/></text:span><text:span text:style-name="T209">9 straipsnio pakeitimas</text:span></text:p>
        <text:p text:style-name="P210"><text:span text:style-name="T211">1</text:span><text:span text:style-name="T212">. Pakeisti 9 straipsnio 3 dalies 2 punktą ir jį išdėstyti taip:</text:span></text:p>
        <text:p text:style-name="P213"><text:span text:style-name="T214">„</text:span><text:span text:style-name="T215">2</text:span><text:span text:style-name="T216">) kai teismo ekspertas įtariamas ar kaltinamas padaręs šio įstatymo 7 straipsnio 1‒</text:span><text:span text:style-name="T217">5<text:s/></text:span><text:span text:style-name="T218">punktuose<text:s/></text:span><text:span text:style-name="T219">nurodytas<text:s/></text:span><text:span text:style-name="T220">nusikalstamas veikas</text:span><text:span text:style-name="T221">;“.</text:span></text:p>
        <text:p text:style-name="P222"><text:span text:style-name="T223">2</text:span><text:span text:style-name="T224">. Pakeisti 9 straipsnio 9 dalį ir ją išdėstyti taip:</text:span></text:p>
        <text:p text:style-name="P225"><text:span text:style-name="T226">„</text:span><text:span text:style-name="T227">9</text:span><text:span text:style-name="T228">. Teismo ekspertizės įstaigos, atlikdamos šio įstatymo 8 straipsnyje ir šiame straipsnyje nustatytas teismo eksperto kvalifikacijos suteikimo, patvirtinimo ir pripaži</text:span><text:span text:style-name="T229">nimo, teismo eksperto kvalifikacijos pažymėjimo išdavimo, galiojimo termino pratęsimo, galiojimo sustabdymo ir galiojimo sustabdymo panaikinimo, pripažinimo negaliojančiu funkcijas, turi teisę gauti iš valstybės ir savivaldybių institucijų, taip pat inform</text:span><text:span text:style-name="T230">acinių sistemų, fizinių ar juridinių asmenų šioms funkcijoms atlikti reikalingą informaciją ir duomenis (įskaitant fizinio asmens ir teismo eksperto asmens duomenis, taip pat duomenis apie šių asmenų teistumą).“</text:span></text:p>
        <text:p text:style-name="P231"/>
        <text:p text:style-name="P232"><text:span text:style-name="T233">4</text:span><text:span text:style-name="T234"><text:s/>straipsnis.<text:s/></text:span><text:span text:style-name="T235">10</text:span><text:span text:style-name="T236"><text:s/></text:span><text:span text:style-name="T237">straipsnio pakei</text:span><text:span text:style-name="T238">timas</text:span></text:p>
        <text:p text:style-name="P239"><text:span text:style-name="T240">Pakeisti 10 straipsnio 1 dalį ir ją išdėstyti taip:</text:span></text:p>
        <text:p text:style-name="P241"><text:span text:style-name="T242">„</text:span><text:span text:style-name="T243">1</text:span><text:span text:style-name="T244">.<text:s/></text:span><text:span text:style-name="T245">Įrašymo į teismo ekspertų sąrašą, išbraukimo iš jo ir duomenų apie teismo ekspertus</text:span><text:span text:style-name="T246"><text:s/></text:span><text:span text:style-name="T247">teismo ekspertų sąraše pakeitimo tvarką nustato teisingumo ministras.<text:s/></text:span><text:span text:style-name="T248">Teismo ekspertų sąrašas tvarkomas<text:s/></text:span><text:span text:style-name="T249">Li</text:span><text:span text:style-name="T250">cencijų informacinėje sistemoje</text:span><text:span text:style-name="T251">. Lietuvos Respublikos teisingumo ministerija, atlikdama šio įstatymo 11 ir 12 straipsniuose nustatytas įrašymo į teismo ekspertų sąrašą ir išbraukimo iš jo funkcijas,<text:s/></text:span><text:span text:style-name="T252">keisdama duomenis apie teismo ekspertus teismo ekspertų s</text:span><text:span text:style-name="T253">ąraše,</text:span><text:span text:style-name="T254"><text:s/>turi teisę gauti iš valstybės ir savivaldybių institucijų, taip pat informacinių sistemų, fizinių ar juridinių asmenų šioms funkcijoms atlikti reikalingą informaciją ir duomenis (įskaitant fizinio asmens ir teismo eksperto asmens duomenis, taip pat<text:s/></text:span><text:span text:style-name="T255">duomenis apie šių asmenų teistumą).“</text:span></text:p>
        <text:p text:style-name="P256"/>
        <text:p text:style-name="P257"><text:span text:style-name="T258">5</text:span><text:span text:style-name="T259"><text:s/>straipsnis.<text:s/></text:span><text:span text:style-name="T260">11</text:span><text:span text:style-name="T261"><text:s/></text:span><text:span text:style-name="T262">straipsnio pakeitimas</text:span></text:p>
        <text:p text:style-name="P263"><text:span text:style-name="T264">Pakeisti 11 straipsnio 6 dalį ir ją išdėstyti taip:</text:span></text:p>
        <text:p text:style-name="P265"><text:span text:style-name="T266">„</text:span><text:span text:style-name="T267">6</text:span><text:span text:style-name="T268">. Atsižvelgiant į šio įstatymo 4 straipsnio 1 dalį ir siekiant informuoti ekspertinius tyrimus skiriančius teismus ar teisėjus, prokurorus ar ikiteisminio tyrimo įstaigos pareigūnus ar kitus įstatymų įgaliotus pareigūnus arba juos užsakančius fizinius ar j</text:span><text:span text:style-name="T269">uridinius asmenis (toliau − ekspertinius tyrimus skiriantys ar juos užsakantys asmenys) apie teismo ekspertus, įrašytus į teismo ekspertų sąrašą, duomenys apie teismo ekspertus, įrašytus į teismo ekspertų sąrašą, skelbiami<text:s/></text:span><text:span text:style-name="T270">Licencijų informacinėje sistemoje</text:span><text:span text:style-name="T271">.“</text:span></text:p>
        <text:p text:style-name="P272"/>
        <text:p text:style-name="P273"><text:span text:style-name="T274">6</text:span><text:span text:style-name="T275"><text:s/>straipsnis.<text:s/></text:span><text:span text:style-name="T276">15</text:span><text:span text:style-name="T277"><text:s/></text:span><text:span text:style-name="T278">straipsnio pakeitimas</text:span></text:p>
        <text:p text:style-name="P279"><text:span text:style-name="T280">Pakeisti 15 straipsnio 2 dalies 4 punktą ir jį išdėstyti taip:</text:span></text:p>
        <text:p text:style-name="P281"><text:span text:style-name="T282">„</text:span><text:span text:style-name="T283">4</text:span><text:span text:style-name="T284">) saugoti<text:s/></text:span><text:span text:style-name="T285">ekspertiniam tyrimui</text:span><text:span text:style-name="T286"><text:s/>pateiktus objektus. Už jų praradimą ar sugadinimą teismo ekspertas atsako proceso įstatymų,<text:s/></text:span><text:span text:style-name="T287">Baudžiamojo</text:span><text:span text:style-name="T288"><text:s/>kodekso</text:span><text:span text:style-name="T289">,</text:span><text:span text:style-name="T290"><text:s/></text:span><text:span text:style-name="T291">Lietuvos Respublikos darbo kodekso<text:s/></text:span><text:span text:style-name="T292">ir (ar)<text:s/></text:span><text:span text:style-name="T293">kitų</text:span><text:span text:style-name="T294"><text:s/>įstatymų, reguliuojančių drausminę ar tarnybinę atsakomybę, nustatyta tvarka;“.</text:span></text:p>
        <text:p text:style-name="P295"/>
        <text:p text:style-name="P296"><text:span text:style-name="T297">7</text:span><text:span text:style-name="T298"><text:s/>straipsnis.<text:s/></text:span><text:span text:style-name="T299">17</text:span><text:span text:style-name="T300"><text:s/></text:span><text:span text:style-name="T301">straipsnio pakeitimas</text:span></text:p>
        <text:p text:style-name="P302"><text:span text:style-name="T303">Pakeisti 17 straipsnio 2 dalį ir ją išdėstyti taip:</text:span></text:p>
        <text:p text:style-name="P304"><text:span text:style-name="T305">„</text:span><text:span text:style-name="T306">2</text:span><text:span text:style-name="T307">. Už parei</text:span><text:span text:style-name="T308">gų nevykdymą, melagingos išvados ir paaiškinimų pateikimą ar kitokį priesaikos sulaužymą teismo ekspertas, kuriam skiriama atlikti teismo ekspertizę, atsako pagal proceso įstatymus, Baudžiamąjį kodeksą</text:span><text:span text:style-name="T309">,</text:span><text:span text:style-name="T310"><text:s/></text:span><text:span text:style-name="T311">Darbo kodeksą ir (ar) kitus</text:span><text:span text:style-name="T312"><text:s/>įstatymus, reguliuojančiu</text:span><text:span text:style-name="T313">s drausminę ar tarnybinę atsakomybę.“</text:span></text:p>
        <text:p text:style-name="P314"/>
        <text:p text:style-name="P315"><text:span text:style-name="T316">8</text:span><text:span text:style-name="T317"><text:s/>straipsnis.<text:s/></text:span><text:span text:style-name="T318">Įstatymo įsigaliojimas, įgyvendinimas ir taikymas</text:span></text:p>
        <text:p text:style-name="P319"><text:span text:style-name="T320">1</text:span><text:span text:style-name="T321">. Šis įstatymas, išskyrus šio straipsnio 2 dalį, įsigalioja 2025 m. sausio 1 d.</text:span></text:p>
        <text:p text:style-name="P322"><text:span text:style-name="T323">2</text:span><text:span text:style-name="T324">. Teisingumo ministras iki 2024 m. gruodžio 31 d. priima šio įstatymo įgyvendinamuosius teisės aktus.<text:s/></text:span></text:p>
        <text:p text:style-name="P325"><text:span text:style-name="T326">3</text:span><text:span text:style-name="T327">. Šio įstatymo 2 straipsnyje išdėstyto Lietuvos Respublikos teismo ekspertizės įstatymo 7 straipsnio nuostatos taikomos tais atvejais, kai jame nuro</text:span><text:span text:style-name="T328">dytos aplinkybės atsiranda po šio įstatymo įsigaliojimo dienos, išskyrus šio straipsnio 6, 7 dalyse nurodytus atvejus, arba kai jame nustatytas palankesnis teisinis reguliavimas.<text:s/></text:span></text:p>
        <text:p text:style-name="P329"><text:span text:style-name="T330">4</text:span><text:span text:style-name="T331">. Atliekant iki šio įstatymo įsigaliojimo dienos pradėtą teismo ekspert</text:span><text:span text:style-name="T332">o nepriekaištingos reputacijos vertinimą taikomos Teismo ekspertizės įstatymo 7 straipsnio nuostatos, galiojusios iki šio įstatymo įsigaliojimo dienos, išskyrus šio straipsnio 3 dalyje nurodytus atvejus.</text:span></text:p>
        <text:p text:style-name="P333"><text:span text:style-name="T334">5</text:span><text:span text:style-name="T335">. Atliekant asmenų, kurie siekia tapti teismo e</text:span><text:span text:style-name="T336">kspertais ir kurie yra pateikę prašymus dėl teismo eksperto kvalifikacijos suteikimo, patvirtinimo, pripažinimo ar įrašymo į Lietuvos Respublikos teismo ekspertų sąrašą iki šio įstatymo įsigaliojimo dienos, nepriekaištingos reputacijos vertinimą taikomos T</text:span><text:span text:style-name="T337">eismo ekspertizės įstatymo 7 straipsnio nuostatos, galiojusios iki šio įstatymo įsigaliojimo dienos, išskyrus šio straipsnio 3 dalyje nurodytus atvejus.</text:span></text:p>
        <text:p text:style-name="P338"><text:span text:style-name="T339">6</text:span><text:span text:style-name="T340">. Po šio įstatymo įsigaliojimo dienos pradėtų teismo eksperto kvalifikacijos pažymėjimo galiojimo<text:s/></text:span><text:span text:style-name="T341">termino pratęsimo, galiojimo sustabdymo ar pripažinimo negaliojančiu procedūrų metu atliekant nepriekaištingos reputacijos vertinimą taikomos šio įstatymo 2 straipsnyje išdėstyto Teismo ekspertizės įstatymo 7 straipsnio nuostatos.</text:span></text:p>
        <text:p text:style-name="P342"><text:span text:style-name="T343">7</text:span><text:span text:style-name="T344">. Atliekant po šio į</text:span><text:span text:style-name="T345">statymo įsigaliojimo dienos šio straipsnio 5 dalyje nurodytus prašymus pateikusių asmenų, siekiančių tapti teismo ekspertais, nepriekaištingos reputacijos vertinimą taikomos šio įstatymo 2 straipsnyje išdėstyto Teismo ekspertizės įstatymo 7 straipsnio nuos</text:span><text:span text:style-name="T346">tatos.</text:span></text:p>
        <text:p text:style-name="P347"/>
        <text:p text:style-name="P348"><text:span text:style-name="T349">Skelbiu šį Lietuvos Respublikos Seimo priimtą įstatymą.</text:span></text:p>
        <text:p text:style-name="P350"/>
        <text:p text:style-name="P351"/>
        <text:p text:style-name="P352"/>
        <text:p text:style-name="P353"><text:span text:style-name="T354">Respublikos Prezidentas</text:span><text:span text:style-name="T355"><text:tab/></text:span><text:span text:style-name="T3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2T20:39:00Z</meta:creation-date>
    <dc:date>2024-11-12T20:39:00Z</dc:date>
    <meta:print-date>2024-11-07T08:58:00Z</meta:print-date>
    <meta:template xlink:href="Normal.dotm" xlink:type="simple"/>
    <meta:editing-cycles>2</meta:editing-cycles>
    <meta:editing-duration>PT0S</meta:editing-duration>
    <meta:document-statistic meta:page-count="3" meta:paragraph-count="167" meta:word-count="1501" meta:character-count="11861" meta:row-count="619" meta:non-whitespace-character-count="10527"/>
  </office:meta>
</office:document-meta>
</file>