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916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">
        <style:list-level-properties text:space-before="0.6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52in" fo:keep-together="always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Row6" style:family="table-row">
      <style:table-row-properties style:min-row-height="0.5083in" fo:keep-together="always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0.1173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/>
      <style:text-properties style:use-window-font-color="true" style:font-size-complex="12pt"/>
    </style:style>
    <style:style style:name="P30" style:parent-style-name="Normal" style:family="paragraph">
      <style:paragraph-properties fo:text-align="justify"/>
      <style:text-properties style:use-window-font-color="true" style:font-size-complex="12pt"/>
    </style:style>
    <style:style style:name="P31" style:parent-style-name="Normal" style:family="paragraph">
      <style:paragraph-properties fo:text-align="justify" fo:line-height="115%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ListParagraph" style:family="paragraph">
      <style:paragraph-properties fo:text-align="justify" fo:line-height="115%" fo:margin-left="0in" fo:text-indent="0.689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use-window-font-color="true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895in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10"/>
            <text:p text:style-name="P11">AKMENĖS RAJONO SAVIVALDYBĖS TARYBA</text:p>
            <text:p text:style-name="P12"/>
            <text:p text:style-name="P13"><text:span text:style-name="T14">SPRENDIMAS</text:span></text:p>
            <text:p text:style-name="P15"><text:span text:style-name="T16">DĖL AKMENĖS RAJONO<text:s/></text:span><text:span text:style-name="T17">SAVIVALDYBĖS TARYBOS 2020 M. GRUODŽIO 28 D. SPRENDIMO NR.T-257 „<text:s/></text:span><text:span text:style-name="T18">DĖL<text:s/></text:span><text:span text:style-name="T19">ATLEIDIMO NUO SAVIVALDYBĖS TURTO NUOMOS MOKESČIO</text:span><text:bookmark-start text:name="_Hlk36727313"/><text:bookmark-end text:name="_Hlk36727313"/><text:span text:style-name="T20">“<text:s/></text:span><text:span text:style-name="T21">PRIPAŽINIMO NETEKUSIU GALIOS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2021<text:s/>m.<text:s/>gegužės<text:s/>31<text:s/>d. <text:s text:c="2"/>Nr.<text:s/>T-135<text:s/></text:p>
          </table:table-cell>
        </table:table-row>
        <table:table-row table:style-name="TableRow26">
          <table:table-cell table:style-name="TableCell27">
            <text:p text:style-name="P28">Naujoji Akmenė</text:p>
          </table:table-cell>
        </table:table-row>
      </table:table>
      <text:p text:style-name="P29"><text:s text:c="13"/></text:p>
      <text:p text:style-name="P30"/>
      <text:p text:style-name="P31"><text:span text:style-name="T32">Vadovaudamasi Lietuvos Respublikos vietos savivaldos įstatymo 18 straipsnio 1 dalimi,<text:s/></text:span><text:span text:style-name="T33">Akmenės</text:span><text:span text:style-name="T34"><text:s/>rajono savivaldybės taryba  n u s p r e n d ž i a</text:span><text:bookmark-start text:name="part_b9fdd27aa519425ba3b9c6db1708d43d"/><text:bookmark-end text:name="part_b9fdd27aa519425ba3b9c6db1708d43d"/><text:span text:style-name="T35"><text:s/>nuo<text:s/></text:span><text:span text:style-name="T36">2021</text:span><text:span text:style-name="T37"><text:s/>m. birželio 1 d. p</text:span><text:span text:style-name="T38">ripažinti netekusiu galios<text:s/></text:span><text:span text:style-name="T39">Akmenės</text:span><text:span text:style-name="T40"><text:s/>rajono savivaldybės tarybos 20</text:span><text:span text:style-name="T41">20</text:span><text:span text:style-name="T42"><text:s/>m.<text:s/></text:span><text:span text:style-name="T43">gruodžio 28 d.</text:span><text:span text:style-name="T44"><text:s/>sprendimą Nr. T-</text:span><text:span text:style-name="T45">257</text:span><text:span text:style-name="T46"><text:s/>„</text:span><text:span text:style-name="T47">D</text:span><text:span text:style-name="T48">ėl<text:s/></text:span><text:span text:style-name="T49">atleidimo nuo<text:s/></text:span><text:span text:style-name="T50">S</text:span><text:span text:style-name="T51">avivaldybės turto nuomos mokesčio</text:span><text:span text:style-name="T52">“.</text:span></text:p>
      <text:p text:style-name="P53"><text:bookmark-start text:name="part_11830c44724a405aa5ca5bc77be082a7"/><text:bookmark-end text:name="part_11830c44724a405aa5ca5bc77be082a7"/><text:span text:style-name="T54">Šis sprendimas<text:s/></text:span><text:span text:style-name="T55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6">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s text:c="13"/></text:span><text:span text:style-name="T67"><text:s text:c="64"/>Vitalijus Mitrofanovas</text:span><text:span text:style-name="T68"><text:s text:c="64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Char" style:display-name="Char" style:family="text">
      <style:text-properties fo:color="#000000" fo:font-size="12pt" style:font-size-asian="12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ListLabel1" style:display-name="ListLabel 1" style:family="text">
      <style:text-properties style:font-name-asian="Times New Roman" style:font-name-complex="Times New Roman" fo:color="#000000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text-line-through-type="none"/>
    </style:style>
    <style:style style:name="ListLabel11" style:display-name="ListLabel 11" style:family="text">
      <style:text-properties style:text-line-through-type="none"/>
    </style:style>
    <style:style style:name="ListLabel12" style:display-name="ListLabel 12" style:family="text">
      <style:text-properties style:text-line-through-type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fo:color="#000000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style:use-window-font-color="true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color="#000000" fo:font-size="12pt" style:font-size-asian="12pt" style:language-asian="en" style:country-asian="US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color="#000000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color="#000000"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916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">
        <style:list-level-properties text:space-before="0.6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788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ysop</meta:initial-creator>
    <dc:creator>adlibuser</dc:creator>
    <meta:creation-date>2021-06-01T22:26:00Z</meta:creation-date>
    <dc:date>2021-06-01T22:26:00Z</dc:date>
    <meta:print-date>2020-04-03T05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Akmenes r.sav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134" meta:character-count="1067" meta:row-count="34" meta:non-whitespace-character-count="940"/>
  </office:meta>
</office:document-meta>
</file>