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letter-spacing="0.0347in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fo:letter-spacing="0.0347in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1.0909in" fo:text-indent="-0.25in">
        <style:tab-stops>
          <style:tab-stop style:type="left" style:position="-1.0909in"/>
        </style:tab-stops>
      </style:paragraph-properties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margin-left="1.0909in" fo:text-indent="-0.25in">
        <style:tab-stops>
          <style:tab-stop style:type="left" style:position="-1.0909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margin-left="1.0909in" fo:text-indent="-0.25in">
        <style:tab-stops>
          <style:tab-stop style:type="left" style:position="-1.0909in"/>
        </style:tab-stops>
      </style:paragraph-properties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margin-left="1.0909in" fo:text-indent="-0.25in">
        <style:tab-stops>
          <style:tab-stop style:type="left" style:position="-1.0909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letter-kerning="true" style:font-size-complex="12pt"/>
    </style:style>
    <style:style style:name="T94" style:parent-style-name="DefaultParagraphFont" style:family="text">
      <style:text-properties style:font-weight-complex="bold" fo:text-transform="uppercase" style:letter-kerning="true" style:font-size-complex="12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style:letter-kerning="true" style:font-size-complex="12pt" style:language-asian="zh" style:country-asian="CN"/>
    </style:style>
    <style:style style:name="P109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text-transform="uppercase" style:font-size-complex="12pt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text-transform="uppercase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text-transform="uppercase" fo:color="#000000" style:font-size-complex="12pt"/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fo:text-transform="uppercase" style:font-size-complex="12pt"/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fo:font-weight="bold" style:font-weight-asian="bold" fo:letter-spacing="0.0277in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letter-spacing="0.0277in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5%"/>
      <style:text-properties style:font-size-complex="12pt"/>
    </style:style>
    <style:style style:name="P202" style:parent-style-name="Normal" style:family="paragraph">
      <style:paragraph-properties fo:text-align="justify" fo:line-height="115%"/>
      <style:text-properties style:font-size-complex="12pt"/>
    </style:style>
    <style:style style:name="P203" style:parent-style-name="Normal" style:family="paragraph">
      <style:paragraph-properties fo:text-align="justify" fo:line-height="115%"/>
    </style:style>
    <style:style style:name="P204" style:parent-style-name="Normal" style:family="paragraph">
      <style:paragraph-properties fo:text-align="justify" fo:line-height="115%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RADVILIŠKIO RAJONO SAVIVALDYBĖS MERAS</text:h>
      <text:p text:style-name="P5"/>
      <text:p text:style-name="P6"><text:span text:style-name="T7">POTVARKIS<text:s/></text:span></text:p>
      <text:p text:style-name="P8"><text:span text:style-name="T9">DĖL RADVILIŠKIO RAJONO SAVIVALDYBĖS TARYBOS 50-OJO POSĖDŽIO SUŠAUKIMO</text:span></text:p>
      <text:p text:style-name="P10"/>
      <text:p text:style-name="P11">2022 m. gruodžio 16 d. Nr. M- <text:s text:c="5"/>-(2.5)</text:p>
      <text:p text:style-name="P12"><text:span text:style-name="T13">Radviliškis</text:span></text:p>
      <text:p text:style-name="P14"/>
      <text:p text:style-name="P15"><text:span text:style-name="T16">Vadovaudamasis Lietuvos Respublikos vietos<text:s/></text:span><text:span text:style-name="T17">savivaldos įstatymo 18, 20, straipsniais:</text:span></text:p>
      <text:p text:style-name="P18"><text:span text:style-name="T19">1</text:span><text:span text:style-name="T20">.</text:span><text:span text:style-name="T21"><text:tab/></text:span><text:span text:style-name="T22">Sušauki</text:span><text:span text:style-name="T23">u</text:span><text:span text:style-name="T24"><text:s/>Radviliškio rajono savivaldybės tarybos 50-ąjį posėdį 2022 m. gruodžio 22 d. 13.00 val. savivaldybės didžiojoje salėje.</text:span></text:p>
      <text:p text:style-name="P25"><text:span text:style-name="T26">2</text:span><text:span text:style-name="T27">.</text:span><text:span text:style-name="T28"><text:tab/></text:span><text:span text:style-name="T29">Pateiki</text:span><text:span text:style-name="T30">u</text:span><text:span text:style-name="T31"><text:s/>svarstyti šiuos klausimus:</text:span></text:p>
      <text:p text:style-name="P32"><text:span text:style-name="T33">1</text:span><text:span text:style-name="T34">.</text:span><text:span text:style-name="T35"><text:tab/></text:span><text:span text:style-name="T36">Dėl pritarimo keisti maisto<text:s/></text:span><text:span text:style-name="T37">ir virtuvės atliekų apdorojimo technologiją ir įgyvendinti atnaujintą projektą „Rūšiuojamuoju būdu surinktų maisto / virtuvės atliekų apdorojimo infrastruktūros sukūrimas Šiaulių regione“ didesne apimtimi.</text:span></text:p>
      <text:p text:style-name="P38"><text:span text:style-name="T39">2</text:span><text:span text:style-name="T40">.</text:span><text:span text:style-name="T41"><text:tab/></text:span><text:span text:style-name="T42">Dėl Radviliškio rajono savivaldybės rinklia</text:span><text:span text:style-name="T43">vos už komunalinių atliekų surinkimą iš atliekų turėtojų ir atliekų tvarkymą dydžio nustatymo metodikos ir Radviliškio rajono savivaldybės vietinės rinkliavos už komunalinių atliekų surinkimą ir atliekų tvarkymą nuostatų, patvirtintų<text:s/></text:span><text:span text:style-name="T44">Radviliškio rajono sav</text:span><text:span text:style-name="T45">ivaldybės tarybos 2017 m. birželio 22 d. sprendimu Nr. T-595<text:s/></text:span><text:soft-page-break/><text:span text:style-name="T46">„</text:span><text:span text:style-name="T47">Dėl Radviliškio rajono savivaldybės vietinės rinkliavos už komunalinių atliekų surinkimą iš atliekų turėtojų ir atliekų tvarkymą dydžio nustatymo metodikos, Radviliškio rajono savivaldybės<text:s/></text:span><text:span text:style-name="T48">vietinės rinkliavos už komunalinių atliekų surinkimą iš atliekų turėtojų ir atliekų tvarkymą nuostatų patvirtinimo“ pakeitimo.</text:span></text:p>
      <text:p text:style-name="P49"><text:span text:style-name="T50">3</text:span><text:span text:style-name="T51">.</text:span><text:span text:style-name="T52"><text:tab/>Dėl Radviliškio rajono savivaldybės 2022–2024 metų strateginio veiklos plano 2022 metų asignavimų pakeitimo.</text:span></text:p>
      <text:p text:style-name="P53"><text:span text:style-name="T54">4</text:span><text:span text:style-name="T55">.</text:span><text:span text:style-name="T56"><text:tab/></text:span><text:span text:style-name="T57">Dėl Ra</text:span><text:span text:style-name="T58">dviliškio rajono savivaldybės 2022 metų biudžeto tikslinimo.</text:span></text:p>
      <text:p text:style-name="P59"><text:span text:style-name="T60">5</text:span><text:span text:style-name="T61">.</text:span><text:span text:style-name="T62"><text:tab/>Alternatyvūs:</text:span></text:p>
      <text:p text:style-name="P63"><text:span text:style-name="T64">5.1</text:span><text:span text:style-name="T65">.</text:span><text:span text:style-name="T66"><text:tab/></text:span><text:span text:style-name="T67">Dėl žemės mokesčio (tenkinti).</text:span></text:p>
      <text:p text:style-name="P68"><text:span text:style-name="T69">5.2</text:span><text:span text:style-name="T70">.</text:span><text:span text:style-name="T71"><text:tab/></text:span><text:span text:style-name="T72">Dėl žemės mokesčio (netenkinti).</text:span></text:p>
      <text:p text:style-name="P73"><text:span text:style-name="T74">5.3</text:span><text:span text:style-name="T75">.</text:span><text:span text:style-name="T76"><text:tab/></text:span><text:span text:style-name="T77">Dėl žemės mokesčio (tenk. iš dalies kom. spr.).</text:span></text:p>
      <text:p text:style-name="P78"><text:span text:style-name="T79">5.4</text:span><text:span text:style-name="T80">.</text:span><text:span text:style-name="T81"><text:tab/></text:span><text:span text:style-name="T82">Dėl žemės mokesčio (tenk. iš</text:span><text:span text:style-name="T83"><text:s/>dalies).</text:span></text:p>
      <text:p text:style-name="P84"><text:span text:style-name="T85">6</text:span><text:span text:style-name="T86">.</text:span><text:span text:style-name="T87"><text:tab/></text:span><text:span text:style-name="T88">Dėl valstybės ir savivaldybės turto perdavimo panaudos pagrindais priešgaisrinės apsaugos departamentui prie vidaus reikalų ministerijos.</text:span></text:p>
      <text:p text:style-name="P89"><text:span text:style-name="T90">7</text:span><text:span text:style-name="T91">.</text:span><text:span text:style-name="T92"><text:tab/></text:span><text:span text:style-name="T93">Dėl panaudos sutarčių nutraukimo ir savivaldybės turto perdavimo panaudos pagrindais</text:span><text:span text:style-name="T94">.</text:span></text:p>
      <text:p text:style-name="P95"><text:span text:style-name="T96">8</text:span><text:span text:style-name="T97">.</text:span><text:span text:style-name="T98"><text:tab/></text:span><text:span text:style-name="T99">Dėl Radviliškio rajono savivaldybės tarybos 2016 m. birželio 23 d. sprendimo Nr. T-311 „Dėl Radviliškio rajono savivaldybės neformaliojo suaugusiųjų švietimo ir tęstinio mokymosi programų, finansuojamų savivaldybės biudžeto lėšomis, finansavimo ir atranko</text:span><text:span text:style-name="T100">s tvarkos aprašo patvirtinimo“ pakeitimo.</text:span></text:p>
      <text:p text:style-name="P101"><text:span text:style-name="T102">9</text:span><text:span text:style-name="T103">.</text:span><text:span text:style-name="T104"><text:tab/></text:span><text:span text:style-name="T105">Dėl Radviliškio rajono savivaldybės tarybos 2018-05-17 sprendimo<text:s/></text:span><text:span text:style-name="T106">Nr. T-898 „Dėl<text:s/></text:span><text:span text:style-name="T107">masinių renginių<text:s/></text:span><text:span text:style-name="T108">organizavimo Radviliškio rajono savivaldybės viešosiose vietose tvarkos aprašo patvirtinimo“ pakeitimo.</text:span></text:p>
      <text:p text:style-name="P109"><text:span text:style-name="T110">10</text:span><text:span text:style-name="T111">.</text:span><text:span text:style-name="T112"><text:tab/></text:span><text:span text:style-name="T113">Dėl Radviliškio krašto kultūros premijos konkurso nuostatų patvirtinimo</text:span><text:span text:style-name="T114">.</text:span></text:p>
      <text:p text:style-name="P115"><text:span text:style-name="T116">11</text:span><text:span text:style-name="T117">.</text:span><text:span text:style-name="T118"><text:tab/></text:span><text:span text:style-name="T119">Dėl Radviliškio rajono savivaldybės biudžetinių kultūros ir turizmo įstaigų metinės veiklos planų ir ataskaitų rengimo tvarkos aprašo patvirtinimo.</text:span></text:p>
      <text:p text:style-name="P120"><text:span text:style-name="T121">12</text:span><text:span text:style-name="T122">.</text:span><text:span text:style-name="T123"><text:tab/></text:span><text:span text:style-name="T124">Dėl trūkstamų gyd</text:span><text:span text:style-name="T125">ytojų specialistų (rezidentų) skatinimo dirbti Radviliškio rajono savivaldybės asmens sveikatos priežiūros įstaigose finansavimo teikimo tvarkos aprašo, patvirtinto 2022 m. rugpjūčio 25 d. sprendimu Nr. T- 803, pakeitimo ir papildymo.</text:span></text:p>
      <text:p text:style-name="P126"><text:span text:style-name="T127">13</text:span><text:span text:style-name="T128">.</text:span><text:span text:style-name="T129"><text:tab/></text:span><text:span text:style-name="T130">Dėl viešosios</text:span><text:span text:style-name="T131"><text:s/>įstaigos Radviliškio ligoninės valdymo struktūros, didžiausio leistino pareigybių skaičiaus nustatymo ir pareigybių sąrašo patvirtinimo.</text:span></text:p>
      <text:p text:style-name="P132"><text:span text:style-name="T133">14</text:span><text:span text:style-name="T134">.</text:span><text:span text:style-name="T135"><text:tab/></text:span><text:span text:style-name="T136">Dėl Radviliškio rajono savivaldybės tarybos 2008 m. lapkričio 20 d. sprendimo Nr. T-520 „Dėl biudžetinės įstai</text:span><text:span text:style-name="T137">gos Radviliškio rajono visuomenės sveikatos biuro nuostatų, direktoriaus pareigybės aprašymo tvirtinimo, tarnybinio atlyginimo dydžio direktoriui nustatymo, konkurso vadovo pareigoms užimti organizavimo, pareigybių skaičiaus tvirtinimo ir turto biurui perd</text:span><text:span text:style-name="T138">avimo patikėjimo teise valdyti, naudoti ir disponuoti“ <text:s/>6 <text:s/>punkto ir Radviliškio rajono savivaldybės tarybos 2011 m. gruodžio 15 d. sprendimo Nr. T-161 „Dėl Radviliškio rajono visuomenės sveikatos biuro didžiausio leistino etatų skaičiaus patvirtinimo“ pri</text:span><text:span text:style-name="T139">pažinimo netekusiais galios.</text:span></text:p>
      <text:p text:style-name="P140"><text:span text:style-name="T141">15</text:span><text:span text:style-name="T142">.</text:span><text:span text:style-name="T143"><text:tab/></text:span><text:span text:style-name="T144">Dėl Radviliškio rajono visuomenės sveikatos biuro didžiausio leistino etatų skaičiaus patvirtinimo.</text:span></text:p>
      <text:p text:style-name="P145"><text:span text:style-name="T146">16</text:span><text:span text:style-name="T147">.</text:span><text:span text:style-name="T148"><text:tab/></text:span><text:span text:style-name="T149">Dėl Radviliškio rajono visuomenės sveikatos biuro etatinės struktūros patvirtinimo.</text:span></text:p>
      <text:p text:style-name="P150"><text:span text:style-name="T151">17</text:span><text:span text:style-name="T152">.</text:span><text:span text:style-name="T153"><text:tab/></text:span><text:span text:style-name="T154">Dėl finansinių norm</text:span><text:span text:style-name="T155">atyvų Radviliškio rajono savivaldybės socialinės globos paslaugas teikiančiose įstaigose patvirtinimo.</text:span></text:p>
      <text:p text:style-name="P156"><text:span text:style-name="T157">18</text:span><text:span text:style-name="T158">.</text:span><text:span text:style-name="T159"><text:tab/></text:span><text:span text:style-name="T160">Dėl didžiausio leistino valstybės tarnautojų ir darbuotojų, dirbančių pagal darbo sutartis, pareigybių skaičiaus nustatymo.</text:span></text:p>
      <text:p text:style-name="P161"><text:span text:style-name="T162">19</text:span><text:span text:style-name="T163">.</text:span><text:span text:style-name="T164"><text:tab/></text:span><text:span text:style-name="T165">Dėl Radvilišk</text:span><text:span text:style-name="T166">io rajono savivaldybės tarybos 2022 m. vasario 25 d. sprendimo Nr. T-669 „Dėl Radviliškio rajono savivaldybės 202</text:span><text:span text:style-name="T167">2</text:span><text:span text:style-name="T168"><text:s/>metų melioracijos ir hidrotechnikos statinių eksploatavimo, remonto, priežiūros darbų ir išlaidų sąrašo patvirtinimo“<text:s/></text:span><text:span text:style-name="T169">pakeitimo</text:span><text:span text:style-name="T170">.</text:span></text:p>
      <text:p text:style-name="P171"><text:span text:style-name="T172">20</text:span><text:span text:style-name="T173">.</text:span><text:span text:style-name="T174"><text:tab/></text:span><text:span text:style-name="T175">Dėl<text:s/></text:span><text:span text:style-name="T176">Radviliškio rajono savivaldybės tarybos 2022 m. kovo 24 d. sprendimo Nr. T-707</text:span><text:span text:style-name="T177"><text:s/>„</text:span><text:span text:style-name="T178">Dėl</text:span><text:span text:style-name="T179"><text:s/>pavedimo vykdyti centrinės perkančiosios organizacijos funkcijas“ dalinio pakeitimo</text:span><text:span text:style-name="T180">.</text:span></text:p>
      <text:p text:style-name="P181"><text:span text:style-name="T182">21</text:span><text:span text:style-name="T183">.</text:span><text:span text:style-name="T184"><text:tab/>Dėl inžinerinės infrastruktūros vystymo (vėjo elektrinių) Radviliškio rajono sa</text:span><text:span text:style-name="T185">vivaldybės Grinkiškio seniūnijoje specialiojo plano tvirtinimo.</text:span></text:p>
      <text:p text:style-name="P186"><text:span text:style-name="T187">22</text:span><text:span text:style-name="T188">.</text:span><text:span text:style-name="T189"><text:tab/>Dėl Radviliškio rajono savivaldybės tarybos sutikimo atidaryti ar steigti lošimų organizavimo vietą ar tęsti lošimų organizavimo veiklą lošimų organizavimo vietoje išdavimo tvarkos apr</text:span><text:span text:style-name="T190">ašo patvirtinimo.</text:span></text:p>
      <text:p text:style-name="P191"><text:span text:style-name="T192">23</text:span><text:span text:style-name="T193">.</text:span><text:span text:style-name="T194"><text:tab/></text:span><text:span text:style-name="T195">Dėl Radviliškio rajono savivaldybės tarybos 2023 metų tarybos posėdžių preliminarių datų nustatymo.</text:span></text:p>
      <text:p text:style-name="P196"><text:span text:style-name="T197">2</text:span><text:span text:style-name="T198">. Supažindinu</text:span><text:span text:style-name="T199"><text:s/>Savivaldybės tarybos narius su v</text:span><text:span text:style-name="T200">yriausybės atstovo Šiaulių ir Telšių apskrityse teikimais bei reikalavimais.</text:span></text:p>
      <text:p text:style-name="P201"/>
      <text:p text:style-name="P202"/>
      <text:p text:style-name="P203"/>
      <text:p text:style-name="P204"><text:span text:style-name="T205">Savivaldybės mero pavaduotojas</text:span><text:span text:style-name="T206"><text:tab/></text:span><text:span text:style-name="T207"><text:tab/></text:span><text:span text:style-name="T208"><text:tab/><text:s text:c="16"/>Vytautas Krikš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adlibuser</dc:creator>
    <meta:creation-date>2022-12-16T06:44:00Z</meta:creation-date>
    <dc:date>2022-12-16T06:44:00Z</dc:date>
    <meta:print-date>2022-01-17T08:11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671" meta:character-count="5399" meta:row-count="106" meta:non-whitespace-character-count="4773"/>
  </office:meta>
</office:document-meta>
</file>