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1F1F1E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26" style:parent-style-name="DefaultParagraphFont" style:family="text">
      <style:text-properties fo:color="#1F1F1E"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28" style:parent-style-name="DefaultParagraphFont" style:family="text">
      <style:text-properties fo:color="#1F1F1E" style:font-size-complex="12pt" style:language-asian="lt" style:country-asian="LT"/>
    </style:style>
    <style:style style:name="T329" style:parent-style-name="DefaultParagraphFont" style:family="text">
      <style:text-properties fo:color="#1F1F1E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31" style:parent-style-name="DefaultParagraphFont" style:family="text">
      <style:text-properties fo:color="#1F1F1E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33" style:parent-style-name="DefaultParagraphFont" style:family="text">
      <style:text-properties fo:color="#1F1F1E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1F1F1E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1F1F1E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1F1F1E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1F1F1E" style:font-size-complex="12pt" style:language-asian="lt" style:country-asian="LT"/>
    </style:style>
    <style:style style:name="T342" style:parent-style-name="DefaultParagraphFont" style:family="text">
      <style:text-properties fo:color="#1F1F20" style:font-size-complex="12pt" style:language-asian="lt" style:country-asian="LT"/>
    </style:style>
    <style:style style:name="T343" style:parent-style-name="DefaultParagraphFont" style:family="text">
      <style:text-properties fo:color="#1F2021" style:font-size-complex="12pt" style:language-asian="lt" style:country-asian="LT"/>
    </style:style>
    <style:style style:name="T344" style:parent-style-name="DefaultParagraphFont" style:family="text">
      <style:text-properties fo:color="#1F1F2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margin-right="-0.0006in" fo:text-indent="0.393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en" style:country-asian="GB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margin-right="-0.0006in" fo:text-indent="0.3937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-0.0006in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right="-0.0006in" fo:text-indent="0.3937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1F1F1E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1F1F1E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 fo:text-indent="0.3937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margin-right="-0.0006in" fo:text-indent="0.393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indent="0.393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indent="0.3937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indent="0.3937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indent="0.393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indent="0.3937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fo:margin-right="-0.0006in" fo:text-indent="0.3937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margin-right="-0.0006in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right="-0.0006in" fo:text-indent="0.393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3 m. lapkričio 9 d. Nr. V-1162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, ir I sąrašą „Narkotinės ir psichotropinės medžiagos, draudžiamos vartoti medicinos tikslais, išskyrus atvejus, kai į I sąrašą įrašytos medžiagos yra registruoto vaistinio preparato sudėtyje“ išdėstau nauja redakcija:</text:span></text:p>
      <text:p text:style-name="P27"/>
      <text:p text:style-name="P28"/>
      <text:p text:style-name="P29"><text:span text:style-name="T30">„</text:span><text:span text:style-name="T31">I</text:span><text:span text:style-name="T32"><text:s/>SĄRAŠAS</text:span></text:p>
      <text:p text:style-name="P33"><text:span text:style-name="T34">NARKOTINĖS IR PSICHOTROPINĖS MEDŽIAGOS, DRAUDŽIAMOS VARTOTI MEDICINOS TIKSLAIS, IŠSKYRUS ATVEJUS, KAI Į I SĄRAŠĄ ĮRAŠYTOS MEDŽIAGOS YRA REGISTRUOTO VAISTINIO PREPARATO SUDĖTYJE</text:span></text:p>
      <text:p text:style-name="P35"/>
      <text:p text:style-name="P36"><text:span text:style-name="T37">1961 m. Bendrosios narkotinių medžiagų konvencijos I sąrašas</text:span></text:p>
      <text:p text:style-name="P38"/>
      <text:p text:style-name="P39"><text:span text:style-name="T40">1</text:span><text:span text:style-name="T41">. Aguonos ir jų dalys (išskyrus sėklas) (</text:span><text:span text:style-name="T42">Poppy plant (except the seeds</text:span><text:span text:style-name="T43">).<text:s/></text:span></text:p>
      <text:p text:style-name="P44"><text:span text:style-name="T45">2</text:span><text:span text:style-name="T46">. Aguonų ir jų dalių (išskyrus sėklas) ekstraktas ir koncentratas (</text:span><text:span text:style-name="T47">Extracts and concentrate of poppy (except the seeds</text:span><text:span text:style-name="T48">)).<text:s/></text:span></text:p>
      <text:p text:style-name="P49"><text:span text:style-name="T50">3</text:span><text:span text:style-name="T51">. Kanapių aliejus (</text:span><text:span text:style-name="T52">Cannabis oil</text:span><text:span text:style-name="T53">), išskyrus kanapių sėklų aliejų.<text:s/></text:span></text:p>
      <text:p text:style-name="P54"><text:span text:style-name="T55">4</text:span><text:span text:style-name="T56">. Kanapių ekstraktai ir tinktūros (</text:span><text:span text:style-name="T57">Extracts and tinctures of cannabis</text:span><text:span text:style-name="T58">).<text:s/></text:span></text:p>
      <text:p text:style-name="P59"><text:span text:style-name="T60">5</text:span><text:span text:style-name="T61">. Kokainas (</text:span><text:span text:style-name="T62">Cocaine</text:span><text:span text:style-name="T63">).<text:s/></text:span></text:p>
      <text:p text:style-name="P64"><text:span text:style-name="T65">6</text:span><text:span text:style-name="T66">. Kokamedžio lapai (</text:span><text:span text:style-name="T67">Coca leaf</text:span><text:span text:style-name="T68">).<text:s/></text:span></text:p>
      <text:p text:style-name="P69"><text:span text:style-name="T70">7</text:span><text:span text:style-name="T71">. Kokamedžio pasta (</text:span><text:span text:style-name="T72">Coca paste</text:span><text:span text:style-name="T73">).<text:s/></text:span></text:p>
      <text:p text:style-name="P74"><text:span text:style-name="T75">8</text:span><text:span text:style-name="T76">. Opijus (sutirštintos aguonų sultys, gautos bet kokiu būdu) (</text:span><text:span text:style-name="T77">Opium (coagulated juice of the opium poppy</text:span><text:span text:style-name="T78">).<text:s/></text:span></text:p>
      <text:p text:style-name="P79"><text:span text:style-name="T80">9</text:span><text:span text:style-name="T81">. Puošnioji vožtė ir jos dalys (</text:span><text:span text:style-name="T82">Kratom (Mitragyna speciosa) plant</text:span><text:span text:style-name="T83">)*.<text:s/></text:span></text:p>
      <text:p text:style-name="P84"><text:span text:style-name="T85">10</text:span><text:span text:style-name="T86">. Puošniosios vožtės ir jos dalių ekstraktas (</text:span><text:span text:style-name="T87">Extract of Kratom (Mitragyna speciosa) plant</text:span><text:span text:style-name="T88">)*.</text:span></text:p>
      <text:p text:style-name="P89"/>
      <text:p text:style-name="P90"><text:span text:style-name="T91">1961 m. Bendrosios narkotinių medžiagų konvencijos IV sąrašas</text:span></text:p>
      <text:p text:style-name="P92"/>
      <text:p text:style-name="P93"><text:span text:style-name="T94">1</text:span><text:span text:style-name="T95">. AP-237 (1-[4-(3-phenylprop-2-en-1-yl)piperazin-1-yl]butan-1-one)*.<text:s/></text:span></text:p>
      <text:p text:style-name="P96"><text:span text:style-name="T97">2</text:span><text:span text:style-name="T98">. AP-238 (1-[2,6-dimethyl-4-(3-phenylprop-2-enyl)piperazin-1-yl]propan-1-one)*.<text:s/></text:span></text:p>
      <text:p text:style-name="P99"><text:span text:style-name="T100">3</text:span><text:span text:style-name="T101">. Acetorfinas (Acetorphine).</text:span></text:p>
      <text:p text:style-name="P102"><text:span text:style-name="T103">4</text:span><text:span text:style-name="T104">. Bromadolinas (Bromadoline, U4793e, 4-bromo-N-(2-(dimethylamino)cyclohexyl)benzamide)*.<text:s/></text:span></text:p>
      <text:p text:style-name="P105"><text:span text:style-name="T106">5</text:span><text:span text:style-name="T107">. Brorfinas (Brorphine, 1-[1-[1-(4-bromophenyl)ethyl]-4-piperidinyl]-1,3-dihydro-2</text:span><text:span text:style-name="T108">H</text:span><text:span text:style-name="T109">-benzimidazol-2-one)*.<text:s/></text:span></text:p>
      <text:p text:style-name="P110"><text:span text:style-name="T111">6</text:span><text:span text:style-name="T112">. Carbonyl-bromadol ((4-bromophenyl)-(1-(dimethylamino)-4-hydroxy-4-phenethylcyclohexyl)methanone)*.<text:s/></text:span></text:p>
      <text:p text:style-name="P113"><text:span text:style-name="T114">7</text:span><text:span text:style-name="T115">. Desmetylmoramidas (Desmethylmoramide, 4-(4-morpholinyl)-2,2-diphenyl-1-(1-pyrrolidinyl)-1-butanone)*.<text:s/></text:span></text:p>
      <text:p text:style-name="P116"><text:span text:style-name="T117">8</text:span><text:span text:style-name="T118">. Dezomorfinas (Desomorphine).<text:s/></text:span></text:p>
      <text:p text:style-name="P119"><text:span text:style-name="T120">9</text:span><text:span text:style-name="T121">. Dipyanonas (Dipyanone, 4,4-diphenyl-6-(pyrrolidin-1-yl)heptan-3-one)*.<text:s/></text:span></text:p>
      <text:p text:style-name="P122"><text:span text:style-name="T123">10</text:span><text:span text:style-name="T124">. Etorfinas (Etorphine).<text:s/></text:span></text:p>
      <text:p text:style-name="P125"><text:span text:style-name="T126">11</text:span><text:span text:style-name="T127">. Furanyl UF-17 (N-[2-(dimethylamino)cyclohexyl]-N-phenyl-furan-2-carboxamide)*.<text:s/></text:span></text:p>
      <text:p text:style-name="P128"><text:span text:style-name="T129">12</text:span><text:span text:style-name="T130">. 2F-viminol (2-[di(butan-2-yl)amino]-1-[1-(2-fluorobenzyl)-1H-pyrrol-2-yl]ethan-1-ol)*.</text:span></text:p>
      <text:p text:style-name="P131"><text:span text:style-name="T132">13</text:span><text:span text:style-name="T133">. Heroinas (Heroin).<text:s/></text:span></text:p>
      <text:p text:style-name="P134"><text:span text:style-name="T135">14</text:span><text:span text:style-name="T136">. Izopropil-U-47700 (Isopropyl-U-47700, 3,4-dichloro-N-[2-(dimethylamino)cyclohexyl]-N-(propan-2-yl)benzamide*.<text:s/></text:span></text:p>
      <text:p text:style-name="P137"><text:span text:style-name="T138">15</text:span><text:span text:style-name="T139">. Kanapės (antžeminės dalys) (</text:span><text:span text:style-name="T140">Cannabis plant</text:span><text:span text:style-name="T141">)****.<text:s/></text:span></text:p>
      <text:p text:style-name="P142"><text:span text:style-name="T143">16</text:span><text:span text:style-name="T144">. Kanapių derva (</text:span><text:span text:style-name="T145">Cannabis resin</text:span><text:span text:style-name="T146">).<text:s/></text:span></text:p>
      <text:p text:style-name="P147"><text:span text:style-name="T148">17</text:span><text:span text:style-name="T149">. Ketobemidonas (Ketobemidone).<text:s/></text:span></text:p>
      <text:p text:style-name="P150"><text:span text:style-name="T151">18</text:span><text:span text:style-name="T152">. 2-metil-AP-237 (2-methyl-AP-237; 1-[2-methyl-4-(3-phenylprop-2-en-1-yl)piperazin-1-yl]butan-1-one)*.<text:s/></text:span></text:p>
      <text:p text:style-name="P153"><text:span text:style-name="T154">19</text:span><text:span text:style-name="T155">. 3,4-methylenedioxy-U-47,700 (N-(2-(dimethylamino)cyclohexyl)-N-methylbenzo[d][1,3]dioxole-5-carboxamide)*.<text:s/></text:span></text:p>
      <text:p text:style-name="P156"><text:span text:style-name="T157">20</text:span><text:span text:style-name="T158">. MPPP.<text:s/></text:span></text:p>
      <text:p text:style-name="P159"><text:span text:style-name="T160">21</text:span><text:span text:style-name="T161">. Nortilidinas (Nortilidine, ethyl 2-methylamino-1-phenylcyclohex-3-ene-1-carboxylate)*.<text:s/></text:span></text:p>
      <text:p text:style-name="P162"><text:span text:style-name="T163">22</text:span><text:span text:style-name="T164">. O-AMKD (3-(4-acetyl-1-methylpiperidin-4-yl)phenyl acetate)*.<text:s/></text:span></text:p>
      <text:p text:style-name="P165"><text:span text:style-name="T166">23</text:span><text:span text:style-name="T167">. PEPAP.<text:s/></text:span></text:p>
      <text:p text:style-name="P168"><text:span text:style-name="T169">24</text:span><text:span text:style-name="T170">. Piperidiltiambutenas (Piperidylthiambutene, 1-(4,4-di(thiophen-2-yl)but-3-en-2-yl)piperidine)*.<text:s/></text:span></text:p>
      <text:p text:style-name="P171"><text:span text:style-name="T172">25</text:span><text:span text:style-name="T173">. 4-(trifluoromethyl) U-47700 (</text:span><text:span text:style-name="T174">N</text:span><text:span text:style-name="T175">-(2-(dimethylamino)cyclohexyl)-</text:span><text:span text:style-name="T176">N</text:span><text:span text:style-name="T177">-methyl-4-(trifluoromethyl)benzamide)*.<text:s/></text:span></text:p>
      <text:p text:style-name="P178"><text:span text:style-name="T179">26</text:span><text:span text:style-name="T180">. U-47,700 (3,4-dichloro-N-[2-(dimethylamino)cyclohexyl]-N-methylbenzamide)*.<text:s/></text:span></text:p>
      <text:p text:style-name="P181"><text:span text:style-name="T182">27</text:span><text:span text:style-name="T183">. U-48800 (2-(2,4-dichlorophenyl)-N-(2-(dimethylamino)cyclohexyl)-N-methylacetamide)*.<text:s/></text:span></text:p>
      <text:p text:style-name="P184"><text:span text:style-name="T185">28</text:span><text:span text:style-name="T186">. U-49900 (3,4-dichloro-N-[2-(diethylamino)cyclohexyl]-N-methylbenzamide)*.<text:s/></text:span></text:p>
      <text:p text:style-name="P187"><text:span text:style-name="T188">29</text:span><text:span text:style-name="T189">. U-50488 (3,4-dichloro-N-methyl-N-[2-(1-pyrrolidinyl)cyclohexyl]benzeneacetamide)*.<text:s/></text:span></text:p>
      <text:p text:style-name="P190"><text:span text:style-name="T191">30</text:span><text:span text:style-name="T192">. U-51,754 (U-51754, METHENE-U-47700, 2-(3,4-dichlorophenyl)-N-[2-(dimethylamino)cyclohexyl]-N-methyl-acetamide)*.<text:s/></text:span></text:p>
      <text:p text:style-name="P193"/>
      <text:p text:style-name="P194"><text:span text:style-name="T195">1971 m. Psichotropinių medžiagų konvencijos I sąrašas</text:span></text:p>
      <text:p text:style-name="P196"/>
      <text:p text:style-name="P197"><text:span text:style-name="T198">1</text:span><text:span text:style-name="T199">. 1-benzilpiperazinas (1-benzylpiperazine, BZP)*.<text:s/></text:span></text:p>
      <text:p text:style-name="P200"><text:span text:style-name="T201">2</text:span><text:span text:style-name="T202">. 1-(3-chlorofenil)piperazinas (1-(3-chlorophenyl)piperazine, mCPP)*.<text:s/></text:span></text:p>
      <text:p text:style-name="P203"><text:span text:style-name="T204">3</text:span><text:span text:style-name="T205">. 1- fenil-1-propanaminas (1-phenyl-1-propanamine)*.<text:s/></text:span></text:p>
      <text:p text:style-name="P206"><text:span text:style-name="T207">4</text:span><text:span text:style-name="T208">. 1B-LSD (1B-LSD, 4-butyryl-</text:span><text:span text:style-name="T209">N</text:span><text:span text:style-name="T210">,</text:span><text:span text:style-name="T211">N</text:span><text:span text:style-name="T212">-diethyl-7-methyl-4,6,6a,7,8,9-hexahydroindolo[4,3-fg]quinoline-9-carboxamide)*.<text:s/></text:span></text:p>
      <text:p text:style-name="P213"><text:span text:style-name="T214">5</text:span><text:span text:style-name="T215">. 1p-LSD,<text:s/></text:span><text:span text:style-name="T216">N</text:span><text:span text:style-name="T217">,</text:span><text:span text:style-name="T218">N</text:span><text:span text:style-name="T219">-dietil-7-metil-4-propanoil-6,6a,8,9-tetrahidroindolo[4,3-</text:span><text:span text:style-name="T220">f</text:span><text:span text:style-name="T221">,</text:span><text:span text:style-name="T222">g</text:span><text:span text:style-name="T223">]chinolin-9-karboksamidas (</text:span><text:span text:style-name="T224">N,N</text:span><text:span text:style-name="T225">-diethyl-7-methyl-4-propanoyl-6,6a,8,9-tetrahydroindolo[4,3-</text:span><text:span text:style-name="T226">f,g</text:span><text:span text:style-name="T227">]quinoline-9-carboxamide)*.<text:s/></text:span></text:p>
      <text:p text:style-name="P228"><text:span text:style-name="T229">6</text:span><text:span text:style-name="T230">. 2C-I (2,5-dimethoxy-4-iodophenethylamine)***.<text:s/></text:span></text:p>
      <text:p text:style-name="P231"><text:span text:style-name="T232">7</text:span><text:span text:style-name="T233">. 2C-T-2 (2,5-dimethoxy-4-ethylthiophenethylamine)***.<text:s/></text:span></text:p>
      <text:p text:style-name="P234"><text:span text:style-name="T235">8</text:span><text:span text:style-name="T236">. 2C-T-7 (2,5-dimethoxy-4-(n)-propylthiophenethylamine)***.<text:s/></text:span></text:p>
      <text:p text:style-name="P237"><text:span text:style-name="T238">9</text:span><text:span text:style-name="T239">. A-836,339 (</text:span><text:span text:style-name="T240">N</text:span><text:span text:style-name="T241">-[3-(2-methoxyethyl)-4,5-dimethyl-1,3-thiazol-2-ylidene]-2,2,3,3-tetramethylcyclopropane-carboxamide)*.<text:s/></text:span></text:p>
      <text:p text:style-name="P242"><text:span text:style-name="T243">10</text:span><text:span text:style-name="T244">. ADB-FUBHQUCA (</text:span><text:span text:style-name="T245">N</text:span><text:span text:style-name="T246">-(1-amino-3,3-dimethyl-1-oxobutan-2-yl)-1-(4-fluorophenyl)methyl-1,4-dihydroquinoline-3-carboxamide)*.<text:s/></text:span></text:p>
      <text:p text:style-name="P247"><text:span text:style-name="T248">11</text:span><text:span text:style-name="T249">. ADB-FUBIACA (</text:span><text:span text:style-name="T250">N</text:span><text:span text:style-name="T251">-(1-amino-3,3-dimethyl-1-oxobutan-2-yl)-1-(4-fluorobenzyl)-1</text:span><text:span text:style-name="T252">H</text:span><text:span text:style-name="T253">-indole-3-acetamide)*.<text:s/></text:span></text:p>
      <text:p text:style-name="P254"><text:span text:style-name="T255">12</text:span><text:span text:style-name="T256">. AH-7921 (3,4dichloro-N-[[1-(dimethylamino) cyclohexyl]methyl]benzamide)*.</text:span></text:p>
      <text:p text:style-name="P257"><text:span text:style-name="T258">13</text:span><text:span text:style-name="T259">. AL.<text:s/></text:span></text:p>
      <text:p text:style-name="P260"><text:span text:style-name="T261">14</text:span><text:span text:style-name="T262">. ALD-52 (1-acetyl-LSD, (8β)-1-acetyl-</text:span><text:span text:style-name="T263">N</text:span><text:span text:style-name="T264">,</text:span><text:span text:style-name="T265">N</text:span><text:span text:style-name="T266">-diethyl-6-methyl-9,10-didehydroergoline-8-carboxamide)*.<text:s/></text:span></text:p>
      <text:p text:style-name="P267"><text:span text:style-name="T268">15</text:span><text:span text:style-name="T269">. AL-LAD, (6a</text:span><text:span text:style-name="T270">R</text:span><text:span text:style-name="T271">,9</text:span><text:span text:style-name="T272">R</text:span><text:span text:style-name="T273">)-7-alil-</text:span><text:span text:style-name="T274">N,N</text:span><text:span text:style-name="T275">-dietil-6,6a,8,9-tetrahidro-4</text:span><text:span text:style-name="T276">H</text:span><text:span text:style-name="T277">-indolo[4,3-</text:span><text:span text:style-name="T278">f,g</text:span><text:span text:style-name="T279">]chinolin-9-karboksamidas ((6a</text:span><text:span text:style-name="T280">R</text:span><text:span text:style-name="T281">,9</text:span><text:span text:style-name="T282">R</text:span><text:span text:style-name="T283">)-7-allyl-</text:span><text:span text:style-name="T284">N,N</text:span><text:span text:style-name="T285">-diethyl-6,6a,8,9-tetrahydro-4</text:span><text:span text:style-name="T286">H</text:span><text:span text:style-name="T287">-indolo[4,3-</text:span><text:span text:style-name="T288">f,g</text:span><text:span text:style-name="T289">]quinoline-9-carboxamide)*.<text:s/></text:span></text:p>
      <text:p text:style-name="P290"><text:span text:style-name="T291">16</text:span><text:span text:style-name="T292">. Amfetamino darinių ir amfetamino bioizosterinių darinių grupė * – 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text:s/></text:span></text:p>
      <text:p text:style-name="P293"><text:span text:style-name="T294">17</text:span><text:span text:style-name="T295">. A-PONASA (</text:span><text:span text:style-name="T296">N</text:span><text:span text:style-name="T297">-adamantyl-4-(pentyloxy)naphthalene-1-sulphonamide)*.<text:s/></text:span></text:p>
      <text:p text:style-name="P298"><text:span text:style-name="T299">18</text:span><text:span text:style-name="T300">. Arabinio dusūno lapai ir stiebeliai (</text:span><text:span text:style-name="T301">Catha edulis leafs and straw</text:span><text:span text:style-name="T302">).</text:span></text:p>
      <text:p text:style-name="P303"><text:span text:style-name="T304">19</text:span><text:span text:style-name="T305">. BDB.<text:s/></text:span></text:p>
      <text:p text:style-name="P306"><text:span text:style-name="T307">20</text:span><text:span text:style-name="T308">. BDMT (2,2'-(1</text:span><text:span text:style-name="T309">H</text:span><text:span text:style-name="T310">,1'</text:span><text:span text:style-name="T311">H</text:span><text:span text:style-name="T312">-[2,2'-biindole]-3,3'-diyl)</text:span><text:span text:style-name="T313">bis</text:span><text:span text:style-name="T314">(</text:span><text:span text:style-name="T315">N,N</text:span><text:span text:style-name="T316">-dimethylethan-1-amine))*.<text:s/></text:span></text:p>
      <text:p text:style-name="P317"><text:span text:style-name="T318">21</text:span><text:span text:style-name="T319">. Benzimidazolo darinių grupė* – bet kokie benzimidazolo dariniai turintys arba neturintys: pakeistą aminoalkil-, cikloalkilmetil- arba halogenalkil- arba (pirolidin-1-il)alkil- radikalą prijungtą prie azoto atomo; acil-, 4-alkoksi- arba 4-halogenbenzil-, <text:s/>(2,3-dihidrobenzofuran-5-il)metil- arba naftoil- radikalą 2-oje imidazolo padėtyje; karbamoil-, metil- <text:s/>arba nitro- radikalą benzo žiede. Taip pat šių darinių druskos, eteriai, esteriai, jei tokie galimi</text:span><text:span text:style-name="T320">.</text:span></text:p>
      <text:p text:style-name="P321"><text:span text:style-name="T322">22</text:span><text:span text:style-name="T323">. Benzodiazepino ir j</text:span><text:span text:style-name="T324">o bioizosterinių darinių grupė* – bet kokie 1,4-benzodiazepino, tieno[3,2-</text:span><text:span text:style-name="T325">f</text:span><text:span text:style-name="T326">][1,4]diazepino, [1,2,4]triazolo[4,3-</text:span><text:span text:style-name="T327">a</text:span><text:span text:style-name="T328">][1,4]benzodiazepino arba<text:s/></text:span><text:span text:style-name="T329"><text:line-break/>tieno[3,2-</text:span><text:span text:style-name="T330">f</text:span><text:span text:style-name="T331">][1,2,4]triazolo[4,3-</text:span><text:span text:style-name="T332">a</text:span><text:span text:style-name="T333">][1,4]diazepino dariniai (išskyrus<text:s/></text:span><text:span text:style-name="T334">medžiagas, įtrauktas į<text:s/></text:span><text:span text:style-name="T335">II sąraš</text:span><text:span text:style-name="T336">ą<text:s/></text:span><text:span text:style-name="T337">„Narkotinės ir psichotropinės medžiagos, leidžiamos vartoti medicinos tikslams“ ir III sąraš</text:span><text:span text:style-name="T338">ą<text:s/></text:span><text:span text:style-name="T339">„Psichotropinės medžiagos, leidžiamos vartoti medicinos tikslams“ bei<text:s/></text:span><text:span text:style-name="T340">Norfludiazepamą</text:span><text:span text:style-name="T341">), turintys arba neturintys<text:s/></text:span><text:span text:style-name="T342">metil- radikalą, prijungtą prie 1-jo azoto atomo benzodiazepino žiede; keto- arba tiono grupę 2-oje ben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343">2-etil-,<text:s/></text:span><text:span text:style-name="T344">2-halogen- arba 1,4-butilen- radikalą tiofeno žiede. Taip pat šių darinių druskos, eteriai, esteriai, jei tokie galimi.<text:s/></text:span></text:p>
      <text:p text:style-name="P345"><text:span text:style-name="T346">23</text:span><text:span text:style-name="T347">. bk-2C-B (2-amino-1-(4-bromo-2,5-dimethoxyphenyl)ethan-1-one)*.<text:s/></text:span></text:p>
      <text:p text:style-name="P348"><text:span text:style-name="T349">24</text:span><text:span text:style-name="T350">. bk-PMMA (Methedrone/Methoxyphedrine, 1-(4-methoxyphenyl)-2-(methylamino) propan-1-one)*.<text:s/></text:span></text:p>
      <text:p text:style-name="P351"><text:span text:style-name="T352">25</text:span><text:span text:style-name="T353">. Brolamfetaminas (Brolamfetamine, DOB).<text:s/></text:span></text:p>
      <text:p text:style-name="P354"><text:span text:style-name="T355">26</text:span><text:span text:style-name="T356">. 1-(4-bromo-2,5-dimetoksifenil)etanaminas (1-(4-bromo-2,5-dimethoxyphenyl)ethanamine)*.<text:s/></text:span></text:p>
      <text:p text:style-name="P357"><text:span text:style-name="T358">27</text:span><text:span text:style-name="T359">. 2-CB (4-bromo-2,5-dimethoxyphenylethylamine, MFT).<text:s/></text:span></text:p>
      <text:p text:style-name="P360"><text:span text:style-name="T361">28</text:span><text:span text:style-name="T362">. CH-FUBBMPDORA (</text:span><text:span text:style-name="T363">N</text:span><text:span text:style-name="T364">-{5-bromo-1-[(4-fluorophenyl)methyl]-4-methyl-2-oxo-1,2-dihydropyridin-3-yl}cyclohexanecarboxamide)*.<text:s/></text:span></text:p>
      <text:p text:style-name="P365"><text:span text:style-name="T366">29</text:span><text:span text:style-name="T367">. 1cP-AL-LAD (4-(cyclopropanecarbonyl)-</text:span><text:span text:style-name="T368">N,N</text:span><text:span text:style-name="T369">-diethyl-7-(prop-2-en-1-yl)-4,6,6a,7,8,9-hexahydroindolo[4,3-</text:span><text:span text:style-name="T370">fg</text:span><text:span text:style-name="T371">]quinoline-9-carboxamide)*.<text:s/></text:span></text:p>
      <text:p text:style-name="P372"><text:span text:style-name="T373">30</text:span><text:span text:style-name="T374">. 1cP-LSD (4-(cyclopropanecarbonyl)-</text:span><text:span text:style-name="T375">N,N</text:span><text:span text:style-name="T376">-diethyl-7-methyl-4,6,6a,7,8,9-hexahydroindolo[4,3-</text:span><text:span text:style-name="T377">fg</text:span><text:span text:style-name="T378">]quinoline-9-carboxamide)*.<text:s/></text:span></text:p>
      <text:p text:style-name="P379"><text:span text:style-name="T380">31</text:span><text:span text:style-name="T381">. CP-47,497(5-(1,1-Dimethylheptyl)-2-[(1R,3S)-3-hydroxycyclohexyl)]-phenol)*.<text:s/></text:span></text:p>
      <text:p text:style-name="P382"><text:span text:style-name="T383">32</text:span><text:span text:style-name="T384">. CP-47,497-C6-(5-(1,1-Dimethylhexyl)-2-[(1R,3S)-3-hydroxycyclohexyl)]-phenol)*.<text:s/></text:span></text:p>
      <text:p text:style-name="P385"><text:span text:style-name="T386">33</text:span><text:span text:style-name="T387">. CP-47,497-C8-(5-(1,1-Dimethyloctyl)-2-[(1R,3S)-3-hydroxycyclohexyl)]-phenol)*.<text:s/></text:span></text:p>
      <text:p text:style-name="P388"><text:span text:style-name="T389">34</text:span><text:span text:style-name="T390">. CP-47,497-C9-(5-(1,1-Dimethylnonyl)-2-[(1R,3S)-3-hydroxycyclohexyl)]-phenol)*.<text:s/></text:span></text:p>
      <text:p text:style-name="P391"><text:span text:style-name="T392">35</text:span><text:span text:style-name="T393">. CUMYL-PeGACLONE (2-(1-methyl-1-phenyl-ethyl)-5-pentyl-pyrido[4,3-b]indol-1-one)*.<text:s/></text:span></text:p>
      <text:p text:style-name="P394"><text:span text:style-name="T395">36</text:span><text:span text:style-name="T396">. Deschlorketaminas (Deschloroketamine; 2-(methylamino)-2-phenyl-cyclohexanone)*.<text:s/></text:span></text:p>
      <text:p text:style-name="P397"><text:span text:style-name="T398">37</text:span><text:span text:style-name="T399">. DET.<text:s/></text:span></text:p>
      <text:p text:style-name="P400"><text:span text:style-name="T401">38</text:span><text:span text:style-name="T402">. Dichloropanas (Dichloropane, RTI-111, methyl 3-(3,4-dichlorophenyl)-8-methyl-8-azabicyclo[3.2.1]octane-2-carboxylate)*.<text:s/></text:span></text:p>
      <text:p text:style-name="P403"><text:span text:style-name="T404">39</text:span><text:span text:style-name="T405">. 4,4-dimetil-1-fenil-1-pirolidin-1-il-pentan-3-one (4,4-dimethyl-1-phenyl-1-pyrrolidin-1-yl-pentan-3-one)*.<text:s/></text:span></text:p>
      <text:p text:style-name="P406"><text:span text:style-name="T407">40</text:span><text:span text:style-name="T408">. DMA.<text:s/></text:span></text:p>
      <text:p text:style-name="P409"><text:span text:style-name="T410">41</text:span><text:span text:style-name="T411">. DMHP.<text:s/></text:span></text:p>
      <text:p text:style-name="P412"><text:span text:style-name="T413">42</text:span><text:span text:style-name="T414">. DMT.<text:s/></text:span></text:p>
      <text:p text:style-name="P415"><text:span text:style-name="T416">43</text:span><text:span text:style-name="T417">. DOC.<text:s/></text:span></text:p>
      <text:p text:style-name="P418"><text:span text:style-name="T419">44</text:span><text:span text:style-name="T420">. DOET.<text:s/></text:span></text:p>
      <text:p text:style-name="P421"><text:span text:style-name="T422">45</text:span><text:span text:style-name="T423">. DOI (2,5-dimethoxy-4-iodoamphetamine)*.<text:s/></text:span></text:p>
      <text:p text:style-name="P424"><text:span text:style-name="T425">46</text:span><text:span text:style-name="T426">. Efinazonas (Ephinazone, 2-ethyl-3-phenylquinazolin-4(3H)-one)*.<text:s/></text:span></text:p>
      <text:p text:style-name="P427"><text:span text:style-name="T428">47</text:span><text:span text:style-name="T429">. Epirokainas (Epirocaine, [2-methyl-2-(propylamino)propyl]benzoate)*.<text:s/></text:span></text:p>
      <text:p text:style-name="P430"><text:span text:style-name="T431">48</text:span><text:span text:style-name="T432">. ETH-LAD (6aR,9R)-</text:span><text:span text:style-name="T433">N,N</text:span><text:span text:style-name="T434">-diethyl-7-ethyl-4,6,6a,7,8,9-hexahydroindolo-[4,3-fg]quinoline-9-carboxamide)*.<text:s/></text:span></text:p>
      <text:p text:style-name="P435"><text:span text:style-name="T436">49</text:span><text:span text:style-name="T437">. Eticiklidinas (Eticyclidine, PCE).<text:s/></text:span></text:p>
      <text:p text:style-name="P438"><text:span text:style-name="T439">50</text:span><text:span text:style-name="T440">. Etriptaminas (Etryptamine).<text:s/></text:span></text:p>
      <text:p text:style-name="P441"><text:span text:style-name="T442">51</text:span><text:span text:style-name="T443">. Fenciklidinas (Phencyclidine, PCP)*.<text:s/></text:span></text:p>
      <text:p text:style-name="P444"><text:span text:style-name="T445">52</text:span><text:span text:style-name="T446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text:s/></text:span></text:p>
      <text:p text:style-name="P447"><text:span text:style-name="T448">53</text:span><text:span text:style-name="T449">. Fenetilaminas (2-PEA, 2-fenetilamine, 2-feniletanaminas)*.<text:s/></text:span></text:p>
      <text:p text:style-name="P450"><text:span text:style-name="T451">54</text:span><text:span text:style-name="T452">. Fenetilamino darinių ir fenetilamino bioizosterinių darinių grupė*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453">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<text:s/></text:span><text:span text:style-name="T454"><text:line-break/>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text:s/></text:span></text:p>
      <text:p text:style-name="P455"><text:span text:style-name="T456">55</text:span><text:span text:style-name="T457">. Fenidato darinių grupė* – bet kokie 2-fenil-2-(piperidin-2-il)acetato dariniai (išskyrus metilfenidatą), turintys arba neturintys 4-alkil-, 3-halogen-, 4-halogen-, 3,4-dihalogen- radikalų fenilo žiede; benzo- kondensuotą žiedą 3,4-fenilo žiedo padėtyje; alkil- radikalą karboksilato grupėje. Taip pat šių darinių druskos, eteriai arba esteriai, jei tokie galimi.<text:s/></text:span></text:p>
      <text:p text:style-name="P458"><text:span text:style-name="T459">56</text:span><text:span text:style-name="T460">. Fenozolonas (Fenozolone, 2-(ethylamino)-5-phenyl-4(5</text:span><text:span text:style-name="T461">H</text:span><text:span text:style-name="T462">)-oxazolone)*.<text:s/></text:span></text:p>
      <text:p text:style-name="P463"><text:span text:style-name="T464">57</text:span><text:span text:style-name="T465">. Fentanilio ir jo bioizosterinių darinių grupė* – 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 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span></text:p>
      <text:p text:style-name="P466"><text:span text:style-name="T467">58</text:span><text:span text:style-name="T468">. FLEA.<text:s/></text:span></text:p>
      <text:p text:style-name="P469"><text:span text:style-name="T470">59</text:span><text:span text:style-name="T471">. 4-fluorofenibut (4-fluorophenibut, 4-amino-3-(4-fluorophenyl)butanoic acid)*.<text:s/></text:span></text:p>
      <text:p text:style-name="P472"><text:span text:style-name="T473">60</text:span><text:span text:style-name="T474">. 3-fluorometkatinonas (3-fluoromethcathinone)*.<text:s/></text:span></text:p>
      <text:p text:style-name="P475"><text:span text:style-name="T476">61</text:span><text:span text:style-name="T477">. 2F-QMPSB (quinolin-8-yl 3-((4,4-difluoropiperidin-1-yl)sulfonyl)-4-methylbenzoate)*.<text:s/></text:span></text:p>
      <text:p text:style-name="P478"><text:span text:style-name="T479">62</text:span><text:span text:style-name="T480">. FUBIAT (1-[(4-fluorophenyl)methyl]-1</text:span><text:span text:style-name="T481">H</text:span><text:span text:style-name="T482">-indole-3-acetic acid)*.<text:s/></text:span></text:p>
      <text:p text:style-name="P483"><text:span text:style-name="T484">63</text:span><text:span text:style-name="T485">. Gyslotasis vyklys ir jo dalys (</text:span><text:span text:style-name="T486">Argyreia nervosa plant</text:span><text:span text:style-name="T487">)*.<text:s/></text:span></text:p>
      <text:p text:style-name="P488"><text:span text:style-name="T489">64</text:span><text:span text:style-name="T490">. Gyslotojo vyklio ir jo dalių ekstraktas (</text:span><text:span text:style-name="T491">Extract of Argyreia nervosa</text:span><text:span text:style-name="T492">)*.<text:s/></text:span></text:p>
      <text:p text:style-name="P493"><text:span text:style-name="T494">65</text:span><text:span text:style-name="T495">. Glotniagalvių (</text:span><text:span text:style-name="T496">Psilocybe</text:span><text:span text:style-name="T497">) genties grybų vaisiakūniai ir jų dalys, turintys psilocibino ar psilocino, ir šių grybų sporos, grybiena.<text:s/></text:span></text:p>
      <text:p text:style-name="P498"><text:span text:style-name="T499">66</text:span><text:span text:style-name="T500">. HHC (Heksahidrokanabinolis, Hexahydrocannabinol, 6a,7,8,9,10,10a-hexahydro-6,6,9-trimethyl-3-pentyl-6H-dibenzo[b,d]pyran-1-ol)*.<text:s/></text:span></text:p>
      <text:p text:style-name="P501"><text:span text:style-name="T502">67</text:span><text:span text:style-name="T503">. HHCH (</text:span><text:span text:style-name="T504">Hexahydrocannabihexol</text:span><text:span text:style-name="T505">; 3-Hexyl-6a,7,8,9,10,10a-hexahydro-6,6,9-trimethyl-6H-dibenzo[b,d]pyran-1-ol)*.</text:span></text:p>
      <text:p text:style-name="P506"><text:span text:style-name="T507">68</text:span><text:span text:style-name="T508">. HHC-P (3-heptyl-6a,7,8,9,10,10a-hexahydro-6,6,9-trimethyl-6</text:span><text:span text:style-name="T509">H</text:span><text:span text:style-name="T510">-dibenzo[</text:span><text:span text:style-name="T511">b,d</text:span><text:span text:style-name="T512">]pyran-1-ol)*.<text:s/></text:span></text:p>
      <text:p text:style-name="P513"><text:span text:style-name="T514">69</text:span><text:span text:style-name="T515">. HU-210-(6aR)-trans-3-(1,1-Dimethylheptyl)-6a,7,10,10a-tetrahydro-1-hydroxy-6,6-dimethyl-6H-dibenzo[b,d]pyran-9-methanol)*.<text:s/></text:span></text:p>
      <text:p text:style-name="P516"><text:span text:style-name="T517">70</text:span><text:span text:style-name="T518">. Ibogainas (Ibogaine)*.<text:s/></text:span></text:p>
      <text:p text:style-name="P519"><text:span text:style-name="T520">71</text:span><text:span text:style-name="T521">. Iso-3-CMC (1-(3-chlorophenyl)-1-(methylamino)propan-2-one)*.<text:s/></text:span></text:p>
      <text:p text:style-name="P522"><text:span text:style-name="T523">72</text:span><text:span text:style-name="T524">. Iso-3-MMC (1-(methylamino)-1-(3-methylphenyl)propan-2-one)*.<text:s/></text:span></text:p>
      <text:p text:style-name="P525"><text:span text:style-name="T526">73</text:span><text:span text:style-name="T527">. Iso-(meta-methyl-propcathinone) (3-MiPC, 1-(3-methylphenyl)-1-(propylamino)propan-2-one)*.<text:s/></text:span></text:p>
      <text:p text:style-name="P528"><text:span text:style-name="T529">74</text:span><text:span text:style-name="T530">. JWH-018-((Naphthalen-1-yl)(1-Pentyl-1H-Indol-3-yl)methanon) arba (1-Pentyl-3-(1-Naphthoyl)Indole)*.<text:s/></text:span></text:p>
      <text:p text:style-name="P531"><text:span text:style-name="T532">75</text:span><text:span text:style-name="T533">. JWH-073-(1-butyl-3-(1-naphthoyl)indol) arba Naphthalene-1-yl-(1-butylindol-3-yl)methanon)*.<text:s/></text:span></text:p>
      <text:p text:style-name="P534"><text:span text:style-name="T535">76</text:span><text:span text:style-name="T536">. JWH-200 ([1-[2-(4-morpholinyl)ethyl]-1H-indol-3-yl]-1-naphthalenyl-methanone)*.<text:s/></text:span></text:p>
      <text:p text:style-name="P537"><text:span text:style-name="T538">77</text:span><text:span text:style-name="T539">. JWH-250 (2-(2-methoxyphenyl)-1-(1-pentylindol-3-yl)ethanone)*.<text:s/></text:span></text:p>
      <text:p text:style-name="P540"><text:span text:style-name="T541">78</text:span><text:span text:style-name="T542">. JWH-398 (1-pentyl-3-(4-chloro-1-naphthoyl)indole*.<text:s/></text:span></text:p>
      <text:p text:style-name="P543"><text:span text:style-name="T544">79</text:span><text:span text:style-name="T545">. Katinonas (Cathinone).<text:s/></text:span></text:p>
      <text:p text:style-name="P546"><text:span text:style-name="T547">80</text:span><text:span text:style-name="T548">. Katinono darinių ir katinono bioizosterinių darinių grupė* – bet kokie 2-amino-1-fenil-1-propanono, 2-amino-1-naftil-1-propanono ir 2-amino-1-(tiofen-2-il)-1-propanono dariniai (išskyrus bupropioną), turintys (arba neturintys) alkil-, alkoksi-, alkilen-, alkilendioksi-, haloalkil-, hidroksi- arba halogeno radikalų aromatiniame žiede; turintys (arba neturintys) alkil-, alkoksialkil- radikalus 3-ioje al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549"><text:span text:style-name="T550">81</text:span><text:span text:style-name="T551">. Kvaitulinis šalavijas ir jo dalys (</text:span><text:span text:style-name="T552">Salvia divinorum plant</text:span><text:span text:style-name="T553">)*.<text:s/></text:span></text:p>
      <text:p text:style-name="P554"><text:span text:style-name="T555">82</text:span><text:span text:style-name="T556">. Kvaitulinio šalavijo ir jo dalių ekstraktas (</text:span><text:span text:style-name="T557">Extract of Salvia divinorum</text:span><text:span text:style-name="T558">)*.<text:s/></text:span></text:p>
      <text:p text:style-name="P559"><text:span text:style-name="T560">83</text:span><text:span text:style-name="T561">. Linažiedis sukutis ir jo dalys (</text:span><text:span text:style-name="T562">Ipomoea violacea plant</text:span><text:span text:style-name="T563">)*.<text:s/></text:span></text:p>
      <text:p text:style-name="P564"><text:span text:style-name="T565">84</text:span><text:span text:style-name="T566">. Linažiedžio sukučio ir jo dalių ekstraktas (</text:span><text:span text:style-name="T567">Extract of Ipomoea violacea</text:span><text:span text:style-name="T568">)*.<text:s/></text:span></text:p>
      <text:p text:style-name="P569"><text:span text:style-name="T570">85</text:span><text:span text:style-name="T571">. Lizergidas, lizergo rūgšties amidas, izolizergo rūgšties amidas ir analogai ((+)-Lysergide, LSD, LSD-25, lysergic acid amide, isolysergic acid amide and analogues).<text:s/></text:span></text:p>
      <text:p text:style-name="P572"><text:span text:style-name="T573">86</text:span><text:span text:style-name="T574">. Lizergo rūgšties 2,4-dimetilazetididas (Lysergic acid 2,4-dimethylazetidide, LSZ, (8ß)-8-{[(2S,4S)-2,4-Dimethylazetidin-1-yl]carbonyl}-6-methyl-9,10-didehydroergoline)*.<text:s/></text:span></text:p>
      <text:p text:style-name="P575"><text:span text:style-name="T576">87</text:span><text:span text:style-name="T577">. Lizergo rūgšties metilo esteris (Lysergic acid methyl ester, methyl 7-methyl-6,6a,8,9-tetrahydro-4H-indolo[4,3-fg]quinoline-9-carboxylate)*.<text:s/></text:span></text:p>
      <text:p text:style-name="P578"><text:span text:style-name="T579">88</text:span><text:span text:style-name="T580">. LSA ((8ß)-9,10-didehydro-6-methyl-ergoline-8-carboxamide)*.<text:s/></text:span></text:p>
      <text:p text:style-name="P581"><text:span text:style-name="T582">89</text:span><text:span text:style-name="T583">. M-ALPHA-HCMA (3-(2</text:span><text:span text:style-name="T584">H</text:span><text:span text:style-name="T585">-1,3-benzodioxol-5-yl)-2-hydroxy-</text:span><text:span text:style-name="T586">N</text:span><text:span text:style-name="T587">,2-dimethyl-3-(methylamino)propanamide)*.<text:s/></text:span></text:p>
      <text:p text:style-name="P588"><text:span text:style-name="T589">90</text:span><text:span text:style-name="T590">. MBDB.<text:s/></text:span></text:p>
      <text:p text:style-name="P591"><text:span text:style-name="T592">91</text:span><text:span text:style-name="T593">. MDA-19 (MDA 19,<text:s/></text:span><text:span text:style-name="T594">N</text:span><text:span text:style-name="T595">-[(Z)-(1-hexyl-2-oxoindol-3-ylidene)amino]benzamide)*.<text:s/></text:span></text:p>
      <text:p text:style-name="P596"><text:span text:style-name="T597">92</text:span><text:span text:style-name="T598">. MDE.<text:s/></text:span></text:p>
      <text:p text:style-name="P599"><text:span text:style-name="T600">93</text:span><text:span text:style-name="T601">. MDMA.<text:s/></text:span></text:p>
      <text:p text:style-name="P602"><text:span text:style-name="T603">94</text:span><text:span text:style-name="T604">. Mefedronas (Mephedrone, 4-methylmethcathinone, 1-(4-Methylphenyl) -2-methylaminopropan-1-one)*.<text:s/></text:span></text:p>
      <text:p text:style-name="P605"><text:span text:style-name="T606">95</text:span><text:span text:style-name="T607">. Meskalinas (Mescaline).<text:s/></text:span></text:p>
      <text:p text:style-name="P608"><text:span text:style-name="T609">96</text:span><text:span text:style-name="T610">. 4-Metilaminoreksas (4-methylaminorex).<text:s/></text:span></text:p>
      <text:p text:style-name="P611"><text:span text:style-name="T612">97</text:span><text:span text:style-name="T613">. Metil 2-fenil-2-(pirolidin-1-il)acetatas (Methyl 2-phenyl-2-(pyrrolidin-1-yl)acetate)*.<text:s/></text:span></text:p>
      <text:p text:style-name="P614"><text:span text:style-name="T615">98</text:span><text:span text:style-name="T616">. Metkatinonas (Methcathinone).<text:s/></text:span></text:p>
      <text:p text:style-name="P617"><text:span text:style-name="T618">99</text:span><text:span text:style-name="T619">. Metoksetamino bromintas darinys (Methoxetamine brominated derivative)*.<text:s/></text:span></text:p>
      <text:p text:style-name="P620"><text:span text:style-name="T621">100</text:span><text:span text:style-name="T622">. MMDA.<text:s/></text:span></text:p>
      <text:p text:style-name="P623"><text:span text:style-name="T624">101</text:span><text:span text:style-name="T625">. 4-MTA (4-methylthioamphetamine).<text:s/></text:span></text:p>
      <text:p text:style-name="P626"><text:span text:style-name="T627">102</text:span><text:span text:style-name="T628">. N-etil MDA (N-ethyl-MDA).<text:s/></text:span></text:p>
      <text:p text:style-name="P629"><text:span text:style-name="T630">103</text:span><text:span text:style-name="T631">. N-ethyl zolpidem (</text:span><text:span text:style-name="T632">N</text:span><text:span text:style-name="T633">-ethyl-2-[6-methyl-2-(4-methylphenyl)imidazo[1,2-</text:span><text:span text:style-name="T634">a</text:span><text:span text:style-name="T635">]pyridin-3-yl]acetamide)*.<text:s/></text:span></text:p>
      <text:p text:style-name="P636"><text:span text:style-name="T637">104</text:span><text:span text:style-name="T638">. N-hidroksi MDA (N-hydroxy MDA).<text:s/></text:span></text:p>
      <text:p text:style-name="P639"><text:span text:style-name="T640">105</text:span><text:span text:style-name="T641">. NMDMSB (1-naphthyl 4-methyl-3-(dimethylsulfamoyl)-benzoate)*.</text:span></text:p>
      <text:p text:style-name="P642"><text:span text:style-name="T643">106</text:span><text:span text:style-name="T644">. Oktodrinas (Octodrine, 6-methylheptan-2-amine)*.<text:s/></text:span></text:p>
      <text:p text:style-name="P645"><text:span text:style-name="T646">107</text:span><text:span text:style-name="T647">. Paraheksilis (Parahexyl).<text:s/></text:span></text:p>
      <text:p text:style-name="P648"><text:span text:style-name="T649">108</text:span><text:span text:style-name="T650">. Pagoklonas (Pagoclone, 2-(7-chloro-1,8-naphthyridin-2-yl)-2,3-dihydro-3-(5-methyl-2-oxohexyl)-1</text:span><text:span text:style-name="T651">H</text:span><text:span text:style-name="T652">-isoindol-1-one)*.<text:s/></text:span></text:p>
      <text:p text:style-name="P653"><text:span text:style-name="T654">109</text:span><text:span text:style-name="T655">. 1P-ETH-LAD (</text:span><text:span text:style-name="T656">N</text:span><text:span text:style-name="T657">,</text:span><text:span text:style-name="T658">N</text:span><text:span text:style-name="T659">,7-triethyl-4-propionyl-4,6,6a,7,8,9-hexahydroindolo[4,3-fg]quinoline-9-carboxamide)*.<text:s/></text:span></text:p>
      <text:p text:style-name="P660"><text:span text:style-name="T661">110</text:span><text:span text:style-name="T662">. pFBT (3-pseudotropyl-4-fluorobenzoate)*.<text:s/></text:span></text:p>
      <text:p text:style-name="P663"><text:span text:style-name="T664">111</text:span><text:span text:style-name="T665">. Piperazino darinių grupė*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text:s/></text:span></text:p>
      <text:p text:style-name="P666"><text:span text:style-name="T667">112</text:span><text:span text:style-name="T668">. Pirovalerono darinių ir pirovalerono bioizosterinių darinių grupė* – bet kokie 1-fenil-, 1-(tiofen-2-il)- arba 1-naftil-2-(pirolidin-1-il)propan-1-ono arba 1-fenil-4-(piperaz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669"><text:span text:style-name="T670">113</text:span><text:span text:style-name="T671">. PMA.<text:s/></text:span></text:p>
      <text:p text:style-name="P672"><text:span text:style-name="T673">114</text:span><text:span text:style-name="T674">. PMMA (Paramethoxymethylamphetamine, N-methyl-1-(4-methoxyphenyl)-2- aminopropane)***.<text:s/></text:span></text:p>
      <text:p text:style-name="P675"><text:span text:style-name="T676">115</text:span><text:span text:style-name="T677">. Psilocinas, psilotsinas (Psilocine, Psilotsin).<text:s/></text:span></text:p>
      <text:p text:style-name="P678"><text:span text:style-name="T679">116</text:span><text:span text:style-name="T680">. Psilocibinas (Psilocybine).<text:s/></text:span></text:p>
      <text:p text:style-name="P681"><text:span text:style-name="T682">117</text:span><text:span text:style-name="T683">. PTI-1 (</text:span><text:span text:style-name="T684">N</text:span><text:span text:style-name="T685">-ethyl-</text:span><text:span text:style-name="T686">N</text:span><text:span text:style-name="T687">-[[2-(1-pentylindol-3-yl)thiazol-4-yl]methyl]ethanamine)*.<text:s/></text:span></text:p>
      <text:p text:style-name="P688"><text:span text:style-name="T689">118</text:span><text:span text:style-name="T690">. PTI-2 (</text:span><text:span text:style-name="T691">N</text:span><text:span text:style-name="T692">-(2-methoxyethyl)-</text:span><text:span text:style-name="T693">N</text:span><text:span text:style-name="T694">-[[2-(1-pentylindol-3-yl)thiazol-4-yl]methyl]propan-2-amine)*.<text:s/></text:span></text:p>
      <text:p text:style-name="P695"><text:span text:style-name="T696">119</text:span><text:span text:style-name="T697">. PTI-3 (</text:span><text:span text:style-name="T698">N</text:span><text:span text:style-name="T699">-({2-[1-(5-fluoropentyl)-1</text:span><text:span text:style-name="T700">H</text:span><text:span text:style-name="T701">-indol-3-yl]-1,3-thiazol-4-yl}methyl)-2-methoxy-</text:span><text:span text:style-name="T702">N</text:span><text:span text:style-name="T703">-methylethanamine)*.<text:s/></text:span></text:p>
      <text:p text:style-name="P704"><text:span text:style-name="T705">120</text:span><text:span text:style-name="T706">. Rilmazafonas (Rilmazafone, 5-[[(2-aminoacetyl)amino]methyl]-1-[4-chloro-2-(2-chlorobenzoyl)phenyl]-</text:span><text:span text:style-name="T707">N</text:span><text:span text:style-name="T708">,</text:span><text:span text:style-name="T709">N</text:span><text:span text:style-name="T710">-dimethyl-1</text:span><text:span text:style-name="T711">H</text:span><text:span text:style-name="T712">-1,2,4-triazole-3-carboxamide)*.<text:s/></text:span></text:p>
      <text:p text:style-name="P713"><text:span text:style-name="T714">121</text:span><text:span text:style-name="T715">. Roliciklidinas (Rolicyclidine, PHP, PCPY).<text:s/></text:span></text:p>
      <text:p text:style-name="P716"><text:span text:style-name="T717">122</text:span><text:span text:style-name="T718">. Sibutraminas ((±)-dimethyl-1-[1-(4- chlorophenyl) cyclobutyl]-</text:span><text:span text:style-name="T719">N</text:span><text:span text:style-name="T720">,</text:span><text:span text:style-name="T721">N</text:span><text:span text:style-name="T722">,3-trimethylbutan- 1-amine)*.<text:s/></text:span></text:p>
      <text:p text:style-name="P723"><text:span text:style-name="T724">123</text:span><text:span text:style-name="T725">. Sintetinių kanabinoidų darinių grupė*:<text:s/></text:span></text:p>
      <text:p text:style-name="P726"><text:span text:style-name="T727">123.1</text:span><text:span text:style-name="T728">. 1 pogrupis. Indol-, indazol- arba karbazol-3-ilmetanonai ir azaindol-, indol-, indazol-, karbazol- arba 5-halogenfenilpirazol-3-karboksamidai bei 3-karboksilatai – bet kokie<text:s/></text:span><text:span text:style-name="T729"><text:line-break/>indol-, indazol- arba karbazol-3-ilmetanono, azaindol-, indol-, indazol-, karbazol- arba 5-halogenfenilpirazol-3-karboksamido arba 3-karboksilato dariniai, taip pat 3-(4-halogenfenil)-1</text:span><text:span text:style-name="T730">H</text:span><text:span text:style-name="T731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732">H</text:span><text:span text:style-name="T733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734">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735">h,i</text:span><text:span text:style-name="T736">-briaunų kondensuoto morfolino žiedo dalis. Taip pat šių darinių druskos, eteriai, esteriai arba amidai, jei tokie galimi;<text:s/></text:span></text:p>
      <text:p text:style-name="P737"><text:span text:style-name="T738">123.2</text:span><text:span text:style-name="T739">. 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text:s/></text:span></text:p>
      <text:p text:style-name="P740"><text:span text:style-name="T741">123.3</text:span><text:span text:style-name="T742">. 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text:s/></text:span></text:p>
      <text:p text:style-name="P743"><text:span text:style-name="T744">123.4</text:span><text:span text:style-name="T745">. 4 pogrupis. Naftilmetilindenai – bet kokie 1-(1-naftilmetil)indeno dariniai, turintys<text:s/></text:span><text:span text:style-name="T746"><text:line-break/>alkil-, halogenalkil-, alkenil-, cikloalkilmetil-, cikloalkiletil- arba 2-(4-morfolinil)etil- radikalų, prijungtų prie 3-indeno žiedo anglies atomo, ir turintys arba neturintys daugiau radikalų naftilo ir indėno žieduose;<text:s/></text:span></text:p>
      <text:p text:style-name="P747"><text:span text:style-name="T748">123.5</text:span><text:span text:style-name="T749">. 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750"><text:span text:style-name="T751">123.6</text:span><text:span text:style-name="T752">. 6 pogrupis. Oksizidai – bet kokie 2-oksoindolin-3-ilidenbenzohidrazido dariniai, turintys (arba neturintys) alkenil-, alkil-, cikloheksilmetil-, haloalkil- radikalų, prijungtų prie azoto atomo indolo žiede. Taip pat šių darinių druskos, eteriai, esteriai, jei tokie galimi;<text:s/></text:span></text:p>
      <text:p text:style-name="P753"><text:span text:style-name="T754">123.7</text:span><text:span text:style-name="T755">. 7 pogrupis. Indol-3-ilacetamido dariniai. 2-(Indol-3-il)acetamido darinių grupė – bet kokie 2-(1</text:span><text:span text:style-name="T756">H</text:span><text:span text:style-name="T757"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span></text:p>
      <text:p text:style-name="P758"><text:span text:style-name="T759">124</text:span><text:span text:style-name="T760">. SL-164 (5-chloro-3-(4-chloro-2-methylphenyl)-2-methyl-4(3H)-quinazolinone)*.<text:s/></text:span></text:p>
      <text:p text:style-name="P761"><text:span text:style-name="T762">125</text:span><text:span text:style-name="T763">. Svaigusis kvaitulis ir jo dalys (</text:span><text:span text:style-name="T764">Banisteriopsis caapiplant</text:span><text:span text:style-name="T765">)*.<text:s/></text:span></text:p>
      <text:p text:style-name="P766"><text:span text:style-name="T767">126</text:span><text:span text:style-name="T768">. Svaigiojo kvaitulio ir jo dalių ekstraktas<text:s/></text:span><text:span text:style-name="T769">(Extract of Banisteriopsis caapi</text:span><text:span text:style-name="T770">)*.<text:s/></text:span></text:p>
      <text:p text:style-name="P771"><text:span text:style-name="T772">127</text:span><text:span text:style-name="T773">. STP, DOM.<text:s/></text:span></text:p>
      <text:p text:style-name="P774"><text:span text:style-name="T775">128</text:span><text:span text:style-name="T776">. Tenamfetaminas (Tenamfetamine, MDA).<text:s/></text:span></text:p>
      <text:p text:style-name="P777"><text:span text:style-name="T778">129</text:span><text:span text:style-name="T779">. Tenociklidinas (Tenocyclidine, TCP).<text:s/></text:span></text:p>
      <text:p text:style-name="P780"><text:span text:style-name="T781">130</text:span><text:span text:style-name="T782">. Tetrahidrokanabinolis (THC, Tetrahydrocannabinol; jo izomerai ir jų stereocheminiai variantai: 7,8,9,10-Tetrahydro-6,6,9-trimethyl-3-pentyl-6</text:span><text:span text:style-name="T783">H</text:span><text:span text:style-name="T784">-dibenzo[</text:span><text:span text:style-name="T785">b,d</text:span><text:span text:style-name="T786">]pyran-1-ol (Δ</text:span><text:span text:style-name="T787">6a,10a</text:span><text:span text:style-name="T788">-THC; delta-6a,10a-THC);</text:span></text:p>
      <text:p text:style-name="P789"><text:span text:style-name="T790">8,9,10,10</text:span><text:span text:style-name="T791">a</text:span><text:span text:style-name="T792">-tetrahydro-6,6,9-trimethyl-3-pentyl-6</text:span><text:span text:style-name="T793">H</text:span><text:span text:style-name="T794">-dibenzo[</text:span><text:span text:style-name="T795">b,d</text:span><text:span text:style-name="T796">]pyran-1-ol (</text:span><text:span text:style-name="T797">Δ</text:span><text:span text:style-name="T798">6a-,7</text:span><text:span text:style-name="T799">-THC; delta-6a,7-THC);</text:span></text:p>
      <text:p text:style-name="P800"><text:span text:style-name="T801">6</text:span><text:span text:style-name="T802">a</text:span><text:span text:style-name="T803">,9,10,10</text:span><text:span text:style-name="T804">a</text:span><text:span text:style-name="T805">-Tetrahydro-6,6,9-trimethyl-3-pentyl-6</text:span><text:span text:style-name="T806">H</text:span><text:span text:style-name="T807">-dibenzo[</text:span><text:span text:style-name="T808">b,d</text:span><text:span text:style-name="T809">]pyran-1-ol (</text:span><text:span text:style-name="T810">Δ</text:span><text:span text:style-name="T811">7</text:span><text:span text:style-name="T812">-THC; delta-7-THC);</text:span></text:p>
      <text:p text:style-name="P813"><text:span text:style-name="T814">6</text:span><text:span text:style-name="T815">a</text:span><text:span text:style-name="T816">,7,10,10</text:span><text:span text:style-name="T817">a</text:span><text:span text:style-name="T818">-Tetrahydro-6,6,9-trimethyl-3-pentyl-6</text:span><text:span text:style-name="T819">H</text:span><text:span text:style-name="T820">-dibenzo[</text:span><text:span text:style-name="T821">b,d</text:span><text:span text:style-name="T822">]pyran-1-ol (</text:span><text:span text:style-name="T823">Δ</text:span><text:span text:style-name="T824">8</text:span><text:span text:style-name="T825">-THC; delta-8-THC);</text:span></text:p>
      <text:p text:style-name="P826"><text:span text:style-name="T827">6</text:span><text:span text:style-name="T828">a</text:span><text:span text:style-name="T829">,7,8,10</text:span><text:span text:style-name="T830">a</text:span><text:span text:style-name="T831">-Tetrahydro-6,6,9-trimethyl-3-pentyl-6</text:span><text:span text:style-name="T832">H</text:span><text:span text:style-name="T833">-dibenzo[</text:span><text:span text:style-name="T834">b,d</text:span><text:span text:style-name="T835">]pyran-1-ol (</text:span><text:span text:style-name="T836">Δ</text:span><text:span text:style-name="T837">9</text:span><text:span text:style-name="T838">-THC; delta-9-THC);</text:span></text:p>
      <text:p text:style-name="P839"><text:span text:style-name="T840">6</text:span><text:span text:style-name="T841">a</text:span><text:span text:style-name="T842">,7,8,9-Tetrahydro-6,6,9-trimethyl-3-pentyl-6</text:span><text:span text:style-name="T843">H</text:span><text:span text:style-name="T844">-dibenzo[</text:span><text:span text:style-name="T845">b,d</text:span><text:span text:style-name="T846">]pyran-1-ol (Δ</text:span><text:span text:style-name="T847">10</text:span><text:span text:style-name="T848">-THC; delta-10-THC);</text:span></text:p>
      <text:p text:style-name="P849"><text:span text:style-name="T850">6</text:span><text:span text:style-name="T851">a</text:span><text:span text:style-name="T852">,7,8,9,10,10</text:span><text:span text:style-name="T853">a</text:span><text:span text:style-name="T854">-Hexahydro-6,6-dimethyl-9-methylene-3-pentyl-6</text:span><text:span text:style-name="T855">H</text:span><text:span text:style-name="T856">-dibenzo[</text:span><text:span text:style-name="T857">b,d</text:span><text:span text:style-name="T858">]pyran-1-ol Δ</text:span><text:span text:style-name="T859">9,11</text:span><text:span text:style-name="T860">-THC; delta-9,11-THC).<text:s/></text:span></text:p>
      <text:p text:style-name="P861"><text:span text:style-name="T862">131</text:span><text:span text:style-name="T863">. Tetrahidrokanabinolis mišiniuose ar tirpaluose*.<text:s/></text:span></text:p>
      <text:p text:style-name="P864"><text:span text:style-name="T865">132</text:span><text:span text:style-name="T866">. TFMPP (1-(3-trifluoromethylphenyl)-piperazine)*.<text:s/></text:span></text:p>
      <text:p text:style-name="P867"><text:span text:style-name="T868">133</text:span><text:span text:style-name="T869">. THCP (</text:span><text:span text:style-name="T870">Tetrahydrocannabiphorol; 3-Heptyl-6a,7,8,10a-tetrahydro-6,6,9-trimethyl-6H-dibenzo[b,d]pyran-1-ol</text:span><text:span text:style-name="T871">)*.</text:span></text:p>
      <text:p text:style-name="P872"><text:span text:style-name="T873">134</text:span><text:span text:style-name="T874">. 1T-LSD (</text:span><text:span text:style-name="T875">N</text:span><text:span text:style-name="T876">,</text:span><text:span text:style-name="T877">N</text:span><text:span text:style-name="T878">-diethyl-7-methyl-4-(thiophene-2-carbonyl)-4,6,6a,7,8,9-hexahydroindolo[4,3-</text:span><text:span text:style-name="T879">fg</text:span><text:span text:style-name="T880">]quinoline-9-carboxamide)*.</text:span></text:p>
      <text:p text:style-name="P881"><text:span text:style-name="T882">135</text:span><text:span text:style-name="T883">. TMA.<text:s/></text:span></text:p>
      <text:p text:style-name="P884"><text:span text:style-name="T885">136</text:span><text:span text:style-name="T886">. TMA-2 (2,4,5-trimethoxyamphetamine)***.<text:s/></text:span></text:p>
      <text:p text:style-name="P887"><text:span text:style-name="T888">137</text:span><text:span text:style-name="T889">. Triptamino ir triptamino bioizosterinių darinių grupė* – bet kokie 2-(1H-indol-3-il)etanamino arba 2-(benzo[b]furan-3-il)etanamino dariniai (išskyrus Triptaminą, Serotoniną ir medžiagas, įtrauktas į<text:s/></text:span><text:span text:style-name="T890">II sąraš</text:span><text:span text:style-name="T891">ą<text:s/></text:span><text:span text:style-name="T892">„Narkotinės ir psichotropinės medžiagos, leidžiamos vartoti medicinos tikslams“</text:span><text:span text:style-name="T893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text:s/></text:span></text:p>
      <text:p text:style-name="P894"><text:span text:style-name="T895">138</text:span><text:span text:style-name="T896">. Troparilis (Troparil, methyl 8-methyl-3-phenyl-8-azabicyclo[3.2.1]octane-4-carboxylate)*.<text:s/></text:span></text:p>
      <text:p text:style-name="P897"><text:span text:style-name="T898">139</text:span><text:span text:style-name="T899">. 1V-LSD (</text:span><text:span text:style-name="T900">N,N</text:span><text:span text:style-name="T901">-diethyl-7-methyl-4-pentanoyl-4,6,6a,7,8,9-hexahydroindolo[4,3-</text:span><text:span text:style-name="T902">fg</text:span><text:span text:style-name="T903">]quinoline-9-carboxamide)*.<text:s/></text:span></text:p>
      <text:p text:style-name="P904"><text:span text:style-name="T905">140</text:span><text:span text:style-name="T906">. WIN 35428 (methyl 3-(4-fluorophenyl)-8-methyl-8-azabicyclo[3.2.1]octane-4-carboxylate)*.<text:s/></text:span></text:p>
      <text:p text:style-name="P907"/>
      <text:p text:style-name="P908"><text:span text:style-name="T909">1971 m. Psichotropinių medžiagų konvencijos II sąrašas</text:span></text:p>
      <text:p text:style-name="P910"/>
      <text:p text:style-name="P911"><text:span text:style-name="T912">1</text:span><text:span text:style-name="T913">. Amfetaminas (Amfetamine).<text:s/></text:span></text:p>
      <text:p text:style-name="P914"><text:span text:style-name="T915">2</text:span><text:span text:style-name="T916">. Deksamfetaminas (Dexamfetamine).<text:s/></text:span></text:p>
      <text:p text:style-name="P917"><text:span text:style-name="T918">3</text:span><text:span text:style-name="T919">. Fenetilinas (Fenetylline).<text:s/></text:span></text:p>
      <text:p text:style-name="P920"><text:span text:style-name="T921">4</text:span><text:span text:style-name="T922">. 4-fluoramfetaminas (4-fluoroamphetamine, 4-FMP)*.<text:s/></text:span></text:p>
      <text:p text:style-name="P923"><text:span text:style-name="T924">5</text:span><text:span text:style-name="T925">. Levamfetaminas (Levamfetamine).<text:s/></text:span></text:p>
      <text:p text:style-name="P926"><text:span text:style-name="T927">6</text:span><text:span text:style-name="T928">. Levometamfetaminas (Levomethamphetamine).<text:s/></text:span></text:p>
      <text:p text:style-name="P929"><text:span text:style-name="T930">7</text:span><text:span text:style-name="T931">. Metamfetaminas (Metamfetamine).<text:s/></text:span></text:p>
      <text:p text:style-name="P932"><text:span text:style-name="T933">8</text:span><text:span text:style-name="T934">. Metamfetamino racematas (Metamfetamine racemate).<text:s/></text:span></text:p>
      <text:p text:style-name="P935"><text:span text:style-name="T936">9</text:span><text:span text:style-name="T937">. N-metil-ciklazodonas (N-methyl-cyclazodone, 2-[cyclopropyl(methyl)amino]-5-phenyl-4(5H)-oxazolon)*.<text:s/></text:span></text:p>
      <text:p text:style-name="P938"/>
      <text:p text:style-name="P939"><text:span text:style-name="T940">1971 m. Psichotropinių medžiagų konvencijos III sąrašas</text:span></text:p>
      <text:p text:style-name="P941"/>
      <text:p text:style-name="P942"><text:span text:style-name="T943">1</text:span><text:span text:style-name="T944">. Katinas (Cathine,(+)-norpseudoephedrine).</text:span></text:p>
      <text:p text:style-name="P945"/>
      <text:p text:style-name="P946"><text:span text:style-name="T947">1971 m. Psichotropinių medžiagų konvencijos IV sąrašas</text:span></text:p>
      <text:p text:style-name="P948"/>
      <text:p text:style-name="P949"><text:span text:style-name="T950">1</text:span><text:span text:style-name="T951">. Etilamfetaminas (Etilamfetamine).<text:s/></text:span></text:p>
      <text:p text:style-name="P952"><text:span text:style-name="T953">2</text:span><text:span text:style-name="T954">. Fenproporeksas (Fenproporex).<text:s/></text:span></text:p>
      <text:p text:style-name="P955"><text:span text:style-name="T956">3</text:span><text:span text:style-name="T957">. Fenterminas (Phentermine).<text:s/></text:span></text:p>
      <text:p text:style-name="P958"><text:span text:style-name="T959">4</text:span><text:span text:style-name="T960">. Mefenoreksas (Mefenorex).<text:s/></text:span></text:p>
      <text:p text:style-name="P961"><text:span text:style-name="T962">5</text:span><text:span text:style-name="T963">.</text:span><text:span text:style-name="T964"><text:s/></text:span><text:span text:style-name="T965">Zaleplonas (Zaleplon, N-[3-(3-cyanopyrazolo[1,5-a]pyrimidin-7-yl)phenyl]-</text:span><text:span text:style-name="T966">N</text:span><text:span text:style-name="T967">-ethylacetamide)*.“</text:span></text:p>
      <text:p text:style-name="P968"/>
      <text:p text:style-name="P969"/>
      <text:p text:style-name="P970"/>
      <text:p text:style-name="P971"><text:span text:style-name="T972">Sveikatos apsaugos ministras</text:span><text:span text:style-name="T97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11-20T14:01:00Z</meta:creation-date>
    <dc:date>2023-11-20T14:01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3724" meta:character-count="29120" meta:row-count="1114" meta:non-whitespace-character-count="25627"/>
  </office:meta>
</office:document-meta>
</file>