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P8" style:parent-style-name="BodyText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20" style:parent-style-name="Strong" style:family="text">
      <style:text-properties fo:font-weight="normal" style:font-weight-asian="normal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text-properties fo:color="#000000"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TableColumn30" style:family="table-column">
      <style:table-column-properties style:column-width="1.075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1.0451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184in"/>
    </style:style>
    <style:style style:name="Table29" style:family="table">
      <style:table-properties style:width="6.693in" fo:margin-left="0in" table:align="left"/>
    </style:style>
    <style:style style:name="TableRow36" style:family="table-row">
      <style:table-row-properties style:min-row-height="3.1152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1.1145in"/>
        </style:tab-stops>
      </style:paragraph-properties>
      <style:text-properties fo:font-size="10pt" style:font-size-asian="10pt" style:font-size-complex="10pt" fo:language="lt" fo:country="LT"/>
    </style:style>
    <style:style style:name="P49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/>PAVADINIMO<text:s/>SUTEIKIMO<text:s/>PAKRUOJO RAJONO SAVIVALDYBĖS<text:s/></text:p>
      <text:p text:style-name="BodyText">PAKRUOJO SENIŪNIJOS<text:s/>NOREIKONIŲ<text:s/>KAIMO GATVEI</text:p>
      <text:p text:style-name="P8"/>
      <text:p text:style-name="P9">2018<text:s/>m.<text:s/>kovo<text:s/>29<text:s/>d. Nr. T-34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5">,</text:span><text:span text:style-name="T16"><text:s/>Pakruojo rajono savivaldybės taryba<text:s/></text:span><text:span text:style-name="T17">nusprendžia:</text:span></text:p>
      <text:p text:style-name="P18">Suteikti Pakruojo rajono savivaldybės<text:s/>Pakruojo seniūnijos<text:s/>Noreikonių<text:s/>kaimo gatvei<text:s/>pavadinimą<text:s/>–<text:s/>Pievų gatvė<text:s/>pagal priedą.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>Savivaldybės meras<text:s/><text:tab/><text:tab/><text:tab/><text:tab/><text:tab/>Saulius Gegieckas<text:tab/><text:tab/><text:tab/><text:tab/><text:tab/><text:s/></text:p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4-03T22:26:00Z</meta:creation-date>
    <dc:date>2018-04-03T22:26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42" meta:row-count="24" meta:non-whitespace-character-count="919"/>
  </office:meta>
</office:document-meta>
</file>