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7" style:parent-style-name="Normal" style:family="paragraph">
      <style:paragraph-properties fo:text-align="center" fo:margin-right="-0.078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449in" svg:height="0.70079in" style:rel-width="scale" style:rel-height="scale"><draw:image xlink:href="media/image1.png" xlink:type="simple" xlink:show="embed" xlink:actuate="onLoad"/><svg:title/><svg:desc>NidosHerbas</svg:desc></draw:frame></text:span></text:p>
      <text:p text:style-name="P7">NERINGOS SAVIVALDYBĖS TARYBA</text:p>
      <text:p text:style-name="P8"/>
      <text:p text:style-name="P9"/>
      <text:p text:style-name="P10">SPRENDIMAS</text:p>
      <text:p text:style-name="P11">DĖL PRITARIMO NERINGOS GIMNAZIJOS</text:p>
      <text:p text:style-name="P12">2019 METŲ METINEI VEIKLOS ATASKAITAI<text:s/></text:p>
      <text:p text:style-name="P13"/>
      <text:p text:style-name="P14">2020 m. balandžio 9 d. Nr. T1-47</text:p>
      <text:p text:style-name="P15">Neringa</text:p>
      <text:p text:style-name="P16"/>
      <text:p text:style-name="P17"/>
      <text:p text:style-name="P18"><text:span text:style-name="T19">Vadovaudamasi Lietuvos Respublikos vietos savivaldos įstatymo 16 straipsnio 2 dalies 19 punktu,<text:s/></text:span><text:span text:style-name="T20">Neringos savivaldybės tarybos veiklos reglamento, patvirtinto Neringos savivaldybės tarybos 2015 m. lapkričio 26 d. sprendimu Nr. T1-246 „Dėl Neringos savivaldy</text:span><text:span text:style-name="T21">bės tarybos veiklos reglamento patvirtinimo“ (įskaitant ir vėlesnius pakeitimus), 257 punktu,<text:s/></text:span><text:span text:style-name="T22">Neringos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ritarti Neringos gimnazijos 2019 metų metinei veiklos ataskaitai (pridedama).</text:span></text:p>
      <text:p text:style-name="P30"><text:span text:style-name="T31">2</text:span><text:span text:style-name="T32">.</text:span><text:span text:style-name="T33"><text:tab/>Skelbti</text:span><text:span text:style-name="T34"><text:s/></text:span><text:span text:style-name="T35">Neringos savivaldyb</text:span><text:span text:style-name="T36">ės interneto svetainėje<text:s/></text:span><text:span text:style-name="T37">www.neringa.lt<text:s/></text:span><text:span text:style-name="T38">šio sprendimo<text:s/></text:span><text:span text:style-name="T39"><text:line-break/>1 punkte nurodytą ataskaitą.</text:span></text:p>
      <text:p text:style-name="P40"/>
      <text:p text:style-name="P41"/>
      <text:p text:style-name="P42"><text:span text:style-name="T43">Savivaldybės meras</text:span><text:span text:style-name="T44"><text:tab/><text:s text:c="4"/>Darius Jasaitis</text:span><text:span text:style-name="T45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09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Asta Baškevičienė</text:p>
        <text:p text:style-name="P5">2020-04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Gimnazijos ataskaitos</dc:title>
    <meta:initial-creator>Asta Baškevičienė</meta:initial-creator>
    <dc:creator>adlibuser</dc:creator>
    <meta:creation-date>2020-04-20T12:24:00Z</meta:creation-date>
    <dc:date>2020-04-20T12:24:00Z</dc:date>
    <meta:print-date>2020-03-05T13:3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0" meta:character-count="785" meta:row-count="29" meta:non-whitespace-character-count="706"/>
  </office:meta>
</office:document-meta>
</file>