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MONITORINGO KOMITETO POSĖDY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6</text:span><text:span text:style-name="T28"><text:s/>d. Nr. SV-S-</text:span><text:span text:style-name="T29">9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3 m. gegužės 29–31 d. dalyvauti Europos Tarybos Parlamentinės Asamblėjos Monitoringo komiteto posėdyje Paryžiuje (Prancūzijos Respublika).<text:s/>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andiruotės išlaidas iš Seimo delegacijai Europos Tarybos Parlamentinėje Asamblėjoje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6T19:24:00Z</meta:creation-date>
    <dc:date>2023-05-26T1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733" meta:row-count="43" meta:non-whitespace-character-count="648"/>
  </office:meta>
</office:document-meta>
</file>