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KYLIO SAUGUMO KONFERENCIJO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<text:s/></text:span><text:span text:style-name="T41">Lietuvos Respublikos<text:s/></text:span>Seimo narį Audronių Ažubalį<text:span text:style-name="T42"><text:s/></text:span><text:span text:style-name="T43">2023 m. birželio 16–17 d. dalyvauti</text:span><text:s/>Kylio saugumo konferencijoje Kylyje<text:span text:style-name="T44"><text:s/>(Vokietijos Federacinė Respublika).<text:s/></text:span></text:p>
        <text:p text:style-name="P45"><text:span text:style-name="T46">2</text:span><text:span text:style-name="T47">. Pavesti<text:s/></text:span><text:span text:style-name="T48">Lietuvos Respublikos<text:s/></text:span><text:span text:style-name="T49">Seimo kanceliarijai apmokėti komandiruotės išlaidas iš Seimo parlamentinei diplomatijai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19:48:00Z</meta:creation-date>
    <dc:date>2023-05-31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9" meta:character-count="576" meta:row-count="16" meta:non-whitespace-character-count="511"/>
  </office:meta>
</office:document-meta>
</file>