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909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8409in" fo:text-indent="-0.25in">
        <style:tab-stops>
          <style:tab-stop style:type="left" style:position="0.045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8409in" fo:text-indent="-0.25in">
        <style:tab-stops>
          <style:tab-stop style:type="left" style:position="0.0451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228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PRELIMINARIOS DARBOTVARKĖS SUDARYMO</text:p>
      <text:p text:style-name="P8"/>
      <text:p text:style-name="P9">2021 m. rugsėjo <text:s text:c="9"/>d. Nr. MV-37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s u d a r a u</text:span><text:span text:style-name="T16"><text:s/></text:span><text:span text:style-name="T17">Pakruojo rajono savivaldybės tarybos 2021 m. rugsėjo 30 d. posėdžio preliminarią darbotvarkę:</text:span></text:p>
      <text:p text:style-name="P18"><text:span text:style-name="T19">1</text:span><text:span text:style-name="T20">.</text:span><text:span text:style-name="T21"><text:tab/>Dėl<text:s/></text:span><text:span text:style-name="T22">Pakruojo rajono savivaldybės Rozalimo seniūnijo</text:span><text:span text:style-name="T23">s Plaučiškių kaimo Birjagalos gatvės geografinių charakteristikų pakeitimo</text:span><text:span text:style-name="T24">.</text:span></text:p>
      <text:p text:style-name="P25"><text:span text:style-name="T26">2</text:span><text:span text:style-name="T27">.</text:span><text:span text:style-name="T28"><text:tab/></text:span><text:span text:style-name="T29">Dėl<text:s/></text:span><text:span text:style-name="T30">valstybinės miško žemės pavertimo kitomis naudmenomis</text:span><text:span text:style-name="T31">.</text:span></text:p>
      <text:p text:style-name="P32"><text:span text:style-name="T33">3</text:span><text:span text:style-name="T34">.</text:span><text:span text:style-name="T35"><text:tab/>Dėl Pakruojo rajono savivaldybės tarybos 2021 m. birželio 23 d. sprendimo Nr. T-199 „Dėl pritarimo vandentv</text:span><text:span text:style-name="T36">arkos objektų statybai Pakruojo rajono savivaldybės Gačionių, Linksmučių, Šikšnių, Titonių kaimuose“ pakeitimo.</text:span></text:p>
      <text:p text:style-name="P37"><text:span text:style-name="T38">4</text:span><text:span text:style-name="T39">.</text:span><text:span text:style-name="T40"><text:tab/>Dėl Pakruojo rajono savivaldybės 2021–2030 metų strateginio plėtros plano patvirtinimo.</text:span></text:p>
      <text:p text:style-name="P41"><text:span text:style-name="T42">5</text:span><text:span text:style-name="T43">.</text:span><text:span text:style-name="T44"><text:tab/>Dėl Pakruojo rajono savivaldybės tarybos<text:s/></text:span><text:span text:style-name="T45">2019 m. rugpjūčio 29 d. sprendimo Nr. T-214 „Dėl Kompensacijos skyrimo ir išmokėjimo trūkstamos specialybės gydytojams, atvykusiems dirbti į Pakruojo rajono savivaldybės viešąsias asmens sveikatos priežiūros įstaigas, tvarkos aprašo patvirtinimo“ pakeitimo</text:span><text:span text:style-name="T46">.</text:span></text:p>
      <text:p text:style-name="P47"><text:span text:style-name="T48">6</text:span><text:span text:style-name="T49">.</text:span><text:span text:style-name="T50"><text:tab/>Dėl vidutinių kuro kainų, taikomų būsto šildymo ir šalto vandens pašildymo išlaidų kompensacijoms apskaičiuoti, patvirtinimo.</text:span></text:p>
      <text:p text:style-name="P51"><text:span text:style-name="T52">7</text:span><text:span text:style-name="T53">.</text:span><text:span text:style-name="T54"><text:tab/></text:span><text:span text:style-name="T55">Dėl</text:span><text:span text:style-name="T56"><text:s/></text:span><text:span text:style-name="T57">Pakruojo rajono savivaldybės tarybos 2015 m. sausio 22 d. sprendimo Nr. T-4 „Dėl Piniginės socialinės paramos<text:s/></text:span><text:span text:style-name="T58">nepasiturintiems Pakruojo rajono savivaldybės gyventojams teikimo tvarkos aprašo patvirtinimo“ pakeitimo</text:span><text:span text:style-name="T59">.</text:span></text:p>
      <text:p text:style-name="P60"><text:span text:style-name="T61">8</text:span><text:span text:style-name="T62">.</text:span><text:span text:style-name="T63"><text:tab/>Dėl<text:s/></text:span><text:span text:style-name="T64">Pakruojo rajono savivaldybės tarybos 2014 m. gruodžio 18 d. sprendimo Nr. T-392 „Dėl Mokėjimo už socialines paslaugas tvarkos aprašo patvir</text:span><text:span text:style-name="T65">tinimo“ pakeitimo</text:span><text:span text:style-name="T66">.</text:span></text:p>
      <text:p text:style-name="P67"><text:span text:style-name="T68">9</text:span><text:span text:style-name="T69">.</text:span><text:span text:style-name="T70"><text:tab/>Dėl<text:s/></text:span><text:span text:style-name="T71">Pakruojo rajono savivaldybės tarybos 2018 m. gegužės 31 d. sprendimo Nr. T-146 „Dėl Globos centro veiklos ir vaiko budinčio globotojo vykdomos priežiūros organizavimo ir kokybės priežiūros Pakruojo rajono savivaldybėje tvarkos</text:span><text:span text:style-name="T72"><text:s/>aprašo patvirtinimo“ pakeitimo</text:span><text:span text:style-name="T73">.<text:s/></text:span></text:p>
      <text:p text:style-name="P74"><text:span text:style-name="T75">10</text:span><text:span text:style-name="T76">.</text:span><text:span text:style-name="T77"><text:tab/>Dėl</text:span><text:span text:style-name="T78"><text:s/></text:span><text:span text:style-name="T79">Pakruojo rajono savivaldybės tarybos 2020 m. rugpjūčio 27 d. sprendimo Nr. T-218 „Dėl Individualių nuotekų valymo įrenginių arba nuotekų kaupimo rezervuarų įsigijimo ir įrengimo kompensavimo tvarkos aprašo patv</text:span><text:span text:style-name="T80">irtinimo“ pakeitimo</text:span><text:span text:style-name="T81">.</text:span></text:p>
      <text:p text:style-name="P82"><text:span text:style-name="T83">11</text:span><text:span text:style-name="T84">.</text:span><text:span text:style-name="T85"><text:tab/></text:span><text:span text:style-name="T86">Dėl<text:s/></text:span><text:span text:style-name="T87">Pakruojo rajono savivaldybės tarybos 2020 m. gruodžio 22 d. sprendimo Nr. T-342 „Dėl Vietinio reguliaraus susisiekimo autobusų maršrutų, vykdant keleivinio kelių transporto viešąsias paslaugas, sąrašo patvirtinimo“ pakeitim</text:span><text:span text:style-name="T88">o</text:span><text:span text:style-name="T89">.</text:span></text:p>
      <text:p text:style-name="P90"><text:span text:style-name="T91">12</text:span><text:span text:style-name="T92">.</text:span><text:span text:style-name="T93"><text:tab/></text:span><text:span text:style-name="T94">Dėl Pakruojo rajono savivaldybės infrastruktūros plėtros organizatoriaus veiklos aprašo patvirtinimo</text:span><text:span text:style-name="T95">.</text:span></text:p>
      <text:p text:style-name="P96"><text:span text:style-name="T97">13</text:span><text:span text:style-name="T98">.</text:span><text:span text:style-name="T99"><text:tab/>Dėl Pakruojo vaikų lopšelio-darželio „Vyturėlis“ <text:s/>didžiausio leistino pareigybių skaičiaus nustatymo.</text:span></text:p>
      <text:p text:style-name="P100"><text:span text:style-name="T101">14</text:span><text:span text:style-name="T102">.</text:span><text:span text:style-name="T103"><text:tab/>Dėl<text:s/></text:span><text:span text:style-name="T104">Pakruojo r.<text:s/></text:span><text:span text:style-name="T105">Pašvitinio pagrindinės mokyklos didžiausio leistino pareigybių skaičiaus nustatymo</text:span><text:span text:style-name="T106">.</text:span></text:p>
      <text:p text:style-name="P107"><text:span text:style-name="T108">15</text:span><text:span text:style-name="T109">.</text:span><text:span text:style-name="T110"><text:tab/></text:span><text:span text:style-name="T111">Dėl<text:s/></text:span><text:span text:style-name="T112">Pakruojo r. Rozalimo pagrindinės mokyklos didžiausio leistino pareigybių skaičiaus nustatymo</text:span><text:span text:style-name="T113">.</text:span></text:p>
      <text:p text:style-name="P114"><text:span text:style-name="T115">16</text:span><text:span text:style-name="T116">.</text:span><text:span text:style-name="T117"><text:tab/>Dėl<text:s/></text:span><text:span text:style-name="T118">Pakruojo rajono Žeimelio darželio-daugiafunkcio centro</text:span><text:span text:style-name="T119"><text:s/>„Ąžuoliukas“ <text:s/>didžiausio leistino pareigybių skaičiaus nustatymo.</text:span></text:p>
      <text:p text:style-name="P120"><text:span text:style-name="T121">17</text:span><text:span text:style-name="T122">.</text:span><text:span text:style-name="T123"><text:tab/></text:span><text:span text:style-name="T124">Dėl<text:s/></text:span><text:span text:style-name="T125">Pakruojo rajono savivaldybės tarybos 2021 m. vasario 25 d. sprendimo Nr. T-23 „Dėl priėmimo laiko į bendrojo ugdymo mokyklas, klasių skaičiaus ir mokinių skaičiaus klasėse pagal</text:span><text:span text:style-name="T126"><text:s/>vykdomas programas, priešmokyklinio ugdymo grupių skaičiaus ir vaikų skaičiaus grupėse 2021–2022 mokslo metais nustatymo“ pakeitimo</text:span><text:span text:style-name="T127">.</text:span></text:p>
      <text:p text:style-name="P128"><text:span text:style-name="T129">18</text:span><text:span text:style-name="T130">.</text:span><text:span text:style-name="T131"><text:tab/></text:span><text:span text:style-name="T132">Dėl Pakruojo Juozo Pakalnio muzikos mokyklos nuostatų patvirtinimo.</text:span></text:p>
      <text:p text:style-name="P133"><text:span text:style-name="T134">19</text:span><text:span text:style-name="T135">.</text:span><text:span text:style-name="T136"><text:tab/></text:span><text:span text:style-name="T137">Dėl<text:s/></text:span><text:span text:style-name="T138">Pakruojo „Atžalyno“ gimnazijos nuo</text:span><text:span text:style-name="T139">statų patvirtinimo</text:span><text:span text:style-name="T140">.</text:span></text:p>
      <text:p text:style-name="P141"><text:span text:style-name="T142">20</text:span><text:span text:style-name="T143">.</text:span><text:span text:style-name="T144"><text:tab/></text:span><text:span text:style-name="T145">Dėl<text:s/></text:span><text:span text:style-name="T146">Pakruojo rajono Balsių pagrindinės mokyklos nuostatų patvirtinimo</text:span><text:span text:style-name="T147">.</text:span></text:p>
      <text:p text:style-name="P148"><text:span text:style-name="T149">21</text:span><text:span text:style-name="T150">.</text:span><text:span text:style-name="T151"><text:tab/></text:span><text:span text:style-name="T152">Dėl<text:s/></text:span><text:span text:style-name="T153">Pakruojo r. Lygumų pagrindinės mokyklos nuostatų patvirtinimo</text:span><text:span text:style-name="T154">.</text:span></text:p>
      <text:p text:style-name="P155"><text:span text:style-name="T156">22</text:span><text:span text:style-name="T157">.</text:span><text:span text:style-name="T158"><text:tab/></text:span><text:span text:style-name="T159">Dėl<text:s/></text:span><text:span text:style-name="T160">Pakruojo r. Pašvitinio pagrindinės mokyklos nuostatų patvirtinimo</text:span><text:span text:style-name="T161">.</text:span></text:p>
      <text:p text:style-name="P162"><text:span text:style-name="T163">23</text:span><text:span text:style-name="T164">.</text:span><text:span text:style-name="T165"><text:tab/>Dėl Pakruojo r. Žeimelio gimnazijos nuostatų patvirtinimo.</text:span></text:p>
      <text:p text:style-name="P166"><text:span text:style-name="T167">24</text:span><text:span text:style-name="T168">.</text:span><text:span text:style-name="T169"><text:tab/>Dėl sutikimo perimti Pakruojo rajono savivaldybės nuosavybėn Valstybės įmonės Lietuvos automobilių kelių direkcijos patikėjimo teise valdomą valstybės turtą.</text:span></text:p>
      <text:p text:style-name="P170"><text:span text:style-name="T171">25</text:span><text:span text:style-name="T172">.</text:span><text:span text:style-name="T173"><text:tab/>Dėl disponavimo P</text:span><text:span text:style-name="T174">akruojo rajono savivaldybės turtu.</text:span></text:p>
      <text:p text:style-name="P175"><text:span text:style-name="T176">26</text:span><text:span text:style-name="T177">.</text:span><text:span text:style-name="T178"><text:tab/>Dėl Pakruojo rajono savivaldybės būsto, pagalbinio ūkio paskirties pastatų, <text:s/>žemės sklypo dalies, vandentiekio tinklų ir nuotekų šalinimo tinklų, esančių adresu: (</text:span><text:span text:style-name="T179">informacija neskelbiama</text:span><text:span text:style-name="T180">) pardavimo.</text:span></text:p>
      <text:p text:style-name="P181"><text:span text:style-name="T182">27</text:span><text:span text:style-name="T183">.</text:span><text:span text:style-name="T184"><text:tab/>Dėl ta</text:span><text:span text:style-name="T185">rnybinio lengvojo automobilio įsigijimo (Linkuvos seniūnijai).</text:span></text:p>
      <text:p text:style-name="P186"><text:span text:style-name="T187">28</text:span><text:span text:style-name="T188">.</text:span><text:span text:style-name="T189"><text:tab/>Dėl tarnybinio lengvojo automobilio įsigijimo (Rozalimo seniūnijai).</text:span></text:p>
      <text:p text:style-name="P190"><text:span text:style-name="T191">29</text:span><text:span text:style-name="T192">.</text:span><text:span text:style-name="T193"><text:tab/>Dėl autobuso įsigijimo (Pakruojo rajono sporto centrui).</text:span></text:p>
      <text:p text:style-name="P194"><text:span text:style-name="T195">30</text:span><text:span text:style-name="T196">.</text:span><text:span text:style-name="T197"><text:tab/>Dėl pritarimo Pakruojo rajono savivaldybės<text:s/></text:span><text:span text:style-name="T198">komunalinių atliekų tvarkymo sistemos administravimo paslaugų sutarčiai.</text:span></text:p>
      <text:p text:style-name="P199"><text:span text:style-name="T200">31</text:span><text:span text:style-name="T201">.</text:span><text:span text:style-name="T202"><text:tab/>Dėl Pakruojo rajono savivaldybės tarybos 2020 m. kovo <text:s/>26 d. sprendimo Nr. T-98 „Dėl <text:s/>ilgalaikės <text:s/>paskolos ėmimo“ pakeitimo.</text:span></text:p>
      <text:p text:style-name="P203"><text:span text:style-name="T204">32</text:span><text:span text:style-name="T205">.</text:span><text:span text:style-name="T206"><text:tab/>Dėl valstybinės žemės nuomos mokesčio<text:s/></text:span><text:span text:style-name="T207">nepriemokų pripažinimo beviltiškomis ir nurašymo.</text:span></text:p>
      <text:p text:style-name="P208"><text:span text:style-name="T209">33</text:span><text:span text:style-name="T210">.</text:span><text:span text:style-name="T211"><text:tab/>Dėl Pakruojo <text:s/>rajono <text:s/>savivaldybės tarybos 2021 m. vasario 25 <text:s/>d. sprendimo Nr. T-24 „Dėl <text:s/>Pakruojo <text:s/>rajono <text:s/>savivaldybės 2021 metų biudžeto patvirtinimo“ <text:s/>pakeitimo.</text:span></text:p>
      <text:p text:style-name="P212"><text:span text:style-name="T213">34</text:span><text:span text:style-name="T214">.</text:span><text:span text:style-name="T215"><text:tab/>Dėl Prekybos ir (ar) pa</text:span><text:span text:style-name="T216">slaugų teikimo Pakruojo rajono savivaldybės viešosiose vietose taisyklių patvirtinimo.</text:span></text:p>
      <text:p text:style-name="P217"><text:span text:style-name="T218">35</text:span><text:span text:style-name="T219">. Dėl Pakruojo rajono savivaldybės tarybos 2020 m. vasario 27 d. sprendimo Nr. T-55 „Dėl Pakruojo rajono savivaldybės tarybos veiklos reglamento patvirtinimo“ pake</text:span><text:span text:style-name="T220">itimo.</text:span></text:p>
      <text:p text:style-name="P221"><text:span text:style-name="T222">36</text:span><text:span text:style-name="T223">. Dėl valstybės turto perdavimo panaudos pagrindais Pakruojo r. Rozalimo pagrindinei mokyklai.</text:span></text:p>
      <text:p text:style-name="P224"><text:span text:style-name="T225">37</text:span><text:span text:style-name="T226">. Dėl informacijos apie UAB „Pakruojo parkai“ 2009–2019 m. atliktas investicijas į Pakruojo dvaro sodybą pateikimo.</text:span></text:p>
      <text:p text:style-name="P227">Šis potvarkis gali būti skundžiamas Lietuvos Respublikos administracinių bylų teisenos įstatymo nustatyta tvarka.</text:p>
      <text:p text:style-name="P228"/>
      <text:p text:style-name="P229"><text:span text:style-name="T230">Savivaldybės meras <text:s text:c="102"/></text:span><text:span text:style-name="T231"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1-09-17T11:52:00Z</meta:creation-date>
    <dc:date>2021-09-17T11:52:00Z</dc:date>
    <meta:print-date>2020-11-13T07:4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730" meta:character-count="5740" meta:row-count="144" meta:non-whitespace-character-count="5047"/>
  </office:meta>
</office:document-meta>
</file>