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/>
    </style:style>
    <style:style style:name="P2" style:parent-style-name="Normal" style:family="paragraph">
      <style:paragraph-properties fo:keep-with-next="always" fo:text-align="center" fo:margin-right="-0.0125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6" style:parent-style-name="Normal" style:family="paragraph">
      <style:paragraph-properties fo:margin-right="-0.0125in" fo:text-indent="3in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keep-with-next="always" fo:text-align="center" fo:margin-right="-0.0125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3"/>
      <text:h text:style-name="P2" text:outline-level="3"><text:span text:style-name="T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4" text:outline-level="3"/>
      <text:h text:style-name="P5" text:outline-level="3">NERINGOS SAVIVALDYBĖS TARYBA</text:h>
      <text:p text:style-name="P6"/>
      <text:h text:style-name="P7" text:outline-level="6">SPRENDIMAS</text:h>
      <text:p text:style-name="P8">DĖL NERINGOS SAVIVALDYBĖS TARYBOS 2023 M. VASARIO 2 D. SPRENDIMO <text:s/>NR. T1-19 „DĖL NERINGOS SAVIVALDYBĖS 2023 METŲ BIUDŽETO PATVIRTINIMO“ PAKEITIMO</text:p>
      <text:p text:style-name="P9"/>
      <text:p text:style-name="P10">2023 m. spalio 26 d. Nr. T1-224</text:p>
      <text:h text:style-name="P11" text:outline-level="4">Neringa</text:h>
      <text:p text:style-name="Normal"/>
      <text:p text:style-name="P12">Vadovaudamasi Lietuvos Respublikos vietos savivaldos įstatymo 15 straipsnio 2 dalies 12 punktu, 66 straipsnio 1 ir 2 dalimis, Lietuvos Respublikos biudžeto sandaros įstatymo 30 straipsnio 2 dalimi, Lietuvos Respublikos 2023 metų valstybės biudžeto ir savivaldybių biudžetų finansinių rodiklių patvirtinimo įstatymu, Lietuvos Respublikos socialinės apsaugos ir darbo ministerijos kanclerio 2023 m. spalio 11 d. potvarkiu Nr.A3-143 „Dėl valstybės biudžeto lėšų kompensacijoms už būsto suteikimą užsieniečiams, pasitraukusiems iš Ukrainos dėl Rusijos Federacijos karinės agresijos, finansuoti 2023 m. spalio mėnesį paskirstymo savivaldybių administrtacijoms“ Neringos savivaldybės taryba <text:s/><text:span text:style-name="T13">nusprendžia</text:span>:</text:p>
      <text:p text:style-name="P14">pakeisti Neringos savivaldybės tarybos 2023 m. vasario 2 d. sprendimą Nr. T1-19 „Dėl Neringos savivaldybės 2023 metų biudžeto patvirtinimo“ (<text:span text:style-name="T15">kartu su Neringos savivaldybės tarybos 2023 m. kovo 30 d. sprendimo Nr. T1-47, Neringos savivaldybės tarybos 2023 m. balandžio 27<text:s/></text:span><text:soft-page-break/><text:span text:style-name="T16">d. sprendimo Nr. T1-89, Neringos savivaldybės tarybos 2023 m. birželio 29 d. sprendimo Nr. T1-160, Neringos savivaldybės tarybos 2023 m. rugpjūčio 31 d. sprendimo Nr. T1-189, Neringos savivaldybės tarybos 2023 m. rugsėjo 28 d. sprendimo Nr. T1-213 redakcija)</text:span>:</text:p>
      <text:p text:style-name="P17">1. Pakeisti 1 punktą, vietoje skaičių „18354,4“ ir „4631,3“ įrašant skaičius „18461,5“ ir „4631,3“, ir išdėstyti jį taip:</text:p>
      <text:p text:style-name="P18">„1. Patvirtinti Neringos savivaldybės 2023 metų biudžeto pajamas – <text:s/>18461,5 tūkst. Eur ir kitų finansavimo šaltinių lėšas – 4631,3 tūkst. Eur (praėjusių metų nepanaudota pajamų dalis, kuri viršija praėjusių metų panaudotus asignavimus) (1 priedas)“.</text:p>
      <text:p text:style-name="P19">2. Pakeisti 2 punktą, vietoje skaičių „22985,7“, „8679,8“ įrašant skaičius „23092,8“, „8679,8“, ir išdėstyti jį taip:</text:p>
      <text:p text:style-name="P20">„2. Patvirtinti Neringos savivaldybės 2023 metų biudžeto asignavimus – 23092,8 tūkst. Eur, iš jų: darbo užmokesčiui – 8679,8 tūkst. Eur <text:s/>(2 priedas)“.</text:p>
      <text:p text:style-name="P21">3.<text:s/><text:span text:style-name="T22">Pakeisti 2.1 papunktį vietoje skaičiaus „14730,4“ įrašant skaičių „14836,7“, ir išdėstyti jį taip:</text:span></text:p>
      <text:p text:style-name="P23"><text:span text:style-name="T24">„</text:span><text:span text:style-name="T25">2.1</text:span><text:span text:style-name="T26">. savarankiškosioms funkcijoms vykdyti –14836,7 tūkst. Eur (3 priedas).</text:span></text:p>
      <text:p text:style-name="P27">4. Pakeisti 2.5 papunktį, vietoj skaičiaus „1626,4“ įrašant skaičių „1627,2“, ir išdėstyti jį taip:</text:p>
      <text:p text:style-name="P28">„2.5. Neringos savivaldybės 2023 metų biudžeto asignavimus iš valstybės biudžeto dotacijų ir Europos Sąjungos finansinės paramos – 1627,2 tūkst. Eur (7 priedas)“.</text:p>
      <text:p text:style-name="P29">5. Pakeisti 1, 2, 3 <text:s/>ir 7 priedus ir juos išdėstyti nauja redakcija (pridedama).</text:p>
      <text:p text:style-name="P30">6. 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Kobozeva</meta:initial-creator>
    <dc:creator>adlibuser</dc:creator>
    <meta:creation-date>2023-10-30T20:48:00Z</meta:creation-date>
    <dc:date>2023-10-30T20:48:00Z</dc:date>
    <meta:template xlink:href="Normal.dotm" xlink:type="simple"/>
    <meta:editing-cycles>2</meta:editing-cycles>
    <meta:editing-duration>PT0S</meta:editing-duration>
    <meta:document-statistic meta:page-count="2" meta:paragraph-count="16" meta:word-count="346" meta:character-count="2813" meta:row-count="65" meta:non-whitespace-character-count="2483"/>
  </office:meta>
</office:document-meta>
</file>