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line-height-at-least="0.2777in" fo:text-indent="0.5in"/>
    </style:style>
    <style:style style:name="T46" style:parent-style-name="DefaultParagraphFont" style:family="text">
      <style:text-properties style:font-size-complex="12pt"/>
    </style:style>
    <style:style style:name="P47" style:parent-style-name="Normal" style:family="paragraph">
      <style:paragraph-properties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B05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2777in" fo:text-indent="0.5in"/>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fo:font-weight="bold" style:font-weight-asian="bold" style:font-weight-complex="bold" style:font-style-complex="italic" style:font-size-complex="12pt"/>
    </style:style>
    <style:style style:name="T100" style:parent-style-name="DefaultParagraphFont" style:family="text">
      <style:text-properties style:font-name-asian="Calibri" fo:font-weight="bold" style:font-weight-asian="bold" style:font-weight-complex="bold" style:font-style-complex="italic" style:font-size-complex="12pt"/>
    </style:style>
    <style:style style:name="T101" style:parent-style-name="DefaultParagraphFont" style:family="text">
      <style:text-properties style:font-name-asian="Calibri" fo:font-weight="bold" style:font-weight-asian="bold" style:font-weight-complex="bold" style:font-style-complex="italic" style:font-size-complex="12pt"/>
    </style:style>
    <style:style style:name="P102" style:parent-style-name="Normal" style:family="paragraph">
      <style:paragraph-properties style:line-height-at-least="0.2777in"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margin-left="1.477in" fo:text-indent="-0.9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B05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line-height-at-least="0.2777in" fo:text-indent="0.5in"/>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777in" fo:text-indent="0.5in"/>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line-height-at-least="0.2777in" fo:text-indent="0.5in">
        <style:tab-stops>
          <style:tab-stop style:type="left" style:position="0.4923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2, 8, 9, 10 IR 14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26 dalimi:</text:span></text:p>
        <text:p text:style-name="P35"><text:span text:style-name="T36">„</text:span><text:span text:style-name="T37">26</text:span><text:span text:style-name="T38">. Kitos<text:s/></text:span><text:span text:style-name="T39">šiame įstatyme vartojamos sąvokos suprantamos taip, kaip jos apibrėžtos Lietuvos Respublikos pinigų plovimo ir teroristų finansavimo prevencijos įstatyme.“</text:span></text:p>
        <text:p text:style-name="P40"/>
        <text:p text:style-name="P41"><text:span text:style-name="T42">2</text:span><text:span text:style-name="T43"><text:s/>straipsnis.<text:s/></text:span><text:span text:style-name="T44">8 straipsnio pakeitimas<text:s/></text:span></text:p>
        <text:p text:style-name="P45"><text:span text:style-name="T46">Pakeisti 8 straipsnį ir jį išdėstyti taip:</text:span></text:p>
        <text:p text:style-name="P47"><text:span text:style-name="T48">„</text:span><text:span text:style-name="T49">8</text:span><text:span text:style-name="T50"><text:s/>straipsnis.<text:s/></text:span><text:span text:style-name="T51">Reikalavimai ūkio subjektams</text:span></text:p>
        <text:p text:style-name="P52"><text:span text:style-name="T53">1</text:span><text:span text:style-name="T54">. Ūkio subjektas, siekiantis verstis s</text:span><text:span text:style-name="T55">u tauriaisiais metalais ir brangakmeniais susijusia veikla Lietuvos Respublikoje, priežiūros institucijai pateikia<text:s/></text:span><text:span text:style-name="T56">priežiūros institucijos savininko teises ir pareigas įgyvendinančios institucijos</text:span><text:span text:style-name="T57"><text:s/>tvirtinamose ūkio subjektų, kurie verčiasi su tauriaisiais<text:s/></text:span><text:soft-page-break/><text:span text:style-name="T58">metalais ir brangakmeniais susijusia veikla,<text:s/></text:span><text:span text:style-name="T59">sąrašo sudarymo ir tvarkymo ir atsakomybės ženklų pavyzdžių registravimo taisyklėse (toliau – Ū</text:span><text:span text:style-name="T60">kio subjektų, kurie verčiasi su tauriaisiais metalais ir brangakmeniais susijusia veikla,<text:s/></text:span><text:span text:style-name="T61">sąrašo sudarymo ir tvarkymo ir atsakomybės ženklų pavyzdžių registravimo taisyklės) nustatytos formos</text:span><text:span text:style-name="T62"><text:s/>ilgalaikės arba laikinai ar vieną kartą vykdomos su tauriaisiais metalais ir brangakmeniais susijusios veiklos deklaraciją (toliau – deklaracija) ir, jeigu jis privalo turėti šio straipsnio<text:s/></text:span><text:span text:style-name="T63">3</text:span><text:span text:style-name="T64"><text:s/></text:span><text:span text:style-name="T65">dalyje nurodytą<text:s/></text:span><text:span text:style-name="T66">atsakomybės ženklą, –<text:s/></text:span><text:span text:style-name="T67">ne mažesnį kaip 2 ⅹ 2 cm dydžio atsakomybės ženklo eskizą bei metalinę plokštelę su atsakomybės ženklo įspaudu (toliau kartu – atsakomybės ženklo pavyzdžiai).<text:s/></text:span></text:p>
        <text:p text:style-name="P68"><text:span text:style-name="T69">2</text:span><text:span text:style-name="T70">. Deklaracijoje ūkio subjektas patvirtina, kad nėra šio straipsnio 5 dalyje nurodytų aplinkybių.</text:span></text:p>
        <text:p text:style-name="P71"><text:span text:style-name="T72">3</text:span><text:span text:style-name="T73">.</text:span><text:span text:style-name="T74"><text:s/>Ūkio subjektas privalo turėti atsakomybės ženklą, jeigu jis siekia verstis tauriųjų metalų ir brangakmenių gaminių gamyba ir (arba) tauriųjų metalų ir brangakmenių gaminių realizavimu (didmenine ir (arba) mažmenine prekyba).</text:span></text:p>
        <text:p text:style-name="P75"><text:span text:style-name="T76">4</text:span><text:span text:style-name="T77">. Ūkio subjektas kitą dieną nuo deklaracijos ir atsakomybės ženklo, jeigu jis privalo jį turėti, pavyzdžių pateikimo</text:span><text:span text:style-name="T78"><text:s/>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79"><text:span text:style-name="T80">5</text:span><text:span text:style-name="T81">.<text:s/></text:span><text:span text:style-name="T82">Su tauriaisiais metalais ir brangakmeniais susijusia veikla draudžiama verstis ūkio subjektui, kurio valdymo ar priežiūros organo narys ar naudos gavėjas yra pripažintas kaltu padaręs:</text:span></text:p>
        <text:p text:style-name="P83"><text:span text:style-name="T84">1</text:span><text:span text:style-name="T85">) Lietuvos Respublikos baudžiamajame kodekse numatytą sunkų arba labai sunkų nusikaltimą ar bet kurį iš šių nusikaltimų atitinkančią nusikalstamą veiką pagal kitų valstybių baudžiamuosius įstatymus</text:span><text:span text:style-name="T86"><text:s/>ir po asmens teistumo išnykimo arba panaikinimo nepraėjo 8 metai</text:span><text:span text:style-name="T87">;<text:s/></text:span></text:p>
        <text:p text:style-name="P88"><text:span text:style-name="T89">2</text:span><text:span text:style-name="T90">) Baudžiamajame kodekse numatytą nesunkų arba apysunkį nusikaltimą nuosavybei, turtinėms teisėms ir turtiniams interesams, ekonomikai ir verslo tvarkai, finansų sistemai,<text:s/></text:span><text:soft-page-break/><text:span text:style-name="T91">valstybės tarnybai ir viešiesiems interesams, visuomenės saugumui ar bet kurį iš šių nusikaltimų atitinkančią nusikalstamą veiką pagal kitų valstybių baudžiamuosius įstatymus ir po asmens teistumo išnykimo arba panaikinimo dienos nepraėjo 5 metai;</text:span></text:p>
        <text:p text:style-name="P92"><text:span text:style-name="T93">3</text:span><text:span text:style-name="T94">) kitą, negu nurodyta šios dalies 1 ir 2 punktuose, Baudžiamajame kodekse arba kitų valstybių baudžiamuosiuose įstatymuose numatytą nusikalstamą veiką ir nuo bausmės</text:span><text:span text:style-name="T95"><text:s/></text:span><text:span text:style-name="T96">atlikimo, bausmės vykdymo atidėjimo ar atleidimo nuo bausmės atlikimo dienos nepraėjo 3 metai.“</text:span></text:p>
        <text:p text:style-name="P97"/>
        <text:p text:style-name="P98"><text:span text:style-name="T99">3</text:span><text:span text:style-name="T100"><text:s/>straipsnis.<text:s/></text:span><text:span text:style-name="T101">9 straipsnio pakeitimas<text:s/></text:span></text:p>
        <text:p text:style-name="P102"><text:span text:style-name="T103">Pakeisti 9 straipsnį ir jį išdėstyti taip:</text:span></text:p>
        <text:p text:style-name="P104"><text:span text:style-name="T105">„</text:span><text:span text:style-name="T106">9</text:span><text:span text:style-name="T107"><text:s/>straipsnis.<text:s/></text:span><text:span text:style-name="T108">Ūkio subjektų, kurie verčiasi su tauriaisiais metalais ir brangakmeniais susijusia veikla, sąrašo sudarymas, jo tvarkymas ir atsakomybės ženklo pavyzdžių registravimas</text:span></text:p>
        <text:p text:style-name="P109"><text:span text:style-name="T110">1</text:span><text:span text:style-name="T111">. Priežiūros institucija sudaro ir tvarko ūkio subjektų, kurie verčiasi su tauriaisiais metalais ir brangakmeniais susijusia veikla, sąrašą (toliau – Ūkio subjektų sąrašas) bei registruoja atsakomybės ženklo pavyzdžius Ūkio subjektų, kurie verčiasi su tauriaisiais metalais ir brangakmeniais susijusia veikla, sąrašo sudarymo ir tvarkymo ir atsakomybės ženklų pavyzdžių registravimo taisyklėse nustatyta tvarka.</text:span></text:p>
        <text:p text:style-name="P112"><text:span text:style-name="T113">2</text:span><text:span text:style-name="T114">. Priežiūros institucija, gavusi deklaraciją<text:s/></text:span><text:span text:style-name="T115">ir<text:s/></text:span><text:span text:style-name="T116">atsakomybės ženklo, jeigu ūkio subjektas privalo jį turėti, pavyzdžius,<text:s/></text:span><text:span text:style-name="T117">ne vėliau kaip kitą dar</text:span><text:span text:style-name="T118">bo dieną įrašo ūkio subjektą į Ūkio subjektų sąrašą, išskyrus ūkio subjektą, kuris su tauriaisiais metalais ir brangakmeniais susijusią veiklą vykdo vieną kartą.</text:span></text:p>
        <text:p text:style-name="P119"><text:span text:style-name="T120">3</text:span><text:span text:style-name="T121">. Priežiūros institucija Ūkio subjektų sąrašą skelbia savo interneto svetainėje. Ūkio subjektų sąraše skelbiama ši informacija:</text:span></text:p>
        <text:p text:style-name="P122"><text:span text:style-name="T123">1</text:span><text:span text:style-name="T124">) ūkio subjekto juridinio asmens, užsienio juridinio asmens ar organizacijos, neturinčios juridinio asmens statuso, ar jo (jos) padalinio pavadinimas arba fizinio asmens vardas ir pavardė;</text:span></text:p>
        <text:p text:style-name="P125"><text:span text:style-name="T126">2</text:span><text:span text:style-name="T127">) ūkio subjekto įrašymo į Ūkio subjektų sąrašą data;</text:span></text:p>
        <text:p text:style-name="P128"><text:span text:style-name="T129">3</text:span><text:span text:style-name="T130">) data, kai ūkio subjektas įgijo (arba įgis, jeigu deklaracijoje nurodė vėlesnę su tauriaisiais metalais ir brangakmeniais susijusios veiklos pradžios datą) teisę vykdyti su tauriaisiais metalais ir brangakmeniais susijusią veiklą;</text:span></text:p>
        <text:p text:style-name="P131"><text:span text:style-name="T132">4</text:span><text:span text:style-name="T133">) ūkio subjekto su tauriaisiais metalais ir brangakmeniais susijusios veiklos trukmė (ilgalaikė ar laikina). Kai ūkio subjektas veiklą vykdo (arba vykdys, jeigu deklaracijoje nurodė vėlesnę su tauriaisiais metalais ir brangakmeniais susijusios veiklos pradžios datą) laikinai, nurodoma veiklos pabaigos data.</text:span></text:p>
        <text:p text:style-name="P134"><text:span text:style-name="T135">4</text:span><text:span text:style-name="T136">. Priežiūros institucija<text:s/></text:span><text:span text:style-name="T137">sustabdo ūkio subjekto su tauriaisiais metalais ir brangakmeniais susijusią veiklą ir nustato ūkio subjektui:</text:span></text:p>
        <text:p text:style-name="P138"><text:span text:style-name="T139">1</text:span><text:span text:style-name="T140">) 20 darbo dienų terminą</text:span><text:span text:style-name="T141"><text:s/></text:span><text:span text:style-name="T142">pašalinti šio įstatymo reikalavimų neatitinkančius asmenis iš ūkio subjekto valdymo ar priežiūros organų narių ar naudos gavėjų, kai atsiranda ir (ar) paaiškėja šio įstatymo 8 straipsnio 5 dalyje nurodytos aplinkybės;</text:span></text:p>
        <text:p text:style-name="P143"><text:span text:style-name="T144">2</text:span><text:span text:style-name="T145">) 5 darbo dienų terminą pateikti patikslintą deklaraciją, kai paaiškėja, kad deklaracijoje nurodyti neteisingi veiklos duomenys, nesusiję su šio įstatymo 8 straipsnio 5 dalyje nurodytomis aplinkybėmis.</text:span></text:p>
        <text:p text:style-name="P146"><text:span text:style-name="T147">5</text:span><text:span text:style-name="T148">. Priežiūros institucija priima sprendimą dėl ūkio subjekto<text:s/></text:span><text:span text:style-name="T149">su tauriaisiais metalais ir brangakmeniais susijusios veiklos sustabdymo per 5 darbo dienas nuo šio straipsnio 4 dalyje nurodytų veiklos sustabdymo pagrindų atsiradimo dienos.</text:span></text:p>
        <text:p text:style-name="P150"><text:span text:style-name="T151">6</text:span><text:span text:style-name="T152">. Priežiūros institucija išbraukia ūkio subjektą iš Ūkio subjektų sąrašo:</text:span></text:p>
        <text:p text:style-name="P153"><text:span text:style-name="T154">1</text:span><text:span text:style-name="T155">) ūkio subjektui pateikus prašymą išbraukti jį iš Ūkio subjektų sąrašo;</text:span></text:p>
        <text:p text:style-name="P156"><text:span text:style-name="T157">2</text:span><text:span text:style-name="T158">) ūkio subjektui (juridiniam asmeniui, užsienio juridiniam asmeniui ar organizacijai, neturinčiai juridinio asmens statuso, ar jo (jos) padaliniui) pasibaigus likvidavimo būdu arba nutraukus jo veiklą;</text:span></text:p>
        <text:p text:style-name="P159"><text:span text:style-name="T160">3</text:span><text:span text:style-name="T161">) pasibaigus ūkio subjekto laikinai vykdomos su tauriaisiais metalais ir brangakmeniais susijusios veiklos laikotarpiui;</text:span></text:p>
        <text:p text:style-name="P162"><text:span text:style-name="T163">4</text:span><text:span text:style-name="T164">) ūkio subjektui (fiziniam asmeniui) mirus;</text:span></text:p>
        <text:p text:style-name="P165"><text:span text:style-name="T166">5</text:span><text:span text:style-name="T167">)<text:s/></text:span><text:span text:style-name="T168">paaiškėjus, kad deklaracijoje nurodyti neteisingi duomenys apie šio įstatymo 8 straipsnio 5 dalyje nurodytas aplinkybes;</text:span></text:p>
        <text:p text:style-name="P169"><text:span text:style-name="T170">6</text:span><text:span text:style-name="T171">) atsiradus ir (ar) paaiškėjus šio įstatymo 8 straipsnio 5 dalyje nurodytoms aplinkybėms, jeigu ūkio subjektas per šio straipsnio 4 dalies 1 punkte nustatytą terminą nepašalina šio įstatymo reikalavimų neatitinkančių asmenų iš ūkio subjekto valdymo ar priežiūros organų narių ar naudos gavėjų;</text:span></text:p>
        <text:p text:style-name="P172"><text:span text:style-name="T173">7</text:span><text:span text:style-name="T174">) paaiškėjus, kad deklaracijoje buvo nurodyti neteisingi veiklos duomenys, nesusiję su šio įstatymo 8 straipsnio 5 dalyje nurodytomis aplinkybėmis, jeigu ūkio subjektas per šio straipsnio 4 dalies 2 punkte nustatytą terminą nepateikia patikslintos deklaracijos.</text:span></text:p>
        <text:p text:style-name="P175"><text:span text:style-name="T176">7</text:span><text:span text:style-name="T177">. Priežiūros institucija ne vėliau kaip kitą darbo dieną nuo šio straipsnio 6 dalyje nurodytų aplinkybių paaiškėjimo dien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sne data, priežiūros institucija prašyme nurodytą dieną išbraukia ūkio subjektą iš Ūkio subjektų sąrašo ir apie tai jį informuoja.</text:span></text:p>
        <text:p text:style-name="P178"><text:span text:style-name="T179">8</text:span><text:span text:style-name="T180">. Ūkio subjektas, išbrauktas iš Ūkio subjektų sąrašo, praranda teisę vykdyti su tauriaisiais metalais ir brangakmeniais susijusią veiklą.“</text:span></text:p>
        <text:p text:style-name="P181"/>
        <text:p text:style-name="P182"><text:span text:style-name="T183">4</text:span><text:span text:style-name="T184"><text:s/>straipsnis.<text:s/></text:span><text:span text:style-name="T185">10 straipsnio pakeitimas<text:s/></text:span></text:p>
        <text:p text:style-name="P186"><text:span text:style-name="T187">1</text:span><text:span text:style-name="T188">. Pakeisti 10 straipsnio 1 dalies 1 punktą ir jį išdėstyti taip:</text:span></text:p>
        <text:p text:style-name="P189"><text:span text:style-name="T190">„</text:span><text:span text:style-name="T191">1</text:span><text:span text:style-name="T192">) turėti tauriųjų metalų, brangakmenių, jų gaminių, pusgaminių, atliekų ir (arba) laužo finans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span><text:span text:style-name="T193"><text:s/></text:span></text:p>
        <text:p text:style-name="P194"><text:span text:style-name="T195">2</text:span><text:span text:style-name="T196">. Pakeisti 10 straipsnio 7 dalį ir ją išdėstyti taip:</text:span></text:p>
        <text:p text:style-name="P197"><text:span text:style-name="T198">„</text:span><text:span text:style-name="T199">7</text:span><text:span text:style-name="T200">. Ūkio subjektas priežiūros institucijai pateikia patikslintą deklaraciją, kurioje nurodo informaciją apie pasikeitusius jo su tauriaisiais metalais ir brangakmeniais susijusios veiklos duomenis, nurodytus deklaracijoje, arba planuojamą pradėti ar nutraukti su tauriaisiais metalais ir brangakmeniais susijusią veiklą, jos pradžią ar</text:span><text:span text:style-name="T201"><text:s/></text:span><text:span text:style-name="T202">nutraukimą, taip pat apie pasikeitusius valdymo ar priežiūros organų narius ar naudos gavėjus, pasikeitusias su tauriaisiais metalais ir brangakmeniais susijusios veiklos rūšis ar veiklos adresus, įskaitant elektroninės parduotuvės adresą, ne vėliau kaip per 10 dienų nuo duomenų pasikeitimo dienos arba nuo dienos, kai paaiškėja, kad su tauriaisiais metalais ir brangakmeniais susijusią veiklą planuojama pradėti ar nutraukti, ar nuo šios veiklos pradžios ar nutraukimo dienos. Vietos, kurioje ūkio subjektas laikinai vykdys su tauriaisiais metalais ir brangakmeniais susijusią veiklą, adresą ir darbo joje laiką ūkio subjektas raštu nurodo priežiūros institucijai ne vėliau kaip prieš 2 darbo dienas iki veiklos nurodytu adresu pradžios.“<text:s/></text:span></text:p>
        <text:p text:style-name="P203"><text:span text:style-name="T204">3</text:span><text:span text:style-name="T205">. Pakeisti 10 straipsnio 9 dalį ir ją išdėstyti taip:</text:span></text:p>
        <text:p text:style-name="P206"><text:span text:style-name="T207">„</text:span><text:span text:style-name="T208">9</text:span><text:span text:style-name="T209">. Ūkio subjektas priežiūros institucijai, atliekančiai jo patikrinimą, turi pateikti tauriųjų metalų ir brangakmenių, jų gaminių, pusgaminių, atliekų ir (arba) laužo finansinės</text:span><text:span text:style-name="T210"><text:s/></text:span><text:span text:style-name="T211">apskaitos dokumentus ir veiklos 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212"/>
        <text:p text:style-name="P213"><text:span text:style-name="T214">5</text:span><text:span text:style-name="T215"><text:s/>straipsnis.<text:s/></text:span><text:span text:style-name="T216">14 straipsnio pakeitimas</text:span></text:p>
        <text:p text:style-name="P217"><text:span text:style-name="T218">1</text:span><text:span text:style-name="T219">. Pakeisti 14 straipsnio 1 dalį ir ją išdėstyti taip:</text:span></text:p>
        <text:p text:style-name="P220"><text:span text:style-name="T221">„</text:span><text:span text:style-name="T222">1</text:span><text:span text:style-name="T223">. Visos ūkio subjekto su tauriaisiais metalais ir brangakmeniais susijusios veiklos ūkinės operacijos įforminamos ir registruojamos laikantis Lietuvos Respublikos finansinės apskaitos įstatymo reikalavimų.“</text:span></text:p>
        <text:p text:style-name="P224"><text:span text:style-name="T225">2</text:span><text:span text:style-name="T226">. Pakeisti 14 straipsnio 3 dalį ir ją išdėstyti taip:</text:span></text:p>
        <text:p text:style-name="P227"><text:span text:style-name="T228">„</text:span><text:span text:style-name="T229">3</text:span><text:span text:style-name="T230">. Surašomame finansinės apskaitos dokumente, be Finansinės apskaitos įstatyme nustatytos privalomos finansinės apskaitos dokumentų informacijos, taip pat turi būti nurodomi tauriųjų metalų arba brangakmenių gaminių, pusgaminių, atliekų ir laužo pavadinimai, tauriųjų metalų arba brangakmenių pavadinimai, kiekvieno tauriojo metalo standartinė praba, brangakmenių kokybės pažymėjimų (kai brangakmenis neįtvirtintas gaminyje) arba priežiūros institucijos pritvirtintų etikečių (kai brangakmenis įtvirtintas gaminyje) numeriai, tauriųjų metalų arba brangakmenių gaminių arba brangakmenių vienetai, tauriųjų metalų gaminių, pusgaminių, atliekų ir laužo masė gramais, vienarūšių brangakmenių masė karatais.“</text:span></text:p>
        <text:p text:style-name="P231"><text:span text:style-name="T232">3</text:span><text:span text:style-name="T233">. Pakeisti 14 straipsnio 4 dalį ir ją išdėstyti taip:</text:span></text:p>
        <text:p text:style-name="P234"><text:span text:style-name="T235">„</text:span><text:span text:style-name="T236">4</text:span><text:span text:style-name="T237">. Jeigu nesurašomas finansinės apskaitos dokumentas arba neišduodamas kasos aparato kvitas, ūkio subjektas privalo surašyti veiklos dokumentą ir šiuo veiklos dokumentu įformintą ūkinę operaciją registruoti ūkio subjekto tvarkomame dokumentų apskaitos registre.“</text:span></text:p>
        <text:p text:style-name="P238"><text:span text:style-name="T239">4</text:span><text:span text:style-name="T240">. Pakeisti 14 straipsnio 5 dalį ir ją išdėstyti taip:</text:span></text:p>
        <text:p text:style-name="P241"><text:span text:style-name="T242">„</text:span><text:span text:style-name="T243">5</text:span><text:span text:style-name="T244">. Veiklos dokumente turi būti nurodoma šio straipsnio 3 dalyje nustatyta finansinės apskaitos dokumento informacija.“</text:span></text:p>
        <text:p text:style-name="P245"/>
        <text:p text:style-name="P246"><text:span text:style-name="T247">6</text:span><text:span text:style-name="T248"><text:s/>straipsnis.<text:s/></text:span><text:span text:style-name="T249">Įstatymo įsigaliojimas ir įgyvendinimas</text:span></text:p>
        <text:p text:style-name="P250"><text:span text:style-name="T251">1</text:span><text:span text:style-name="T252">. Šis įstatymas, išskyrus 4 straipsnio 1 ir 3 dalis, 5 straipsnį ir šio straipsnio 2 dalį, įsigalioja 2024 m. lapkričio 1 d.</text:span></text:p>
        <text:p text:style-name="P253"><text:span text:style-name="T254">2</text:span><text:span text:style-name="T255">. Lietuvos Respublikos įgaliotos t</text:span><text:span text:style-name="T256">auriųjų metalų ir brangakmenių prabavimo valstybinės</text:span><text:span text:style-name="T257"><text:s/>priežiūros institucijos savininko teises ir pareigas įgyvendinanti institucija iki 2024 m. spalio 31 d. priima šio įstatymo įgyvendinamuosius teisės aktus.</text:span></text:p>
        <text:p text:style-name="P258"/>
        <text:p text:style-name="P259"><text:span text:style-name="T260">Skelbiu šį Lietuvos Respublikos Seimo priimtą įstatymą.</text:span></text:p>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9T14:31:00Z</meta:creation-date>
    <dc:date>2024-04-29T14:31:00Z</dc:date>
    <meta:print-date>2004-12-10T05:45:00Z</meta:print-date>
    <meta:template xlink:href="Normal.dotm" xlink:type="simple"/>
    <meta:editing-cycles>2</meta:editing-cycles>
    <meta:editing-duration>PT0S</meta:editing-duration>
    <meta:document-statistic meta:page-count="3" meta:paragraph-count="152" meta:word-count="1680" meta:character-count="12654" meta:row-count="463" meta:non-whitespace-character-count="11126"/>
  </office:meta>
</office:document-meta>
</file>