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color="#333333" fo:background-color="#FFFFFF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fo:background-color="#FFFFFF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language="pt" fo:country="PT"/>
    </style:style>
    <style:style style:name="T27" style:parent-style-name="DefaultParagraphFont" style:family="text">
      <style:text-properties fo:language="pt" fo:country="PT"/>
    </style:style>
    <style:style style:name="T28" style:parent-style-name="DefaultParagraphFont" style:family="text">
      <style:text-properties style:font-size-complex="12pt" fo:language="pt" fo:country="PT"/>
    </style:style>
    <style:style style:name="T29" style:parent-style-name="DefaultParagraphFont" style:family="text">
      <style:text-properties fo:language="pt" fo:country="PT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ŽEMĖS ŪKIO MINISTRO 2017 M. LAPKRIČIO 23 D. ĮSAKYMO NR. 3D-754 „DĖL TOPOGRAFINIŲ PLANŲ IR INŽINERINIŲ TINKLŲ PLANŲ DERINIMO TVARKOS APRAŠO PATVIRTINIMO“</text:span><text:span text:style-name="T14"><text:s/></text:span><text:span text:style-name="T15">PRIPAŽINIMO NETEKUSIU GALIOS</text:span></text:p>
      <text:p text:style-name="P16"/>
      <text:p text:style-name="P17"/>
      <text:p text:style-name="P18">2024 m. kovo 12 d. Nr. 3D-195</text:p>
      <text:p text:style-name="P19">Vilnius</text:p>
      <text:p text:style-name="P20"/>
      <text:p text:style-name="P21"><text:span text:style-name="T22">1</text:span><text:span text:style-name="T23">. P r i p a ž į s t u <text:s/>netekusiu galios<text:s/></text:span>Lietuvos Respublikos žemės ūkio ministro 2017 m. lapkričio 23 d. įsakymą Nr. 3D-754 „Dėl Topografinių planų ir inžinerinių tinklų planų derinimo tvarkos aprašo patvirtinimo“ su visais pakeitimais ir papildymais<text:span text:style-name="T24">.</text:span></text:p>
      <text:p text:style-name="P25"><text:span text:style-name="T26">2</text:span><text:span text:style-name="T27">.<text:s/></text:span><text:span text:style-name="T28">N u s t a t a u, kad š</text:span><text:span text:style-name="T29">is įsakymas įsigalioja 2024 m. gegužės 1 d.</text:span></text:p>
      <text:p text:style-name="P30"/>
      <text:p text:style-name="P31"/>
      <text:p text:style-name="P32">Žemės ūkio ministras<text:s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30T21:55:00Z</meta:creation-date>
    <dc:date>2024-04-30T21:55:00Z</dc:date>
    <meta:template xlink:href="Normal.dotm" xlink:type="simple"/>
    <meta:editing-cycles>1</meta:editing-cycles>
    <meta:editing-duration>PT0S</meta:editing-duration>
    <meta:document-statistic meta:page-count="2" meta:paragraph-count="9" meta:word-count="93" meta:character-count="659" meta:row-count="30" meta:non-whitespace-character-count="575"/>
  </office:meta>
</office:document-meta>
</file>