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LIORACIJOS ĮSTATYMO NR. I-323 7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2 dalį ir ją išdėstyti taip:</text:span></text:p>
        <text:p text:style-name="P38"><text:span text:style-name="T39">„</text:span><text:span text:style-name="T40">2</text:span><text:span text:style-name="T41">. Melioracijos darbų ir melioracijos statinių naudojimo valstybinę priežiūrą atlieka ž</text:span><text:span text:style-name="T42">emės ūkio ministro įgaliota institucija</text:span><text:span text:style-name="T43">.“</text:span></text:p>
        <text:p text:style-name="P44"/>
        <text:p text:style-name="P45"><text:span text:style-name="T46">2</text:span><text:span text:style-name="T47"><text:s/>straipsnis.</text:span><text:span text:style-name="T48"><text:s/></text:span><text:span text:style-name="T49">Įstatymo įsigaliojimas ir įgyvendinimas</text:span></text:p>
        <text:p text:style-name="P50"><text:span text:style-name="T51">1</text:span><text:span text:style-name="T52">. Šis įstatymas, išskyrus šio straipsnio 2 dalį, įsigalioja 2024 m. sausio 1 d.</text:span></text:p>
        <text:p text:style-name="P53"><text:span text:style-name="T54">2</text:span><text:span text:style-name="T55">.<text:s/></text:span><text:span text:style-name="T56">Žemės ūkio ministras iki<text:s/></text:span><text:span text:style-name="T57">2023 m. gruodžio 31 d. priima šio įstatymo<text:s/></text:span><text:span text:style-name="T58">įgyvendinamuosius teisės aktus.</text:span></text:p>
        <text:p text:style-name="P59"/>
        <text:p text:style-name="P60"><text:span text:style-name="T61">Sk</text:span><text:span text:style-name="T62">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4:00Z</meta:creation-date>
    <dc:date>2023-12-31T2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7" meta:character-count="721" meta:row-count="24" meta:non-whitespace-character-count="642"/>
  </office:meta>
</office:document-meta>
</file>