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4 M. GEGUŽĖS 26 D. NUTARIMO NR. 634 „</text:span><text:span text:style-name="T16">DĖL BEŠEIMININKIO, KONFISKUOTO, VALSTYBĖS PAVELDĖTO, VALSTYBEI PERDUOTO TURTO, DAIKTINIŲ ĮRODYMŲ, LOBIŲ IR RADINIŲ PERDAVIMO, APSKAITYMO, SAUGOJIMO, REALIZAVIMO, GRĄŽINIMO IR PRIPAŽINIMO ATLIEKOMIS TAISYKLIŲ PATVIRTINIMO</text:span><text:span text:style-name="T17">“ PAKEITIMO</text:span></text:p>
      <text:p text:style-name="P18"/>
      <text:p text:style-name="P19">2024 m. rugpjūčio 21 d. Nr. 687</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Pakeisti Bešeimininkio, konfiskuoto, valstybės paveldėto, valstybei perduoto turto, daiktinių įrodymų, lobių ir radinių perdavimo, apskaitymo, saugojimo, realizavimo, grąžinimo ir pripažinimo atliekomis taisykles, patvirtintas Lietuvos Respublikos Vyriausybės 2004 m. gegužės 26 d. nutarimu Nr. 634 „Dėl<text:s/></text:span><text:span text:style-name="T30">Bešeimininkio, konfiskuoto, valstybės paveldėto, valstybei perduoto turto, daiktinių įrodymų, lobių ir radinių perdavimo, apskaitymo, saugojimo, realizavimo, grąžinimo ir pripažinimo atliekomis taisyklių patvirtinimo</text:span><text:span text:style-name="T31">“:</text:span></text:p>
      <text:p text:style-name="P32"><text:span text:style-name="T33">1</text:span><text:span text:style-name="T34">. Pakeisti 3.1 papunktį ir jį išdėstyti taip:</text:span></text:p>
      <text:p text:style-name="P35"><text:span text:style-name="T36">„</text:span><text:span text:style-name="T37">3.1</text:span><text:span text:style-name="T38">. Konfiskuotas turtas apskaitomas pagal teismų nuosprendžius baudžiamosiose bylose, Lietuvos Respublikos administracinių nusižengimų kodekse</text:span><text:span text:style-name="T39">, Lietuvos Respublikos aplinkos apsaugos įstatyme</text:span><text:span text:style-name="T40"> nurodytais atvejais<text:s/></text:span><text:soft-page-break/><text:span text:style-name="T41">priimtus teismų, kitų valstybės institucijų (pareigūnų) nutarimus ir Lietuvos Respublikos baudžiamojo proceso kodekse nurodytais atvejais priimtus prokurorų, ikiteisminio tyrimo teisėjų (teismo) nutarimus (sprendimus).“</text:span></text:p>
      <text:p text:style-name="P42"><text:span text:style-name="T43">2</text:span><text:span text:style-name="T44">. Pakeisti 13 punktą ir jį išdėstyti taip:</text:span></text:p>
      <text:p text:style-name="P45"><text:span text:style-name="T46">„</text:span><text:span text:style-name="T47">13</text:span><text:span text:style-name="T48">. Jeigu<text:s/></text:span><text:span text:style-name="T49">Administracinių nusižengimų kodekse</text:span><text:span text:style-name="T50"><text:s/>nurodytais atvejais nutarimą konfiskuoti turtą priėmė kitos institucijos pareigūnas, išnagrinėjęs administracinio nusižengimo bylą, mokesčių inspekcijai, centralizuotai valdomo valstybės turto valdytojui, Nacionalinės žemės tarnybos teritoriniam padaliniui kartu su pranešimu apie perduodamą konfiskuotą turtą turi būti pateiktos administracinio nusižengimo protokolo, o jeigu turto paėmimas įforminamas daiktų paėmimo, asmens apžiūros, daiktų patikrinimo ar administracinio sulaikymo protokolu, atitinkamo protokolo, paimto (areštuoto) daikto aprašo (turto aprašo), jeigu toks daikto aprašas (turto aprašas) padarytas, ir nutarimo konfiskuoti turtą patvirtintos kopijos. Jeigu Aplinkos apsaugos įstatyme nurodytais atvejais nutarimą konfiskuoti turtą priėmė bylą dėl ekonominės sankcijos skyrimo išnagrinėjęs pareigūnas, mokesčių inspekcijai, centralizuotai valdomo valstybės turto valdytojui, Nacionalinės žemės tarnybos teritoriniam padaliniui kartu su pranešimu apie perduodamą konfiskuotą turtą turi būti pateiktos juridinio asmens padaryto pažeidimo protokolo, o jeigu turto paėmimas įforminamas daiktų paėmimo, asmens apžiūros, ar daiktų patikrinimo protokolu, atitinkamo protokolo, paimto daikto aprašo (turto aprašo), jeigu toks daikto aprašas (turto aprašas) padarytas, ir nutarimo konfiskuoti turtą patvirtintos kopijos. Jeigu<text:s/></text:span><text:span text:style-name="T51">Baudžiamojo proceso kodekse</text:span><text:span text:style-name="T52"><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padaryti.“</text:span></text:p>
      <text:p text:style-name="P53"><text:span text:style-name="T54">3</text:span><text:span text:style-name="T55">. Pakeisti 57 punktą ir jį išdėstyti taip:</text:span></text:p>
      <text:p text:style-name="P56"><text:span text:style-name="T57">„</text:span><text:span text:style-name="T58">57</text:span><text:span text:style-name="T59">.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byloje dėl ekonominės sankcijos skyrimo yra realizuotina<text:s/></text:span><text:span text:style-name="T60">mechaniškai neapdirbta mediena ir (ar) mechaniškai apdirbta<text:s/></text:span><text:span text:style-name="T61">mediena ir jos grąžinimas savininkui gali apsunkinti nutarimo administracinio nusižengimo byloje, byloje dėl ekonominės sankcijos skyrimo vykdymą, tokia mediena realizuojama kaip greitai gendantis turtas šių Taisyklių nustatyta tvarka.“</text:span></text:p>
      <text:p text:style-name="P62"><text:span text:style-name="T63">4</text:span><text:span text:style-name="T64">. Pakeisti 149 punktą ir jį išdėstyti taip:</text:span></text:p>
      <text:p text:style-name="P65"><text:span text:style-name="T66">„</text:span><text:span text:style-name="T67">149</text:span><text:span text:style-name="T68">. Turto grąžinimas vykdomas, kai įsiteisėja civilinėje, administracinio nusižengimo, baudžiamojoje byloje (ikiteisminiame tyrime) ar byloje dėl ekonominės sankcijos skyrimo priimtas atitinkamas sprendimas, kuris yra pagrindas grąžinti savininkui turtą.</text:span><text:span text:style-name="T69">“</text:span></text:p>
      <text:p text:style-name="P70"/>
      <text:p text:style-name="P71"/>
      <text:p text:style-name="P72"/>
      <text:p text:style-name="P73">Ministrė Pirmininkė<text:tab/>Ingrida Šimonytė</text:p>
      <text:p text:style-name="P74"/>
      <text:p text:style-name="P75"/>
      <text:p text:style-name="P76"><text:span text:style-name="T77">Finansų ministrė</text:span><text:span text:style-name="T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13:02:00Z</meta:creation-date>
    <dc:date>2024-08-23T13:02:00Z</dc:date>
    <meta:print-date>2019-09-30T12:12:00Z</meta:print-date>
    <meta:template xlink:href="Normal.dotm" xlink:type="simple"/>
    <meta:editing-cycles>2</meta:editing-cycles>
    <meta:editing-duration>PT0S</meta:editing-duration>
    <meta:document-statistic meta:page-count="3" meta:paragraph-count="55" meta:word-count="582" meta:character-count="4631" meta:row-count="120" meta:non-whitespace-character-count="4104"/>
  </office:meta>
</office:document-meta>
</file>