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4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0986in" fo:text-indent="0.2958in">
        <style:tab-stops/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P36" style:parent-style-name="Normal" style:family="paragraph">
      <style:paragraph-properties fo:text-align="justify" fo:margin-left="0.0986in" fo:text-indent="0.2958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0986in" fo:text-indent="0.2958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margin-left="0.0986in" fo:text-indent="0.2958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0986in" fo:text-indent="0.2958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text-transform="uppercase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text-transform="uppercase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text-transform="uppercase" style:font-size-complex="12pt"/>
    </style:style>
    <style:style style:name="P63" style:parent-style-name="Normal" style:family="paragraph">
      <style:paragraph-properties fo:text-align="justify" fo:margin-left="0.0986in" fo:text-indent="0.2958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0986in" fo:text-indent="0.2958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margin-left="0.0986in" fo:text-indent="0.2958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0986in" fo:text-indent="0.2958in">
        <style:tab-stops/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0986in" fo:text-indent="0.2958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0986in" fo:text-indent="0.2958in">
        <style:tab-stops/>
      </style:paragraph-properties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0986in" fo:text-indent="0.2958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0986in" fo:text-indent="0.2958in">
        <style:tab-stops/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text-transform="uppercase" style:font-size-complex="12pt"/>
    </style:style>
    <style:style style:name="P109" style:parent-style-name="Normal" style:family="paragraph">
      <style:paragraph-properties fo:text-align="justify" fo:margin-left="0.0986in" fo:text-indent="0.2958in">
        <style:tab-stops/>
      </style:paragraph-properties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margin-left="0.0986in" fo:text-indent="0.2958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margin-left="0.0986in" fo:text-indent="0.2958in">
        <style:tab-stops/>
      </style:paragraph-properties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P125" style:parent-style-name="Normal" style:family="paragraph">
      <style:paragraph-properties fo:text-align="justify" fo:margin-left="0.0986in" fo:text-indent="0.2958in">
        <style:tab-stops/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fo:text-transform="uppercase" style:font-size-complex="12pt"/>
    </style:style>
    <style:style style:name="P131" style:parent-style-name="Normal" style:family="paragraph">
      <style:paragraph-properties fo:text-align="justify" fo:margin-left="0.0986in" fo:text-indent="0.2958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fo:letter-spacing="0.0347in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left="0.0986in" fo:text-indent="0.2958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44in">
        <style:tab-stops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6444in" fo:text-indent="-0.25in">
        <style:tab-stops>
          <style:tab-stop style:type="left" style:position="-0.152in"/>
          <style:tab-stop style:type="left" style:position="0.0451in"/>
          <style:tab-stop style:type="left" style:position="0.3402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P157" style:parent-style-name="Normal" style:family="paragraph">
      <style:paragraph-properties fo:text-align="justify" fo:line-height="115%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><text:span text:style-name="T7">POTVARKIS<text:s/></text:span></text:p>
      <text:p text:style-name="P8"><text:span text:style-name="T9">DĖL RADVILIŠKIO RAJONO SAVIVALDYBĖS TARYBOS 30-OJO POSĖDŽIO SUŠAUKIMO</text:span></text:p>
      <text:p text:style-name="P10"/>
      <text:p text:style-name="P11">2018 m. sausio 17 d. Nr. M- 6 -(2.5)</text:p>
      <text:p text:style-name="P12"><text:span text:style-name="T13">Radviliškis</text:span></text:p>
      <text:p text:style-name="P14"/>
      <text:p text:style-name="P15"><text:span text:style-name="T16">Vadovaudamasis Lietuvos Respublikos vietos<text:s/></text:span><text:span text:style-name="T17">savivaldos įstatymo 18, 20 straipsniais:</text:span></text:p>
      <text:p text:style-name="P18"><text:span text:style-name="T19">1</text:span><text:span text:style-name="T20">.</text:span><text:span text:style-name="T21"><text:tab/></text:span><text:span text:style-name="T22">Sušauki</text:span><text:span text:style-name="T23">u Radviliškio rajono savivaldybės tarybos 30-ąjį posėdį 2018 m. sausio 25 d. 13.00 val. rajono Savivaldybės salėje.</text:span></text:p>
      <text:p text:style-name="P24"><text:span text:style-name="T25">2</text:span><text:span text:style-name="T26">.</text:span><text:span text:style-name="T27"><text:tab/></text:span><text:span text:style-name="T28">Pateiki</text:span><text:span text:style-name="T29">u svarstyti šiuos klausimus:</text:span></text:p>
      <text:p text:style-name="P30"><text:span text:style-name="T31">2.1</text:span><text:span text:style-name="T32">.</text:span><text:span text:style-name="T33"><text:tab/></text:span><text:span text:style-name="T34">Dėl savivaldybės turto perdavimo</text:span><text:span text:style-name="T35">.</text:span></text:p>
      <text:p text:style-name="P36"><text:span text:style-name="T37">2.2</text:span><text:span text:style-name="T38">.</text:span><text:span text:style-name="T39"><text:tab/></text:span><text:span text:style-name="T40">Dėl Radviliškio rajono savivaldybės 2018 metų užimtumo didinimo programos patvirtinimo.</text:span></text:p>
      <text:p text:style-name="P41"><text:span text:style-name="T42">2.3</text:span><text:span text:style-name="T43">.</text:span><text:span text:style-name="T44"><text:tab/></text:span><text:span text:style-name="T45">Dėl Radviliškio rajono savivaldybės mokinio krepšelio lėšų paskirstymo ir naudojimo tvarkos aprašo, patvirtinto Radviliškio rajono savivaldybės tarybos</text:span><text:span text:style-name="T46"><text:s/>2016 m. vasario 18 d. sprendimu Nr. T-202, pakeitimo.</text:span></text:p>
      <text:p text:style-name="P47"><text:span text:style-name="T48">2.4</text:span><text:span text:style-name="T49">.</text:span><text:span text:style-name="T50"><text:tab/></text:span><text:span text:style-name="T51">Dėl Radviliškio rajono savivaldybės neformaliojo vaikų švietimo lėšų skyrimo ir panaudojimo tvarkos aprašo, patvirtinto Radviliškio rajono savivaldybės tarybos 2016 m. sausio 21 d. sprendimu<text:s/></text:span><text:span text:style-name="T52">Nr. T-179, pakeitimo.</text:span></text:p>
      <text:p text:style-name="P53"><text:span text:style-name="T54">2.5</text:span><text:span text:style-name="T55">.</text:span><text:span text:style-name="T56"><text:tab/></text:span><text:span text:style-name="T57">Dėl Radviliškio r. Pakalniškių</text:span><text:span text:style-name="T58"><text:s/></text:span><text:span text:style-name="T59">pagrindinės mokyklos</text:span><text:span text:style-name="T60"><text:s/></text:span><text:span text:style-name="T61">direktoriaus skyrimo</text:span><text:span text:style-name="T62">.</text:span></text:p>
      <text:p text:style-name="P63"><text:span text:style-name="T64">2.6</text:span><text:span text:style-name="T65">.</text:span><text:span text:style-name="T66"><text:tab/></text:span><text:span text:style-name="T67">Dėl Radviliškio rajono savivaldybės tarybos 2016 m. rugpjūčio 25 d. sprendimo Nr. T-341 „Dėl Radviliškio rajono savivaldybės neveiksnių asmenų</text:span><text:span text:style-name="T68"><text:s/>būklės peržiūrėjimo komisijos ir jos <text:s/>nuostatų tvirtinimo“ pakeitimo.</text:span></text:p>
      <text:p text:style-name="P69"><text:span text:style-name="T70">2.7</text:span><text:span text:style-name="T71">.</text:span><text:span text:style-name="T72"><text:tab/></text:span><text:span text:style-name="T73">Dėl didžiausio leistino pareigybių skaičiaus Šeduvos globos namuose patvirtinimo.</text:span></text:p>
      <text:p text:style-name="P74"><text:span text:style-name="T75">2.8</text:span><text:span text:style-name="T76">.</text:span><text:span text:style-name="T77"><text:tab/></text:span><text:span text:style-name="T78">Dėl nepanaudotų savivaldybės biudžeto lėšų, skirtų piniginei socialinei paramai nepas</text:span><text:span text:style-name="T79">iturintiems gyventojams finansuoti vykdant savarankiškąją funkciją, panaudojimo kitoms savarankiškosioms savivaldybės funkcijoms finansuoti tvarkos aprašo dalinio pakeitimo.</text:span></text:p>
      <text:p text:style-name="P80"><text:span text:style-name="T81">2.9</text:span><text:span text:style-name="T82">.</text:span><text:span text:style-name="T83"><text:tab/></text:span><text:span text:style-name="T84">Dėl išmokų vaikams teikimo asmenims, patiriantiems socialinę riziką, tvar</text:span><text:span text:style-name="T85">kos aprašo patvirtinimo.</text:span></text:p>
      <text:p text:style-name="P86"><text:span text:style-name="T87">2.10</text:span><text:span text:style-name="T88">.</text:span><text:span text:style-name="T89"><text:tab/></text:span><text:span text:style-name="T90">Dėl piniginės socialinės paramos nepasiturintiems gyventojams teikimo Radviliškio rajono savivaldybėje tvarkos aprašo dalinio pakeitimo.</text:span></text:p>
      <text:p text:style-name="P91"><text:span text:style-name="T92">2.11</text:span><text:span text:style-name="T93">.</text:span><text:span text:style-name="T94"><text:tab/></text:span><text:span text:style-name="T95">Dėl elektros energetikos objektų pardavimo akcinei bendrovei „Energijos<text:s/></text:span><text:span text:style-name="T96">skirstymo operatorius“.</text:span></text:p>
      <text:p text:style-name="P97"><text:span text:style-name="T98">2.12</text:span><text:span text:style-name="T99">.</text:span><text:span text:style-name="T100"><text:tab/></text:span><text:span text:style-name="T101">Dėl Radviliškio rajono savivaldybės 2018 metų melioracijos ir hidrotechnikos statinių eksploatavimo, remonto, priežiūros darbų ir išlaidų sąrašo patvirtinimo.</text:span></text:p>
      <text:p text:style-name="P102"><text:span text:style-name="T103">2.13</text:span><text:span text:style-name="T104">.</text:span><text:span text:style-name="T105"><text:tab/></text:span><text:span text:style-name="T106">Dėl nenaudojamų, apleistų žemės sklypų Radviliškio ra</text:span><text:span text:style-name="T107">jono savivaldybės teritorijoje nustatymo ir tokių sklypų sąrašo sudarymo tvarkos aprašo patvirtinimo</text:span><text:span text:style-name="T108">.</text:span></text:p>
      <text:p text:style-name="P109"><text:span text:style-name="T110">2.14</text:span><text:span text:style-name="T111">.</text:span><text:span text:style-name="T112"><text:tab/></text:span><text:span text:style-name="T113">Dėl gatvės pavadinimo suteikimo.</text:span></text:p>
      <text:p text:style-name="P114"><text:span text:style-name="T115">2.15</text:span><text:span text:style-name="T116">.</text:span><text:span text:style-name="T117"><text:tab/></text:span><text:span text:style-name="T118">Dėl Radviliškio rajono savivaldybės tarybos Kontrolės komiteto 2018 metų veiklos programos tvirtinimo</text:span><text:span text:style-name="T119">.</text:span></text:p>
      <text:p text:style-name="P120"><text:span text:style-name="T121">2.16</text:span><text:span text:style-name="T122">.</text:span><text:span text:style-name="T123"><text:tab/></text:span><text:span text:style-name="T124">Dėl Radviliškio rajono savivaldybės tarybos 2013 m. birželio 27 d. sprendimo Nr. T-556 „Dėl Radviliškio rajono savivaldybės saugaus elgesio vandenyje ir ant ledo taisyklių patvirtinimo“ pakeitimo.</text:span></text:p>
      <text:p text:style-name="P125"><text:span text:style-name="T126">2.17</text:span><text:span text:style-name="T127">.</text:span><text:span text:style-name="T128"><text:tab/></text:span><text:span text:style-name="T129">Dėl darbo sutarties nutraukimo darbdavio iniciatyva be darbuotojo kaltės su Radviliškio lopšelio-darželio „Eglutė“ <text:s/>direktore Elvyra Lina Venckiene</text:span><text:span text:style-name="T130">.</text:span></text:p>
      <text:p text:style-name="P131"><text:span text:style-name="T132">3</text:span><text:span text:style-name="T133">.</text:span><text:span text:style-name="T134"><text:tab/></text:span><text:span text:style-name="T135">Supažindin</text:span><text:span text:style-name="T136">u tarybos narius su:</text:span></text:p>
      <text:p text:style-name="P137"><text:span text:style-name="T138">3.1</text:span><text:span text:style-name="T139">.</text:span><text:span text:style-name="T140"><text:tab/></text:span><text:span text:style-name="T141">Vyriausybės atstovo Šiaulių apskrityje teikimais bei reikala</text:span><text:span text:style-name="T142">vimais.</text:span></text:p>
      <text:p text:style-name="P143"><text:span text:style-name="T144">3.2</text:span><text:span text:style-name="T145">.</text:span><text:span text:style-name="T146"><text:tab/></text:span><text:span text:style-name="T147">Radviliškio krašto bendruomenės pirmininko prašymu „Dėl pirties paslaugų kainos sumažinimo ir nemokamo paslaugų teikimo socialiai remtiniems“.</text:span></text:p>
      <text:p text:style-name="P148"><text:span text:style-name="T149">3.3</text:span><text:span text:style-name="T150">.</text:span><text:span text:style-name="T151"><text:tab/></text:span><text:span text:style-name="T152">Radviliškio rajono savivaldybės tarybos narių kreipimusi.</text:span></text:p>
      <text:p text:style-name="P153"/>
      <text:p text:style-name="P154"/>
      <text:p text:style-name="P155"/>
      <text:p text:style-name="P156"/>
      <text:p text:style-name="P157"><text:span text:style-name="T158">Savivaldybės meras</text:span><text:span text:style-name="T159"><text:tab/></text:span><text:span text:style-name="T160"><text:tab/></text:span><text:span text:style-name="T161"><text:tab/></text:span><text:span text:style-name="T162"><text:tab/><text:s text:c="20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</meta:initial-creator>
    <dc:creator>adlibuser</dc:creator>
    <meta:creation-date>2018-01-22T12:57:00Z</meta:creation-date>
    <dc:date>2018-01-22T12:57:00Z</dc:date>
    <meta:print-date>2018-01-17T14:28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98" meta:character-count="3287" meta:row-count="63" meta:non-whitespace-character-count="2924"/>
  </office:meta>
</office:document-meta>
</file>