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SPALIO 5 D. SPRENDIMO NR. SV-S-682 „DĖL KRISTIJONO BARTOŠEVIČIAUS DALYVAVIMO EUROPOS PARLAMENTO TECHNOLOGIJŲ VERTINIMO ORGANIZACIJOS KONFERENCIJOJE IR EUROPOS PARLAMENTO TECHNOLOGIJŲ VERTINIMO ORGANIZACIJOS TARYBOS POSĖDYJE“ PAKEITIMO<text:s/>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13</text:span><text:span text:style-name="T28"><text:s/>d. Nr. SV-S-</text:span><text:span text:style-name="T29">6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spalio 5 d. sprendimą<text:s/><text:line-break/>Nr. SV-S-682 „Dėl Kristijono Bartoševičiaus dalyvavimo Europos Parlamento technologijų<text:s/><text:soft-page-break/>vertinimo organizacijos konferencijoje ir Europos Parlamento technologijų vertinimo organizacijos Tarybos posėdyje“<text:span text:style-name="T39"><text:s/>ir<text:s/></text:span>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KRISTIJONO BARTOŠEVIČIAUS DALYVAVIMO EUROPOS PARLAMENTO TECHNOLOGIJŲ VERTINIMO ORGANIZACIJOS KONFERENCIJOJE IR EUROPOS PARLAMENTO TECHNOLOGIJŲ VERTINIMO ORGANIZACIJOS TARYBOS POSĖDYJ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 Komandiruoti</text:span><text:s/><text:span text:style-name="T55">Lietuvos Respublikos<text:s/></text:span>Seimo narį<text:s/><text:span text:style-name="T56">Kristijoną Bartoševičių</text:span><text:s/><text:span text:style-name="T57">2022 m. spalio 16–20 d. dalyvauti</text:span><text:s/>Europos Parlamento technologijų vertinimo organizacijos konferencijoje „Lūžis visuomenėje – technologijų vertinimas kaip pagalba“, Europos Parlamento technologijų vertinimo organizacijos Tarybos posėdyje<text:span text:style-name="T58"><text:s/>ir susitikimuose su Vokietijos Federacinės Respublikos valdžios atstovais Berlyne (Vokietijos Federacinė Respublika)</text:span><text:span text:style-name="T59">.</text:span></text:p>
        <text:p text:style-name="P60"><text:span text:style-name="T61">2</text:span><text:span text:style-name="T62">.<text:s/></text:span><text:span text:style-name="T63">Pavesti<text:s/></text:span><text:span text:style-name="T64">Lietuvos Respublikos<text:s/></text:span><text:span text:style-name="T65">Seimo kanceliarijai išmokėti dienpinigius</text:span><text:s/>iš<text:s/><text:span text:style-name="T66">Seimo Tėvynės sąjungos-Lietuvos krikščionių demokratų frakcijai skirtų<text:s/></text:span>lėšų<text:span text:style-name="T67">.“</text:span></text:p>
        <text:p text:style-name="P68"/>
        <text:p text:style-name="P69"/>
        <text:p text:style-name="P70"/>
        <text:p text:style-name="P71"><text:span text:style-name="T72">Seimo Pirmininko pirmasis pavaduotojas</text:span><text:span text:style-name="T73"><text:tab/></text:span><text:span text:style-name="T74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4T19:32:00Z</meta:creation-date>
    <dc:date>2022-10-1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01" meta:character-count="1646" meta:row-count="77" meta:non-whitespace-character-count="1466"/>
  </office:meta>
</office:document-meta>
</file>