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ab-stops>
          <style:tab-stop style:type="left" style:position="0.302in"/>
          <style:tab-stop style:type="left" style:position="0.492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895in" fo:text-indent="-0.1972in">
        <style:tab-stops>
          <style:tab-stop style:type="left" style:position="-0.1895in"/>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895in" fo:text-indent="-0.1972in">
        <style:tab-stops>
          <style:tab-stop style:type="left" style:position="-0.1895in"/>
          <style:tab-stop style:type="left" style:position="-0.0986in"/>
          <style:tab-stop style:type="left" style:position="0.0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5in" fo:text-indent="-0.0076in">
        <style:tab-stops>
          <style:tab-stop style:type="left" style:position="0in"/>
          <style:tab-stop style:type="left" style:position="0.0833in"/>
          <style:tab-stop style:type="left" style:position="0.2291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3937in"/>
          <style:tab-stop style:type="left" style:position="0.729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tab-stops>
          <style:tab-stop style:type="left" style:position="0.4923in"/>
          <style:tab-stop style:type="left" style:position="0.729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923in"/>
          <style:tab-stop style:type="left" style:position="0.5833in"/>
          <style:tab-stop style:type="left" style:position="0.7291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in" fo:text-indent="-0.5076in">
        <style:tab-stops>
          <style:tab-stop style:type="left" style:position="-0.3104in"/>
          <style:tab-stop style:type="left" style:position="-0.2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1in" fo:text-indent="-0.5076in">
        <style:tab-stops>
          <style:tab-stop style:type="left" style:position="-0.113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680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6895in"/>
          <style:tab-stop style:type="left" style:position="0.8069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23in">
        <style:tab-stops>
          <style:tab-stop style:type="left" style:position="0.6895in"/>
          <style:tab-stop style:type="left" style:position="0.7972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2.5%"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2.5%"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346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2.5%"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line-break/>PRIE LIETUVOS RESPUBLIKOS FINANSŲ MINISTERIJOS<text:line-break/>VIRŠININKAS</text:p>
      <text:p text:style-name="P10"/>
      <text:p text:style-name="P11">ĮSAKYMAS</text:p>
      <text:p text:style-name="P12"><text:span text:style-name="T13">DĖL VALSTYBINĖS MOKESČIŲ INSPEKCIJOS PRIE LIETUVOS RESPUBLIKOS FINANSŲ MINISTERIJOS VIRŠININKO<text:s/></text:span><text:span text:style-name="T14">2003 M. RUGSĖJO 18 D. ĮSAKYMO NR. V-255</text:span></text:p>
      <text:p text:style-name="P15"><text:span text:style-name="T16">„DĖL KASOS APARATŲ IR TIESIOGINIO RYŠIO KOMPIUTERIŲ TINKLO TERMINALŲ NAUDOJIMO TAISYKLIŲ IR SPRENDIMO IŠREGISTRUOTI KASOS APARATĄ FR1156 FORMOS PATVIRTINIMO“ PAKEITIMO</text:span></text:p>
      <text:p text:style-name="P17"/>
      <text:p text:style-name="P18">2019 m. birželio 6 d. Nr. VA-48</text:p>
      <text:p text:style-name="P19">Vilnius</text:p>
      <text:p text:style-name="P20"/>
      <text:p text:style-name="P21"/>
      <text:p text:style-name="P22"><text:span text:style-name="T23">Pakeičiu</text:span><text:span text:style-name="T24"><text:s/></text:span><text:span text:style-name="T25">Valstybinės mokesčių inspekcijos prie Lietuvos Respublikos finansų ministerijos viršininko<text:s/></text:span><text:span text:style-name="T26">2003 m. rugsėjo 18 d. įsakymą Nr. V-255 „Dėl Kasos aparatų ir tiesioginio ryšio kompiuterių tinklo terminalų naudojimo taisyklių ir sprendimo išregistruoti kasos aparatą FR1156 formos patvirtinimo“</text:span><text:span text:style-name="T27">:</text:span></text:p>
      <text:p text:style-name="P28"><text:span text:style-name="T29">1</text:span><text:span text:style-name="T30">.</text:span><text:span text:style-name="T31"><text:tab/>Pakeičiu preambulę ir ją išdėstau taip:</text:span></text:p>
      <text:p text:style-name="P32"><text:span text:style-name="T33">„</text:span><text:span text:style-name="T34">Vadovaudamasi Kasos aparatų diegimo ir naudojimo tvarkos aprašo, patvirtinto Lietuvos Respublikos Vyriausybės 2002 m. rugpjūčio 13 d. nutarimu Nr. 1283 „Dėl Kasos aparatų diegimo ir naudojimo tvarkos aprašo patvirtinimo“, 4, 8, 9, 10 punktais, 23.21 papunkčiu<text:s/></text:span><text:span text:style-name="T35">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36">:“.</text:span></text:p>
      <text:p text:style-name="P37"><text:span text:style-name="T38">2</text:span><text:span text:style-name="T39">.</text:span><text:span text:style-name="T40"><text:tab/></text:span><text:span text:style-name="T41">Pakeičiu nurodytu įsakymu patvirtintas<text:s/></text:span><text:span text:style-name="T42">Kasos aparatų ir tiesioginio ryšio kompiuterių tinklo terminalų naudojimo taisykles</text:span><text:span text:style-name="T43">:</text:span></text:p>
      <text:p text:style-name="P44"><text:span text:style-name="T45">2.1</text:span><text:span text:style-name="T46">.</text:span><text:span text:style-name="T47"><text:tab/><text:s/>Pakeičiu 4 punktą ir jį išdėstau taip:</text:span></text:p>
      <text:p text:style-name="P48"><text:span text:style-name="T49">„</text:span><text:span text:style-name="T50">4</text:span><text:span text:style-name="T51">. Šiose Taisyklėse vartojamos sąvokos:</text:span></text:p>
      <text:p text:style-name="P52"><text:span text:style-name="T53">4.1</text:span><text:span text:style-name="T54">.<text:s/></text:span><text:span text:style-name="T55">Asmuo</text:span><text:span text:style-name="T56"><text:s/>– prekes perkantis, paslaugas gaunantis ir prekybos ar paslaugų suteikimo vietoje už jas atsiskaitantis juridinis arba fizinis asmuo.</text:span></text:p>
      <text:p text:style-name="P57"><text:span text:style-name="T58">4.2</text:span><text:span text:style-name="T59">.<text:s/></text:span><text:span text:style-name="T60">Atsakingas asmuo</text:span><text:span text:style-name="T61"><text:s/>– tai kasos aparatus naudojančio ar jais disponuojančio ūkio subjekto vadovas (savininkas) arba jo įsakymu paskirtas darbuotojas, atsakingas už turimų kasos aparatų naudojimo tvarką.</text:span></text:p>
      <text:p text:style-name="P62"><text:span text:style-name="T63">4.3</text:span><text:span text:style-name="T64">.<text:s/></text:span><text:span text:style-name="T65">Atsiskaitymas</text:span><text:span text:style-name="T66"><text:s/>– pinigų mokėjimo veiksmas, kuriuo įvykdomas asmens piniginis įsipareigojimas ūkio subjektui arba ūkio subjekto piniginis įsipareigojimas asmeniui.</text:span></text:p>
      <text:p text:style-name="P67"><text:span text:style-name="T68">4.4</text:span><text:span text:style-name="T69">.<text:s/></text:span><text:span text:style-name="T70">Darbo diena</text:span><text:span text:style-name="T71"><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72"><text:span text:style-name="T73">4.5</text:span><text:span text:style-name="T74">.<text:s/></text:span><text:span text:style-name="T75">Kasininkas</text:span><text:span text:style-name="T76"><text:s/>– ūkio subjekto darbuotojas, kuris prekių pardavimo (paslaugos suteikimo) vietoje kasos aparatu fiksuoja asmens atsiskaitymą ir išduoda jam kasos aparato kvi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text:p>
      <text:p text:style-name="P77"><text:span text:style-name="T78">4.6</text:span><text:span text:style-name="T79">.<text:s/></text:span><text:span text:style-name="T80">Kasos aparato kvitas</text:span><text:span text:style-name="T81"><text:s/>(toliau – kvitas) – kasos aparatu išspausdintas arba tik suformuotas ir kontrolinėje juostoje užfiksuotas (atsižvelgiant į kvito pateikimo būdą) prekių (paslaugų) pardavimo ir (ar) prekių pirkimo apskaitos dokumentas, atitinkantis kasos aparatų techninius reikalavimus.<text:s/></text:span></text:p>
      <text:p text:style-name="P82"><text:span text:style-name="T83">4.7</text:span><text:span text:style-name="T84">.<text:s/></text:span><text:span text:style-name="T85">Kasos aparato naudotojas</text:span><text:span text:style-name="T86"><text:s/>– tai kasos aparat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87"><text:span text:style-name="T88">4.8</text:span><text:span text:style-name="T89">.<text:s/></text:span><text:span text:style-name="T90">Kasos operacijų atlikimo vieta</text:span><text:span text:style-name="T91"><text:s/>– kasos aparatu atliekamų operacijų atlikimo vieta, kurios ribas turi nusistatyti pats ūkio subjektas. Jeigu ūkio subjektas ribų nėra nustatęs, kasos operacijų atlikimo vieta laikoma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pan><text:span text:style-name="T92">.</text:span></text:p>
      <text:p text:style-name="P93"><text:span text:style-name="T94">4.9</text:span><text:span text:style-name="T95">.<text:s/></text:span><text:span text:style-name="T96">Kvito pateikimas elektroniniu būdu</text:span><text:span text:style-name="T97"><text:s/>–<text:s/></text:span><text:span text:style-name="T98">prieigos prie kvito duomenų pirkėjui suteikimas arba kvito duomenų perdavimas, naudojant informacinių technologijų programines priemones, kuriomis pirkėjui suteikiama galimybė peržiūrėti ir tvarkyti nuo duomenų pakeitimo apsaugotus kvito duomenis</text:span><text:span text:style-name="T99">.</text:span></text:p>
      <text:p text:style-name="P100"><text:span text:style-name="T101">4.10</text:span><text:span text:style-name="T102">.<text:s/></text:span><text:span text:style-name="T103">Pirkėjo atpažinimo elementas</text:span><text:span text:style-name="T104"><text:s/>– tai<text:s/></text:span><text:span text:style-name="T105">š</text:span><text:span text:style-name="T106">alių susitarimu naudojamas skaitmenų ir / ar raidžių derinys, elektroninio pašto</text:span><text:span text:style-name="T107"><text:s/>adresas, telefono numeris arba<text:s/></text:span><text:span text:style-name="T108">kita elektroninės atpažinties priemonė, skirta pirkėjui kvito duomenų pateikimą užtikrinti elektroniniu būdu.<text:s/></text:span></text:p>
      <text:p text:style-name="P109"><text:span text:style-name="T110">4.11</text:span><text:span text:style-name="T111">.<text:s/></text:span><text:span text:style-name="T112">Sertifikuota kasos aparatų aptarnavimo įmonė</text:span><text:span text:style-name="T113"><text:s/>(toliau – aptarnaujanti įmonė) – juridinis asmuo, turintis<text:s/></text:span><text:span text:style-name="T114">Valstybinės mokesčių inspekcijos<text:s/></text:span><text:span text:style-name="T115">prie Lietuvos Respublikos finansų ministerijos (toliau – VMI prie FM) nustatyta tvarka išduotą sertifikatą, leidžiantį atlikti jame įrašytų modelių kasos aparatų ir su jais susijusių įrenginių techninės priežiūros ir remonto darbus.</text:span></text:p>
      <text:p text:style-name="P116"><text:span text:style-name="T117">4.12</text:span><text:span text:style-name="T118">.<text:s/></text:span><text:span text:style-name="T119">Sertifikuotos kasos aparatų aptarnavimo įmonės specialistas</text:span><text:span text:style-name="T120"><text:s/>(toliau – aptarnaujančios įmonės specialistas) – aptarnaujančios įmonės darbuotojas, turintis VMI prie FM nustatyta tvarka išduotą sertifikatą, leidžiantį atlikti jame įrašytų modelių kasos aparatų ir su jais susijusių įrenginių techninės priežiūros ir remonto darbus.</text:span></text:p>
      <text:p text:style-name="P121"><text:span text:style-name="T122">4.13</text:span><text:span text:style-name="T123">.<text:s/></text:span><text:span text:style-name="T124">Terminalo naudotojas</text:span><text:span text:style-name="T125"><text:s/></text:span><text:span text:style-name="T126">– tai terminal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127"><text:span text:style-name="T128">4.14</text:span><text:span text:style-name="T129">.<text:s/></text:span><text:span text:style-name="T130">Utilizavimas</text:span><text:span text:style-name="T131"><text:s/>– tai kasos aparato išardymas ar kitoks veiksmas, kuris užtikrina, kad kasos aparatas negalės būti naudojamas pagal savo tiesioginę paskirtį.</text:span></text:p>
      <text:p text:style-name="P132"><text:span text:style-name="T133">4.15</text:span><text:span text:style-name="T134">. Kitos Taisyklėse vartojamos sąvokos atitinka Tvarkos apraše ir kituose galiojančiuose teisės aktuose vartojamas sąvokas.“</text:span></text:p>
      <text:p text:style-name="P135"><text:span text:style-name="T136">2.2</text:span><text:span text:style-name="T137">. Pakeičiu 5 punktą ir jį išdėstau taip:</text:span></text:p>
      <text:p text:style-name="P138"><text:span text:style-name="T139">„</text:span><text:span text:style-name="T140">5</text:span><text:span text:style-name="T141">.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kiti poreikiai, o šis kasos aparatas užregistruotas apskrities valstybinėje mokesčių inspekcijoje (toliau – AVMI).“</text:span></text:p>
      <text:p text:style-name="P142"><text:span text:style-name="T143">2.3</text:span><text:span text:style-name="T144">. Pakeičiu 8 punktą ir jį išdėstau taip:</text:span></text:p>
      <text:p text:style-name="P145"><text:span text:style-name="T146">„</text:span><text:span text:style-name="T147">8</text:span><text:span text:style-name="T148">. Kasos aparatų užregistravimą, perregistravimą, išregistravimą AVMI, tų aparatų įrengimą, techninį aptarnavimą, remontą (išskyrus šių Taisyklių 56.2 papunktyje nurodytus sutrikimus) ir utilizavimą atlieka tik aptarnaujančios įmonės darbuotojai.“</text:span></text:p>
      <text:p text:style-name="P149"><text:span text:style-name="T150">2.4</text:span><text:span text:style-name="T151">. Papildau 8</text:span><text:span text:style-name="T152">1<text:s/></text:span><text:span text:style-name="T153">punktu:</text:span></text:p>
      <text:p text:style-name="P154"><text:span text:style-name="T155">„</text:span><text:span text:style-name="T156">8</text:span><text:span text:style-name="T157">1</text:span><text:span text:style-name="T158">.</text:span><text:span text:style-name="T159"><text:s/>Iš Lietuvos Respublikoje leidžiamų naudoti kasos aparatų ir prekybos (paslaugų teikimo) automatų modelių sąrašo (toliau – Sąrašas) išbrauktų modelių kasos aparatai gali būti naudojami iki pirmojo sutrikimo, po kurio prarandama visa sukaupta prekybinė informacija (sumuojantieji skaitikliai savaime ima rodyti nulinę padėtį), bet ne ilgiau kaip 5 metus nuo jų<text:s/></text:span><text:soft-page-break/><text:span text:style-name="T160">išbraukimo iš Sąrašo, išskyrus kasos aparatus, kurie neatitinka kasos aparatais užfiksuotų duomenų nepakeičiamumo ir tokių duomenų prieinamumo Valstybinei mokesčių inspekcijai techninių reikalavimų, kaip tai numatyta Tvarkos aprašo 6 punkte.</text:span></text:p>
      <text:p text:style-name="P161">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162">Draudžiama įsigyti ir pirmą kartą AVMI įregistruoti iš Sąrašo išbrauktų modelių kasos aparatus.</text:p>
      <text:p text:style-name="P163"><text:span text:style-name="T164">Kiekvieno iš Sąrašo išbraukto modelio kasos aparato techninė priežiūra turi būti atlikta ne vėliau kaip per 12 mėnesių po paskutinės kasos aparato techninės priežiūros ar remonto dienos. Ūkio subjektas privalo kreiptis į aptarnaujančią įmonę dėl techninės kasos aparato priežiūros ne vėliau kaip likus 20 dienų iki 12 mėnesių termino pabaigos, kaip nustatyta šių Taisyklių<text:s/></text:span><text:span text:style-name="T165">56.5 papunktyje</text:span><text:span text:style-name="T166">. Draudžiama naudoti iš Sąrašo išbraukto modelio kasos aparatą, kurio techninė priežiūra ar remontas nebuvo atlikti ilgiau kaip 12 mėnesių, išskyrus šių Taisyklių<text:s/></text:span><text:span text:style-name="T167">60</text:span><text:span text:style-name="T168">2</text:span><text:span text:style-name="T169"><text:s/>punkte nustatytą atvejį, kai techninė priežiūra ar remontas atliekami, iškvietus aptarnavimo specialistą ir (ar) užregistravus iškvietimą kasos operacijų žurnale pagal šių Taisyklių<text:s/></text:span><text:span text:style-name="T170">56.5 papunkčio<text:s/></text:span><text:span text:style-name="T171">reikalavimus.</text:span></text:p>
      <text:p text:style-name="P172"><text:span text:style-name="T173">Kai iš Sąrašo išbraukto modelio kasos aparatas nepataisomai sugenda, nusidėvi arba sutrinka jo darbas, arba ūkio subjektas likviduojamas – kasos aparato savininkas (jeigu kasos aparatas neparduotas ir neperregistruotas iki ūkio subjekto išregistravimo iš Mokesčių mokėtojų registro) kasos aparatą per 3 mėnesius turi išregistruoti toje AVMI, kurios aptarnaujamoje teritorijoje toks kasos aparatas įrengtas. Išregistravimo įrašą techniniame pase, nurodydamas paskutinius skaitiklių duomenis, turi padaryti aptarnaujančios įmonės specialistas. Išregistravimo įraše būtina nurodyti atsakingai saugoti kasos aparatą priėmusį kasos aparato savininką (ūkio subjektą arba likviduojamo ūkio subjekto steigėją) arba šį kasos aparatą utilizuoti priėmusią aptarnaujančią įmonę.“</text:span></text:p>
      <text:p text:style-name="P174"><text:span text:style-name="T175">2.5</text:span><text:span text:style-name="T176">. Pakeičiu 15 punktą ir jį išdėstau taip:</text:span></text:p>
      <text:p text:style-name="P177"><text:span text:style-name="T178">„</text:span><text:span text:style-name="T179">15</text:span><text:span text:style-name="T180">. Kasos aparato naudotojas<text:s/></text:span><text:span text:style-name="T181">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text:span><text:span text:style-name="T182"><text:s/></text:span><text:span text:style-name="T183">Taisyklėse nustatytais atvejais per 3 darbo dienas pateikia kasos aparato techninį pasą AVMI, kurios aptarnaujamoje teritorijoje šis kasos aparatas įrengtas, kasos aparatą užregistruoja ar perregistruoja AVMI bei informuoja AVMI apie kasos aparato perleidimą kitam kasos aparato naudotojui. Kai kasos aparatai Taisyklėse nustatytais atvejais perleidžiami kitam naudotojui, jų perregistruoti nebūtina.“</text:span></text:p>
      <text:p text:style-name="P184"><text:span text:style-name="T185">2.6</text:span><text:span text:style-name="T186">. Pakeičiu 16 punktą ir jį išdėstau taip:</text:span></text:p>
      <text:p text:style-name="P187"><text:span text:style-name="T188">„</text:span><text:span text:style-name="T189">16</text:span><text:span text:style-name="T190">. Kasos operacijų atlikimo vietoje turi būti nustatytos formos kiekvieno kasos aparato techninis pasas (Taisyklių 1 priedas),</text:span><text:span text:style-name="T191"><text:s/>kuris turi būti saugomas visą šio kasos aparato naudojimo laiką. Transporto priemonėse ir kitose nestacionariose atsiskaitymo vietose gali būti laikoma techninio paso lapo, kuriame įrašyti šio kasos aparato registravimo AVMI duomenys, kopija. Kasos aparatais prekiaujanti ir juos techniškai prižiūrinti įmonė neturi teisės ūkio subjektui perduoti neužplombuoto kasos aparato ir (ar) neužregistruoto jo techninio paso</text:span><text:span text:style-name="T192">.“<text:s/></text:span></text:p>
      <text:p text:style-name="P193"><text:span text:style-name="T194">2.7</text:span><text:span text:style-name="T195">. Pakeičiu 19 punktą ir jį išdėstau taip:</text:span></text:p>
      <text:p text:style-name="P196"><text:span text:style-name="T197">„</text:span><text:span text:style-name="T198">19</text:span><text:span text:style-name="T199">. Jei pasikeičia kasos aparato naudotojas, kasos aparato įrengimo adresas, kasos aparato naudotojo rekvizitai, kasos aparato paskirtis – kasos aparatas turi būti perregistruotas AVMI, išskyrus šiose Taisyklėse nustatytus atvejus, kai perregistruoti kasos aparato nebūtina.</text:span></text:p>
      <text:p text:style-name="P200"><text:span text:style-name="T201">Jei pasikeičia kasos aparato naudotojo pavadinimas, aptarnaujančios įmonės specialistas turi pakeitimą įrašyti techniniame pase. Tokiu atveju kasos aparato perregistruoti nebūtina.“</text:span></text:p>
      <text:p text:style-name="P202"><text:span text:style-name="T203">2.8</text:span><text:span text:style-name="T204">. Pakeičiu 20 punktą ir jį išdėstau taip:</text:span></text:p>
      <text:p text:style-name="P205"><text:span text:style-name="T206">„</text:span><text:span text:style-name="T207">20</text:span><text:span text:style-name="T208">. Laikinai nenaudojamą kasos aparatą (sustabdžius ūkio subjekto veiklą ir panašiai ilgiau kaip 10 dienų) ar laikinai naudoti kitu adresu perkeltą kasos aparatą (dirbti parodose, mugėse ir<text:s/></text:span><text:soft-page-break/><text:span text:style-name="T209">panašiai, bet ne ilgiau kaip 10 dienų) išregistruoti ar perregistruoti nebūtina, tačiau iki laikino kasos aparato nenaudojimo ar iki jo laikino naudojimo kitu adresu pradžios būtina laisvos formos pranešimu</text:span><text:span text:style-name="T210"><text:s/></text:span><text:span text:style-name="T211">apie tai pranešti AVMI, kurios teritorijoje šis kasos aparatas užregistruotas ir kurios teritorijoje jis bus laikinai naudojamas. Pranešime nurodoma laikino nenaudojimo pradžios ir pabaigos data ar laikino naudojimo kitu adresu pradžios ir pabaigos data. Jeigu numatyta laikino nenaudojimo ar naudojimo kitu adresu pabaigos data pasikeičia, apie tai papildomai pranešama minėtosioms AVMI.</text:span></text:p>
      <text:p text:style-name="P212"><text:span text:style-name="T213">Kasos aparatą turi naudoti tik tas ūkio subjektas, kurio vardu jis užregistruotas AVMI, išskyrus tuos atvejus, kai individualia veikla besiverčiantis gyventojas, sudaręs naudojimosi kasos aparatu sutartį, naudoja kito ūkio subjekto vardu užregistruotą kasos aparatą. Tokios sutarties (sutarčių) sudarymas fiksuojamas ir apie tai pranešama AVMI Taisyklių 54 ir 55 punktų nustatyta tvarka.<text:s/></text:span><text:span text:style-name="T214">Tais atvejais, kai individualia veikla besiverčiantis gyventojas, turėdamas naudojimosi kasos aparatu sutartį, naudoja kito ūkio subjekto vardu užregistruotą kasos aparatą, kasos aparato perregistruoti nereikalaujama</text:span><text:span text:style-name="T215">.“</text:span></text:p>
      <text:p text:style-name="P216"><text:span text:style-name="T217">2.9</text:span><text:span text:style-name="T218">.</text:span><text:span text:style-name="T219"><text:tab/><text:s/>Pakeičiu 21 punktą ir jį išdėstau taip:</text:span></text:p>
      <text:p text:style-name="P220"><text:span text:style-name="T221">„</text:span><text:span text:style-name="T222">21</text:span><text:span text:style-name="T223">. Pametęs techninį pasą, kasos aparato naudotojas turi kreiptis į aptarnaujančią įmonę dėl naujo techninio paso išdavimo. Jis aptarnaujančiai įmonei pateikia prašymą su nurodytais pamesto techninio paso ir kasos aparato pagrindiniais duomenimis (kasos aparato techninio paso (Taisyklių 1 priedas)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us techninį pasą, kasos aparatas registruojamas AVMI.“</text:span></text:p>
      <text:p text:style-name="P224"><text:span text:style-name="T225">2.10</text:span><text:span text:style-name="T226">.</text:span><text:span text:style-name="T227"><text:tab/><text:s/>Pakeičiu 23 punktą ir jį išdėstau taip:</text:span></text:p>
      <text:p text:style-name="P228"><text:span text:style-name="T229">„</text:span><text:span text:style-name="T230">23</text:span><text:span text:style-name="T231">. Jei pasikeitė fiskalinio kasos aparato unikalus numeris (pakeitus fiskalinį bloką, fiskalinį spausdintuvą ar fiskalinę atmintį), turi būti išrašytas naujas techninis pasas, o AVMI kasos aparatas turi būti įregistruotas kaip naujai įrengtas, nurodant priežastį „dėl unikalaus numerio pasikeitimo“. Senasis techninis pasas turi būti saugomas kartu su naujuoju techniniu pasu. Užpildyta ar išimta utilizuoti perduoto kasos aparato fiskalinė atmintis perduodama kasos aparato naudotojui ir saugoma 10 metų kaip ir apskaitos dokumentai.“</text:span></text:p>
      <text:p text:style-name="P232"><text:span text:style-name="T233">2.11</text:span><text:span text:style-name="T234">.</text:span><text:span text:style-name="T235"><text:tab/>Pakeičiu 24.3 papunktį ir jį išdėstau taip:</text:span></text:p>
      <text:p text:style-name="P236"><text:span text:style-name="T237">„</text:span><text:span text:style-name="T238">24.3</text:span><text:span text:style-name="T239">. kai ilgiau kaip 15 mėnesių neatlikta iš Sąrašo išbraukto modelio kasos aparato techninė priežiūra ar remontas;“.</text:span></text:p>
      <text:p text:style-name="P240"><text:span text:style-name="T241">2.12</text:span><text:span text:style-name="T242">. Pakeičiu<text:s/></text:span><text:span text:style-name="T243">24.4 papunkčio pirmąją pastraipą ir ją išdėstau taip:<text:s/></text:span></text:p>
      <text:p text:style-name="P244"><text:span text:style-name="T245">„</text:span><text:span text:style-name="T246">24.4</text:span><text:span text:style-name="T247">. kai neišregistruotas kasos aparatas, dėl kurio ūkio subjektui buvo nustatyti Tvarkos aprašo 17 punkte nurodyti pažeidimai.“</text:span></text:p>
      <text:p text:style-name="P248"><text:span text:style-name="T249">2.13</text:span><text:span text:style-name="T250">. Pakeičiu 26 punktą ir jį išdėstau taip:</text:span></text:p>
      <text:p text:style-name="P251"><text:span text:style-name="T252">„</text:span><text:span text:style-name="T253">26</text:span><text:span text:style-name="T254">. Draudžiama naudoti kasos aparatą, kol kasos aparatas neužregistruotas ar neperregistruotas AVMI, išskyrus Taisyklėse nustatytus atvejus, kai perregistruoti kasos aparato nebūtina.“</text:span></text:p>
      <text:p text:style-name="P255"><text:span text:style-name="T256">2.14</text:span><text:span text:style-name="T257">. Pakeičiu 27 punktą ir jį išdėstau taip:</text:span></text:p>
      <text:p text:style-name="P258"><text:span text:style-name="T259">„</text:span><text:span text:style-name="T260">27</text:span><text:span text:style-name="T261">. Kiekvienas kasos aparatas turi būti užregistruotas kasos aparato naudotojo vardu, kaip nurodyta šių Taisyklių 18 punkte.“</text:span></text:p>
      <text:p text:style-name="P262"><text:span text:style-name="T263">2.15</text:span><text:span text:style-name="T264">.<text:s/></text:span><text:span text:style-name="T265">Papildau 27</text:span><text:span text:style-name="T266">1</text:span><text:span text:style-name="T267"><text:s/>punktu:</text:span></text:p>
      <text:p text:style-name="P268"><text:span text:style-name="T269">„</text:span><text:span text:style-name="T270">27</text:span><text:span text:style-name="T271">1</text:span><text:span text:style-name="T272">.<text:s/></text:span><text:span text:style-name="T273">Draudžiama naudoti sugedusį, neplombuotą arba su pažeista plomba</text:span><text:span text:style-name="T274"><text:s/>kasos aparatą.<text:s/></text:span><text:span text:style-name="T275">Kasos aparatu išspausdinta informacija apie atliktas ūkines operacijas privalomuose kvituose ir kontrolinėje juostoje turi būti tapati. Dirbti kasos aparatu be kontrolinės juostos draudžiama. Panaudota kasos aparato kontrolinė juosta saugoma dvejus metus.</text:span></text:p>
      <text:soft-page-break/>
      <text:p text:style-name="P276"><text:span text:style-name="T277">Kasos aparatuose, atitinkančiuose VMI prie FM nustatytus Lietuvos Respublikoje leidžiamų naudoti kasos 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278"><text:span text:style-name="T279">2.16</text:span><text:span text:style-name="T280">.<text:s/></text:span><text:span text:style-name="T281">Papildau 27</text:span><text:span text:style-name="T282">2</text:span><text:span text:style-name="T283"><text:s/>punktu:</text:span></text:p>
      <text:p text:style-name="P284"><text:span text:style-name="T285">„</text:span><text:span text:style-name="T286">27</text:span><text:span text:style-name="T287">2</text:span><text:span text:style-name="T288">. Kasos aparatai, kurie dėl Tvarkos aprašo 17 punkte nustatytų pažeidimų negali būti naudojami (pvz.: kai<text:s/></text:span><text:span text:style-name="T289">ūkio subjektai, kuriems užfiksuota kasos aparatų duomenų klastojimo faktų (sumuojantieji skaitikliai neteisėtai nustatomi į nulinę padėtį, neteisėtai įformintos grąžinamos prekės, nepagrįstai mažinamos kasos aparatu įregistruotos įplaukos, imituojamas jų registravimas) arba nustatyta, kad jie naudoja neteisėtai pakeistos konstrukcijos ar programos kasos aparatus), ne vėliau kaip per 30 dienų nuo minėtųjų pažeidimų nustatymo privalo būti pakeisti naujais fiskaliniais kasos aparatais. Naudoti keistinus kasos aparatus draudžiama nuo pažeidimų nustatymo dienos, kitaip šie kasos aparatai prilyginami be nustatytąja tvarka įregistruoto techninio paso naudojamiems kasos aparatams. Iki įrengiami nauji fiskaliniai kasos aparatai, darbas gali būti organizuojamas taip, kaip numatyta šių Taisyklių 60</text:span><text:span text:style-name="T290">2</text:span><text:span text:style-name="T291"><text:s/>punkto ketvirtojoje pastraipoje.“</text:span></text:p>
      <text:p text:style-name="P292"><text:span text:style-name="T293">2.17</text:span><text:span text:style-name="T294">.<text:s/></text:span><text:span text:style-name="T295">Papildau 27</text:span><text:span text:style-name="T296">3</text:span><text:span text:style-name="T297"><text:s/>punktu:</text:span></text:p>
      <text:p text:style-name="P298"><text:span text:style-name="T299">„</text:span><text:span text:style-name="T300">27</text:span><text:span text:style-name="T301">3</text:span><text:span text:style-name="T302">.<text:s/></text:span><text:span text:style-name="T303">Pakeistieji kasos aparatai negali būti perregistruoti kito ūkio subjekto vardu, o ne vėliau kaip per 30 dienų nuo minėtųjų pažeidimų nustatymo turi būti perduoti aptarnaujančiai įmonei utilizuoti.“</text:span></text:p>
      <text:p text:style-name="P304"><text:span text:style-name="T305">2.18</text:span><text:span text:style-name="T306">. Pakeičiu 32 punkto antrąją pastraipą ir ją išdėstau taip:</text:span></text:p>
      <text:p text:style-name="P307"><text:span text:style-name="T308">„Techninėmis priemonėmis užpildomas Kasos aparato kasos operacijų žurnalas</text:span><text:span text:style-name="T309"><text:s/>laikomas</text:span><text:span text:style-name="T310"><text:s/>elektroninėje laikmenoje<text:s/></text:span><text:span text:style-name="T311">ir,<text:s/></text:span><text:span text:style-name="T312">Valstybinei mokesčių inspekcijai pareikalavus</text:span><text:span text:style-name="T313">, turi būti pateikiamas Lietuvos Respublikos mokesčių administravimo įstatyme ir kituose teisės aktuose nustatytais terminais ir tvarka</text:span><text:span text:style-name="T314">. Pasibaigus darbo dienai, dienos ataskaitos („Z“) atspausdinamos, pasirašomos ūkio subjekto vadovo įgalioto atsakingo asmens ir kartu su atspausdintomis mėnesio ataskaitomis saugomos ūkio subjekto vadovo nustatyta tvarka.“</text:span></text:p>
      <text:p text:style-name="P315"><text:span text:style-name="T316">2.19</text:span><text:span text:style-name="T317">.<text:s/></text:span><text:span text:style-name="T318">Pakeičiu 36 punktą ir jį išdėstau taip:</text:span></text:p>
      <text:p text:style-name="P319"><text:span text:style-name="T320">„</text:span><text:span text:style-name="T321">36</text:span><text:span text:style-name="T322">. Kasininkas darbo dienos pradžioje turi įregistruoti kasos aparate ir į Kasos aparato kasos operacijų žurnalą įrašyti dienos pradžioje turimą pinigų sumą (gautą iš įmonės kasos ir (ar) neinkasuotą praėjusios dienos kasos likutį).</text:span><text:span text:style-name="T323"><text:s/>Kasos aparato duomenys apie priimtų ir inkasuotų grynųjų pinigų sumas turi sutapti su kasos operacijų žurnale nurodytomis sumomis, o šiame žurnale nurodyta inkasuota suma – su kasos pajamų orderiuose įrašyta arba inkasuota suma.“</text:span></text:p>
      <text:p text:style-name="P324"><text:span text:style-name="T325">2.20</text:span><text:span text:style-name="T326">. Pakeičiu 39.5 papunktį ir jį išdėstau taip:</text:span></text:p>
      <text:p text:style-name="P327"><text:span text:style-name="T328">„</text:span><text:span text:style-name="T329">39.5</text:span><text:span text:style-name="T330">. kasos aparatu registruoti atsiskaitymą pagal mokėjimo būdą, jei naudojamo kasos aparato techninės galimybės leidžia ir pirkėjas sutinka gauti kvitą elektroniniu būdu, kvitą pirkėjui pateikti elektroniniu būdu, priimti<text:s/></text:span><text:span text:style-name="T331">pirkėjo nurodytą ir<text:s/></text:span><text:span text:style-name="T332">š</text:span><text:span text:style-name="T333">alių susitarimu naudojamą pirkėjo atpažinimo elementą, pagal kurį pirkėjui bus pateiktas kvitas elektroniniu būdu</text:span><text:span text:style-name="T334">;</text:span><text:span text:style-name="T335"><text:s/>jei dėl techninių aplinkybių kvitas negali būti pirkėjui pateiktas elektroniniu būdu</text:span><text:span text:style-name="T336"><text:s/>arba pirkėjas nesutinka gauti kvitą elektroniniu būdu, išspausdinti kvitą ir teisingai jį nuplėšti;“.</text:span></text:p>
      <text:p text:style-name="P337"><text:span text:style-name="T338">2.21</text:span><text:span text:style-name="T339">. Pakeičiu 39.6 papunktį ir jį išdėstau taip:</text:span></text:p>
      <text:p text:style-name="P340"><text:span text:style-name="T341">„</text:span><text:span text:style-name="T342">39.6</text:span><text:span text:style-name="T343">.<text:s/></text:span><text:span text:style-name="T344">užbaigtą spausdinti kvitą kartu su grąža ar kita mokėjimo priemone (mokėjimo kortelės ir panašiai) įteikti asmeniui. Jei<text:s/></text:span><text:span text:style-name="T345">š</text:span><text:span text:style-name="T346">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347">š</text:span><text:span text:style-name="T348">alių susitarimu naudojamą pirkėjo atpažinimo elementą.</text:span><text:span text:style-name="T349"><text:s/></text:span><text:span text:style-name="T350">Dėl techninių aplinkybių pirkėjui negavus elektroniniu būdu perduoto kvito, pirkėjui pareikalavus, kasininkas ar kitas įmonės vadovo įgaliotas asmuo turi papildomai pateikti kvito duomenis.<text:s/></text:span><text:span text:style-name="T351">Kasos aparatų, kurie veikia (išduoda prekę ar suteikia paslaugą ir / ar registruoja įplaukas) be kasininko ar kito darbuotojo (savitarnos kasos aparatai), kvitas automatiškai spausdinamas arba pateikiamas elektroniniu būdu, jei pirkėjas tiesiogiai pasinaudoja atitinkama savitarnos kasos aparato funkcija;</text:span><text:span text:style-name="T352">“</text:span><text:span text:style-name="T353">.</text:span></text:p>
      <text:p text:style-name="P354"><text:span text:style-name="T355">2.22</text:span><text:span text:style-name="T356">. Pakeičiu 42 punktą ir jį išdėstau taip:</text:span></text:p>
      <text:p text:style-name="P357"><text:span text:style-name="T358">„</text:span><text:span text:style-name="T359">42</text:span><text:span text:style-name="T360">. Jei, išspausdinus kvitą arba pateikus kvitą elektroniniu būdu, pirkėjas nutraukia<text:s/></text:span><text:soft-page-break/><text:span text:style-name="T361">pirkimo–pardavimo sutartį, jei išspausdintas arba pateiktas elektroniniu būdu klaidingas kvitas arba jei pirkėjas grąžina įsigytą prekę, kasininkas privalo:</text:span></text:p>
      <text:p text:style-name="P362"><text:span text:style-name="T363">42.1</text:span><text:span text:style-name="T364">. įmonės vadovo nustatyta tvarka</text:span><text:span text:style-name="T365"><text:s/></text:span><text:span text:style-name="T366">surašyti laisvos formos pinigų grąžinimo aktą (tai gali būti įrašas Kasos aparato kasos operacijų žurnale), kuriame turi nurodyti kvito datą ir numerį, grąžinamos prekės pavadinimą, grąžinimo priežastis ir pirkėjui grąžinamą pinigų sumą. Pinigų grąžinimo aktą turi pasirašyti atsakingas asmuo ir (ar) kasininkas ir grąžinti pirkėjui pinigus.</text:span></text:p>
      <text:p text:style-name="P367"><text:span text:style-name="T368">Kasininkas, išmokėdamas grynuosius pinigus, gali registruoti prekių grąžinimą tik tokiu kasos aparatu, kuriame yra gamintojo parengta prekės (paslaugos) grąžinimo funkcija, ir tik pagal kasos aparato instrukciją;</text:span></text:p>
      <text:p text:style-name="P369"><text:span text:style-name="T370">42.2</text:span><text:span text:style-name="T371">. grąžintą spausdintą kvitą (kai kvitas buvo pateiktas elektroniniu būdu</text:span><text:span text:style-name="T372">,</text:span><text:span text:style-name="T373"><text:s/>žurnale nurodyti, kad kvitas pirkėjui buvo pateiktas elektroniniu būdu) ir pinigų grąžinimo<text:s/></text:span><text:span text:style-name="T374">aktą<text:s/></text:span><text:span text:style-name="T375">įklijuoti Kasos aparato kasos operacijų žurnale;</text:span></text:p>
      <text:p text:style-name="P376"><text:span text:style-name="T377">42.3</text:span><text:span text:style-name="T378">.</text:span><text:span text:style-name="T379"><text:tab/></text:span><text:span text:style-name="T380">kai su grąžinama preke pateiktame kvite užregistruotos ir kitos (negrąžinamos) prekės, pirkėjui pageidaujant, išspausdinti arba elektroniniu būdu pateikti naują negrąžintų prekių pardavimo kvitą ir jo numerį nurodyti pinigų grąžinimo akte.<text:s/></text:span></text:p>
      <text:p text:style-name="P381"><text:span text:style-name="T382">Tik šiame punkte nustatyta tvarka užfiksuota grąžinimų ir taisymų suma dienos pabaigoje registruojama atitinkamoje kasos operacijų žurnalo grafoje ir pagrindžia kasos aparate užregistruotos inkasuotinos realizacijos sumos sumažėjimą</text:span><text:span text:style-name="T383">.“</text:span></text:p>
      <text:p text:style-name="P384"><text:span text:style-name="T385">2.23</text:span><text:span text:style-name="T386">. Papildau 45</text:span><text:span text:style-name="T387">1<text:s/></text:span><text:span text:style-name="T388">punktu:</text:span></text:p>
      <text:p text:style-name="P389"><text:span text:style-name="T390">„</text:span><text:span text:style-name="T391">45</text:span><text:span text:style-name="T392">1</text:span><text:span text:style-name="T393">. Kai prie vieno kasos aparato vienu metu dirba keli kasininkai ir kasos aparatu tvarkoma atskira kiekvieno kasininko įplaukų apskaita, kiekvienam kasininkui įrengiama atskira kasos aparato kasa.“</text:span></text:p>
      <text:p text:style-name="P394"><text:span text:style-name="T395">2.24</text:span><text:span text:style-name="T396">. Pakeičiu 47.1.4 papunkčio antrąją pastraipą<text:s/></text:span><text:span text:style-name="T397">ir ją išdėstau taip</text:span><text:span text:style-name="T398">:</text:span></text:p>
      <text:p text:style-name="P399"><text:span text:style-name="T400">„</text:span><text:span text:style-name="T401">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span></text:p>
      <text:p text:style-name="P402"><text:span text:style-name="T403">2.25</text:span><text:span text:style-name="T404">. Pakeičiu<text:s/></text:span><text:span text:style-name="T405">47.2.1 papunktį ir jį išdėstau taip:</text:span></text:p>
      <text:p text:style-name="P406"><text:span text:style-name="T407">„</text:span><text:span text:style-name="T408">47.2.1</text:span><text:span text:style-name="T409">. kasos aparatai, turintys tik tam skirtą gamintojo numatytą funkciją, ir aptarnaujančios įmonės tinkamai parengti kasos aparatai, kai jais registruojamos parduodamos ir superkamos prekės (šiais kasos aparatais privaloma prekių supirkimo kvite nurodyti kiekvienos superkamos prekės pavadinimą (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410"><text:span text:style-name="T411">2.26</text:span><text:span text:style-name="T412">. Pakeičiu 47.2.2 papunktį ir jį išdėstau taip:</text:span></text:p>
      <text:p text:style-name="P413"><text:span text:style-name="T414">„</text:span><text:span text:style-name="T415">47.2.2</text:span><text:span text:style-name="T416">. kasos aparatai, neturintys gamintojo numatytos prekių supirkimo funkcijos, kai jais registruojamos tik superkamos prekės, o parduodamas prekes registruoti draudžiama (tokiais kasos aparatais prekių supirkimo kvite privaloma nurodyti šių Taisyklių 47.2.1 papunktyj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417"><text:span text:style-name="T418">2.27</text:span><text:span text:style-name="T419">. Pakeičiu 49.5 papunktį ir jį išdėstau taip:</text:span></text:p>
      <text:p text:style-name="P420"><text:span text:style-name="T421">„</text:span><text:span text:style-name="T422">49.5</text:span><text:span text:style-name="T423">. kasos aparatu registruoti atsiskaitymą pagal mokėjimo būdą, jei naudojamo kasos aparato techninės galimybės leidžia kvitą pirkėjui pateikti elektroniniu būdu ir pirkėjas sutinka gauti kvitą elektroniniu būdu, priimti<text:s/></text:span><text:span text:style-name="T424">pirkėjo nurodytą ir<text:s/></text:span><text:span text:style-name="T425">š</text:span><text:span text:style-name="T426">alių susitarimu naudojamą pirkėjo atpažinimo elementą, pagal kurį pirkėjui bus pateiktas kvitas elektroniniu būdu</text:span><text:span text:style-name="T427">;</text:span><text:span text:style-name="T428"><text:s/>jei dėl techninių aplinkybių kvitas negali būti pirkėjui pateiktas elektroniniu būdu</text:span><text:span text:style-name="T429"><text:s/>arba pirkėjas neišreiškė sutikimo gauti kvitą elektroniniu būdu, išspausdinti kvitą ir teisingai jį nuplėšti;“.</text:span></text:p>
      <text:p text:style-name="P430"><text:span text:style-name="T431">2.28</text:span><text:span text:style-name="T432">. Pakeičiu 49.6 papunktį ir jį išdėstau taip:</text:span></text:p>
      <text:p text:style-name="P433"><text:span text:style-name="T434">„</text:span><text:span text:style-name="T435">49.6</text:span><text:span text:style-name="T436">. užbaigtą spausdinti kvitą kartu su grąža ar kita mokėjimo priemone (mokėjimo<text:s/></text:span><text:soft-page-break/><text:span text:style-name="T437">kortelės ir panašiai) išduoti asmeniui (pirkėjui).<text:s/></text:span><text:span text:style-name="T438">Jei<text:s/></text:span><text:span text:style-name="T439">š</text:span><text:span text:style-name="T440">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441">š</text:span><text:span text:style-name="T442">alių susitarimu naudojamą pirkėjo atpažinimo elementą</text:span><text:span text:style-name="T443">;“.</text:span></text:p>
      <text:p text:style-name="P444"><text:span text:style-name="T445">2.29</text:span><text:span text:style-name="T446">. Pakeičiu 49.9 papunktį ir jį išdėstau taip:</text:span></text:p>
      <text:p text:style-name="P447"><text:span text:style-name="T448">„</text:span><text:span text:style-name="T449">49.9</text:span><text:span text:style-name="T450">. jei, išspausdinus kvitą arba pateikus kvitą elektroniniu būdu, pirkėjas nutraukia pirkimo–pardavimo sutartį, jei išspausdintas arba pateiktas elektroniniu būdu klaidingas kvitas arba jei pirkėjas grąžina įsigytą prekę, gyventojas turi:</text:span></text:p>
      <text:p text:style-name="P451"><text:span text:style-name="T452">49.9.1</text:span><text:span text:style-name="T453">. Kasos operacijų apskaitos žurnale įrašyti kvito datą ir numerį, grąžintos prekės pavadinimą, grąžinimo priežastis ir pirkėjui grąžintą pinigų sumą;</text:span></text:p>
      <text:p text:style-name="P454"><text:span text:style-name="T455">49.9.2</text:span><text:span text:style-name="T456">. grąžintą spausdintą kvitą įklijuoti Kasos operacijų apskaitos žurnale; kai kvitas buvo pateiktas elektroniniu būdu, žurnale nurodyti, kad kvitas pirkėjui buvo pateiktas elektroniniu būdu;</text:span></text:p>
      <text:p text:style-name="P457"><text:span text:style-name="T458">49.9.3</text:span><text:span text:style-name="T459">. kai su grąžinama preke pateiktame kvite užregistruotos ir kitos (negrąžinamos) prekės, pirkėjui pageidaujant, išspausdinti arba elektroniniu būdu pateikti naują negrąžintų prekių pardavimo kvitą ir jo numerį nurodyti laisvos formos pinigų grąžinimo akte;“.</text:span></text:p>
      <text:p text:style-name="P460"><text:span text:style-name="T461">2.30</text:span><text:span text:style-name="T462">. Pakeičiu 56.2 papunktį ir jį išdėstau taip:</text:span></text:p>
      <text:p text:style-name="P463"><text:span text:style-name="T464">„</text:span><text:span text:style-name="T465">56.2</text:span><text:span text:style-name="T466">. jei kasos aparato sutrikimo priežasties negalima savarankiškai pašalinti (įtarus gedimą), atsakingas asmuo turi kreiptis į aptarnaujančią įmonę ir šių Taisyklių 56.5 papunktyje nustatytu būdu įforminti iškvietimą (išskyrus elektros energijos tiekimo sutrikimo atvejį ar kitą nuo ūkio subjekto nepriklausantį ir aptarnaujančios įmonės nešalinamą sutrikimą);“.</text:span></text:p>
      <text:p text:style-name="P467"><text:span text:style-name="T468">2.31</text:span><text:span text:style-name="T469">. Papildau 56.5 papunkčiu:</text:span></text:p>
      <text:p text:style-name="P470"><text:span text:style-name="T471">„</text:span><text:span text:style-name="T472">56.5</text:span><text:span text:style-name="T473">.<text:s/></text:span><text:span text:style-name="T474">visi aptarnaujančios įmonės iškvietimai chronologine tvarka turi būti užregistruoti sugedusio kasos aparato kasos operacijų žurnale. Kasos operacijų žurnale nurodoma iškvietimo (kreipimosi) data, laikas, kasos aparatus aptarnaujančios įmonės pavadinimas. Tik užregistravus iškvietimą (kreipimąsi), gali būti tęsiamas darbas, kaip nurodyta<text:s/></text:span><text:span text:style-name="T475">šių Taisyklių 60</text:span><text:span text:style-name="T476">2</text:span><text:span text:style-name="T477"><text:s/></text:span><text:span text:style-name="T478">punkto ketvirtojoje pastraipoje. Keleiviniame transporte iki reiso pabaigos darbas gali būti tęsiamas ir neužregistravus aptarnaujančios įmonės iškvietimo;“.</text:span></text:p>
      <text:p text:style-name="P479"><text:span text:style-name="T480">2.32</text:span><text:span text:style-name="T481">. Papildau 56.6 papunkčiu:</text:span></text:p>
      <text:p text:style-name="P482"><text:span text:style-name="T483">„</text:span><text:span text:style-name="T484">56.6</text:span><text:span text:style-name="T485">. aptarnaujanti įmonė, nustačiusi, kad neteisėtai pakeista aptarnaujamo kasos aparato programa ar konstrukcija, privalo apie tai ne vėliau kaip kitą darbo dieną pranešti AVMI, kurioje įregistruotas kasos aparatas. Konstrukcijos pakeitimu laikomas gamintojo sumontuotų detalių, mazgų, jų sujungimo priemonių išėmimas, pakeitimas, gamintojo nenumatytų dalių prijungimas ar korpuso konstrukcijos pakeitimas, dėl kurio buvo ar galėjo būti pakeistos kasos aparato vykdomos funkcijos.“</text:span></text:p>
      <text:p text:style-name="P486"><text:span text:style-name="T487">2.33</text:span><text:span text:style-name="T488">. Pakeičiu 60.3 papunktį ir jį išdėstau taip:</text:span></text:p>
      <text:p text:style-name="P489"><text:span text:style-name="T490">„</text:span><text:span text:style-name="T491">60.3</text:span><text:span text:style-name="T492">. AVMI už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text:s/></text:span><text:span text:style-name="T493">pase turi būti nurodyti visi kasos aparato įrengimo, techninės apžiūros, remonto, naudotojų (savininkų, nuomininkų ir panašiai), įrengimo adreso bei programos pakeitimo ir skaitiklių duomenys. Programą pakeisti (išskyrus kainas, prekių pavadinimus ir kodus) gali tik aptarnaujanti įmonė. Kasos aparato techniniame pase turi būti nurodyta kiekvieno po šio Aprašo įsigaliojimo dienos įrengto fiskalinio kasos aparato darbo programos (programų) kontrolinė suma (sumos)</text:span><text:span text:style-name="T494">;“.</text:span></text:p>
      <text:p text:style-name="P495"><text:span text:style-name="T496">2.34</text:span><text:span text:style-name="T497">. Pakeičiu 60.4 papunktį ir jį išdėstau taip:</text:span></text:p>
      <text:p text:style-name="P498"><text:span text:style-name="T499">„</text:span><text:span text:style-name="T500">60.4</text:span><text:span text:style-name="T501">. Priimti kasos aparatų naudotojų iškvietimus ir registruoti juos Taisyklių 56.5 papunktyje nustatyta tvarka bei užtikrinti, kad nustatytu laiku būtų suremontuoti ar techniškai aptarnauti iškvietime nurodyti kasos aparatai;“.</text:span></text:p>
      <text:p text:style-name="P502"><text:span text:style-name="T503">2.35</text:span><text:span text:style-name="T504">. Pakeičiu 60.7 papunktį ir jį išdėstyti taip:</text:span></text:p>
      <text:p text:style-name="P505"><text:span text:style-name="T506">„</text:span><text:span text:style-name="T507">60.7</text:span><text:span text:style-name="T508">.<text:s/></text:span><text:span text:style-name="T509">sudaryti kiekvieno pagal gamintojo suteiktus įgaliojimus aptarnaujamo kasos aparato programavimo parametrų sąrašus, kuriuos pateikia VMI prie FM ir visoms šios įmonės įgaliojimus turinčioms aptarnaujančioms įmonėms;“.</text:span></text:p>
      <text:p text:style-name="P510"><text:span text:style-name="T511">2.36</text:span><text:span text:style-name="T512">. Papildau<text:s/></text:span><text:span text:style-name="T513">60</text:span><text:span text:style-name="T514">1<text:s/></text:span><text:span text:style-name="T515">punktu:</text:span></text:p>
      <text:p text:style-name="P516"><text:span text:style-name="T517">„</text:span><text:span text:style-name="T518">60</text:span><text:span text:style-name="T519">1</text:span><text:span text:style-name="T520">. Aptarnaujančiai įmonei draudžiama aptarnauti jos pačios (įskaitant visus padalinius bei filialus) atsiskaityti naudojamus kasos aparatus.“<text:s/></text:span></text:p>
      <text:p text:style-name="P521"><text:span text:style-name="T522">2.37</text:span><text:span text:style-name="T523">. Papildau 60</text:span><text:span text:style-name="T524">2</text:span><text:span text:style-name="T525"><text:s/>punktu:</text:span></text:p>
      <text:p text:style-name="P526"><text:span text:style-name="T527">„</text:span><text:span text:style-name="T528">60</text:span><text:span text:style-name="T529">2</text:span><text:span text:style-name="T530">.<text:s/></text:span><text:span text:style-name="T531">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532">Kasos aparatų, kompiuterinių kasų sistemų ir su jais susijusių įrenginių techninės priežiūros bei remonto darbų sertifikavimo taisyklių, patvirtintų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4<text:s/></text:span><text:span text:style-name="T533">punkte nurodytą aptarnaujančią įmonę su prašymu atlikti kasos aparato techninę priežiūrą ar remontą.</text:span></text:p>
      <text:p text:style-name="P534">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535">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536"><text:span text:style-name="T537">Kasos aparato techninės priežiūros ar remonto laikotarpiu darbas gali būti tęsiamas – išduodami Tvarkos aprašo 24 punkte nurodyti dokumentai, tačiau tik užregistravus aptarnaujančios įmonės iškvietimą (kreipimąsi) šių Taisyklių 56.5 punkte nustatyta tvarka. Minėtu laikotarpiu gali būti naudojamas ir rezervinis fiskalinis kasos aparatas.“</text:span></text:p>
      <text:p text:style-name="P538"><text:span text:style-name="T539">2.38</text:span><text:span text:style-name="T540">. Pakeičiu 61.3 papunktį ir jį išdėstau taip:</text:span></text:p>
      <text:p text:style-name="P541"><text:span text:style-name="T542">„</text:span><text:span text:style-name="T543">61.3</text:span><text:span text:style-name="T544">. techninio aptarnavimo, remonto metu ir įformindamas kasos aparato perregistravimą ar išregistravimą, tikrinti, ar tinkamai suprogramuotas kasos aparatas ir ar nepažeistos plombos bei kasos aparato konstrukcija;“.</text:span></text:p>
      <text:p text:style-name="P545"><text:span text:style-name="T546">2.39</text:span><text:span text:style-name="T547">. Pakeičiu 61.4 papunktį ir jį išdėstau taip:</text:span></text:p>
      <text:p text:style-name="P548"><text:span text:style-name="T549">„</text:span><text:span text:style-name="T550">61.4</text:span><text:span text:style-name="T551">. tinkamai užpildyti techninį pasą kasos aparato įrengimo, remonto, techninio aptarnavimo, perstatymo ar išregistravimo, naudojimo sustabdymo atvejais (aptarnaujančios įmonės specialistas pats turi įrašyti kiekvieną įrašą techniniame pase, patvirtinti jį parašu ir asmeninio plombavimo įrankio atspaudu);“.</text:span></text:p>
      <text:p text:style-name="P552"><text:span text:style-name="T553">2.40</text:span><text:span text:style-name="T554">. Pakeičiu 2 priedo „Kasos aparato kasos operacijų žurnalas“ 4.2 papunkčio antrąją pastraipą ir ją išdėstau taip:</text:span></text:p>
      <text:p text:style-name="P555"><text:span text:style-name="T556">„Šiame žurnalo skyriuje taip pat registruojami techninio aptarnavimo įmonės iškvietimai. Tokie duomenys užpildomi pirmoje tuščioje eilutėje po paskutinės užpildytos (ar pradėtos užpildyti) dienos įrašo eilutės.“</text:span></text:p>
      <text:p text:style-name="P557"><text:span text:style-name="T558">3</text:span><text:span text:style-name="T559">.</text:span><text:span text:style-name="T560"><text:tab/>Pakeičiu nurodytu įsakymu patvirtintą<text:s/></text:span><text:span text:style-name="T561">Sprendimo išregistruoti kasos aparatą FR1156 formą ir preambulę išdėstau taip</text:span><text:span text:style-name="T562">:</text:span></text:p>
      <text:p text:style-name="P563"><text:span text:style-name="T564">„</text:span><text:span text:style-name="T565">Vadovaudamasis Kasos aparatų diegimo ir naudojimo tvarkos aprašo, patvirtinto Lietuvos Respublikos Vyriausybės 2002 m. rugpjūčio 13 d. nutarimu Nr. 1283 „Dėl Kasos aparatų diegimo ir naudojimo tvarkos aprašo patvirtinimo“, 10 punktu ir 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toliau – Taisyklės), 24 punktu:“.</text:span></text:p>
      <text:p text:style-name="P566"/>
      <text:p text:style-name="P567"/>
      <text:p text:style-name="P568"/>
      <text:p text:style-name="P569"><text:span text:style-name="T570">Viršininkė<text:s/></text:span><text:span text:style-name="T571"><text:tab/></text:span><text:span text:style-name="T572"><text:tab/></text:span><text:span text:style-name="T573"><text:tab/></text:span><text:span text:style-name="T574"><text:tab/></text:span><text:span text:style-name="T575"><text:tab/></text:span><text:span text:style-name="T576"><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10T05:31:00Z</meta:creation-date>
    <dc:date>2019-06-10T05:31:00Z</dc:date>
    <meta:print-date>2019-02-13T06:57:00Z</meta:print-date>
    <meta:template xlink:href="Normal.dotm" xlink:type="simple"/>
    <meta:editing-cycles>2</meta:editing-cycles>
    <meta:editing-duration>PT0S</meta:editing-duration>
    <meta:document-statistic meta:page-count="8" meta:paragraph-count="65" meta:word-count="4886" meta:character-count="32674" meta:row-count="232" meta:non-whitespace-character-count="27853"/>
  </office:meta>
</office:document-meta>
</file>