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9 m. birželio 11 d. įsakymo nr. 3d-356 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3"/>
      <text:p text:style-name="P14">2020 m. kovo 4 d. Nr. 3D-151</text:p>
      <text:p text:style-name="P15">Vilnius</text:p>
      <text:p text:style-name="P16"/>
      <text:p text:style-name="P17"/>
      <text:p text:style-name="P18">P a k e i č i u Lietuvos kaimo plėtros 2014–2020 metų programos priemonės „ Investicijos į materialųjį turtą“ veiklos srities „Parama investicijoms į žemės ūkio produktų perdirbimą, rinkodarą ir (arba) plėtrą“ įgyvendinimo taisykles, patvirtintas Lietuvos Respublikos žemės ūkio ministro 2019 m. birželio 11 d. įsakymu Nr. 3D-356 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:</text:p>
      <text:p text:style-name="P19">1.<text:tab/>Pakeičiu 15.20 papunktį ir jį išdėstau taip:</text:p>
      <text:p text:style-name="P20">„15.20<text:s/>poveikio aplinkai vertinimas atliekamas Lietuvos Respublikos planuojamos ūkinės veiklos poveikio aplinkai vertinimo įstatyme nustatytais atvejais ne vėliau kaip iki paramos sutarties pasirašymo.“</text:p>
      <text:p text:style-name="P21">2. Pakeičiu 1 priedo XIII lentelės 16 eilutę ir ją išdėstau taip:</text:p>
      <text:p text:style-name="P22">„16. Poveikio aplinkai įvertinimo dokumentai (Lietuvos Respublikos planuojamos ūkinės veiklos poveikio aplinkai vertinimo įstatyme nustatytais atvejais)“.</text:p>
      <text:p text:style-name="P23"/>
      <text:p text:style-name="P24"/>
      <text:p text:style-name="P25"/>
      <text:p text:style-name="P26">Žemės ūkio ministras <text:s text:c="4"/><text:tab/>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4T20:42:00Z</meta:creation-date>
    <dc:date>2020-03-04T20:42:00Z</dc:date>
    <meta:template xlink:href="Normal.dotm" xlink:type="simple"/>
    <meta:editing-cycles>1</meta:editing-cycles>
    <meta:editing-duration>PT0S</meta:editing-duration>
    <meta:document-statistic meta:page-count="1" meta:paragraph-count="13" meta:word-count="213" meta:character-count="1561" meta:row-count="54" meta:non-whitespace-character-count="1361"/>
  </office:meta>
</office:document-meta>
</file>