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PARLAMENTINIAME ŽVALGYBOS IR SAUGUMO FORUME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16</text:span><text:span text:style-name="T28"><text:s/>d. Nr. SV-S-</text:span><text:span text:style-name="T29">72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</text:span><text:s/>narį<text:span text:style-name="T41"><text:s/>Emanuelį Zingerį 2022 m. gruodžio 5–9 d. dalyvauti P</text:span>arlamentiniame žvalgybos ir saugumo forume Vašingtone<text:s/><text:span text:style-name="T42">(Jungtinės Amerikos Valstijos).<text:s/></text:span></text:p>
        <text:p text:style-name="P43"><text:span text:style-name="T44">2</text:span><text:span text:style-name="T45">. Pavesti<text:s/></text:span><text:span text:style-name="T46">Lietuvos Respublikos<text:s/></text:span><text:span text:style-name="T47">Seimo kanceliarijai apmokėti kelionės, kompleksinio kelionės draudimo, transporto užsienyje išlaidas ir išmokėti dienpinigius iš Seim</text:span><text:span text:style-name="T48">o parlamentinei diplomatijai skirtų lėšų.</text:span></text:p>
        <text:p text:style-name="P49"/>
        <text:p text:style-name="P50"/>
        <text:p text:style-name="P51"/>
        <text:p text:style-name="P52"><text:span text:style-name="T53">Seimo Pirmininko pirmasis pavaduotojas</text:span><text:span text:style-name="T54"><text:tab/></text:span><text:span text:style-name="T55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16T20:34:00Z</meta:creation-date>
    <dc:date>2022-11-16T2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8" meta:character-count="686" meta:row-count="18" meta:non-whitespace-character-count="603"/>
  </office:meta>
</office:document-meta>
</file>