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1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tyle-complex="italic" style:font-size-complex="11pt"/>
    </style:style>
    <style:style style:name="T42" style:parent-style-name="DefaultParagraphFont" style:family="text">
      <style:text-properties style:font-style-complex="italic" style:font-size-complex="11pt"/>
    </style:style>
    <style:style style:name="T43" style:parent-style-name="DefaultParagraphFont" style:family="text">
      <style:text-properties fo:font-style="italic" style:font-style-asian="italic" style:font-style-complex="italic"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tyle-complex="italic" style:font-size-complex="11pt"/>
    </style:style>
    <style:style style:name="T48" style:parent-style-name="DefaultParagraphFont" style:family="text">
      <style:text-properties style:font-style-complex="italic" style:font-size-complex="11pt"/>
    </style:style>
    <style:style style:name="T49" style:parent-style-name="DefaultParagraphFont" style:family="text">
      <style:text-properties fo:font-style="italic" style:font-style-asian="italic" style:font-style-complex="italic"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tyle-complex="italic" style:font-size-complex="11pt"/>
    </style:style>
    <style:style style:name="T54" style:parent-style-name="DefaultParagraphFont" style:family="text">
      <style:text-properties style:font-style-complex="italic" style:font-size-complex="11pt"/>
    </style:style>
    <style:style style:name="T55" style:parent-style-name="DefaultParagraphFont" style:family="text">
      <style:text-properties fo:font-style="italic" style:font-style-asian="italic" style:font-style-complex="italic" style:font-size-complex="11pt"/>
    </style:style>
    <style:style style:name="T56" style:parent-style-name="DefaultParagraphFont" style:family="text">
      <style:text-properties style:font-size-complex="11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tyle-complex="italic"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1pt"/>
    </style:style>
    <style:style style:name="T63" style:parent-style-name="DefaultParagraphFont" style:family="text">
      <style:text-properties style:font-style-complex="italic" style:font-size-complex="11pt"/>
    </style:style>
    <style:style style:name="T64" style:parent-style-name="DefaultParagraphFont" style:family="text">
      <style:text-properties style:font-style-complex="italic" style:font-size-complex="11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weight-complex="bold" style:font-size-complex="11pt"/>
    </style:style>
    <style:style style:name="T69" style:parent-style-name="DefaultParagraphFont" style:family="text">
      <style:text-properties style:font-weight-complex="bold" style:font-size-complex="11pt"/>
    </style:style>
    <style:style style:name="T70" style:parent-style-name="DefaultParagraphFont" style:family="text">
      <style:text-properties fo:font-weight="bold" style:font-weight-asian="bold" style:font-size-complex="11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fo:font-weight="bold" style:font-weight-asian="bold"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weight-complex="bold" style:font-size-complex="11pt"/>
    </style:style>
    <style:style style:name="T77" style:parent-style-name="DefaultParagraphFont" style:family="text">
      <style:text-properties style:font-size-complex="11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size-complex="11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fo:font-weight="bold" style:font-weight-asian="bold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LIETUVOS STEIGIAMOJO SEIMO ŠIMTMEČIO</text:p>
      <text:p text:style-name="P18"/>
      <text:p text:style-name="P19"><text:span text:style-name="T20">2020</text:span><text:span text:style-name="T21"><text:s/>m.<text:s/></text:span><text:span text:style-name="T22">gegužės</text:span><text:span text:style-name="T23"><text:s/></text:span><text:span text:style-name="T24">14</text:span><text:span text:style-name="T25"><text:s/>d. Nr.<text:s/></text:span><text:span text:style-name="T26">XIII-2934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text:s/></text:span></text:p>
        <text:p text:style-name="P33"><text:span text:style-name="T34">minėdamas<text:s/></text:span><text:span text:style-name="T35">Lietuvos Steigiamojo Seimo – pirmojo nacionalinio parlamento – ir moderniosios atstovaujamosios demokratijos ir respublikos tradicijų Lietuvoje šimtmetį;</text:span></text:p>
        <text:p text:style-name="P36"><text:span text:style-name="T37">pažymėdamas</text:span><text:span text:style-name="T38">, kad 1920 m. balandžio 14</text:span><text:span text:style-name="T39">–16 dienomis Lietuvoje įvyko pirmieji laisvi ir visuotiniai demokratiniai rinkimai, kuriuose dalyvavo net 90 procentų rinkėjų;</text:span></text:p>
        <text:p text:style-name="P40"><text:span text:style-name="T41">didžiuodamasis<text:s/></text:span><text:span text:style-name="T42">tuo,</text:span><text:span text:style-name="T43"><text:s/></text:span><text:span text:style-name="T44">kad šiais nacionaliniais rinkimais Lietuva viena pirmųjų valstybių pasaulyje vyrams ir moterims suteikė lygia</text:span><text:span text:style-name="T45">s teises rinkti ir būti renkamiems tautos atstovais;<text:s/></text:span></text:p>
        <text:p text:style-name="P46"><text:span text:style-name="T47">atkreipdamas dėmesį</text:span><text:span text:style-name="T48"><text:s/>į tai,</text:span><text:span text:style-name="T49"><text:s/></text:span><text:span text:style-name="T50">kad Steigiamasis Seimas buvo unikalus jaunos demokratijos šalies susitelkimo nacionalinės valstybės kūrimo darbui ir gebėjimo rasti kompromisus tarp skirtingų parlamentinių pa</text:span><text:span text:style-name="T51">rtijų, tautybių ir pasaulėžiūrų Lietuvos piliečių atstovų pavyzdys;<text:s/></text:span></text:p>
        <text:p text:style-name="P52"><text:span text:style-name="T53">pripažindamas</text:span><text:span text:style-name="T54">,</text:span><text:span text:style-name="T55"><text:s/></text:span><text:span text:style-name="T56">kad Lietuvos visuomenei iki šiol menkai žinoma Steigiamojo Seimo svarba, esminės jo priimtos reformos ir šio Seimo narių biografijos;</text:span></text:p>
        <text:p text:style-name="P57"><text:span text:style-name="T58">atsižvelgdamas<text:s/></text:span><text:span text:style-name="T59">į akivaizdų demokratijo</text:span><text:span text:style-name="T60">s idealų tęstinumą, atsispindintį ir Lietuvos Laisvės Kovos Sąjūdžio 1949 m. vasario 16 d. deklaracijos nuostatose remtis 1922 metais Steigiamojo Seimo priimta demokratine Lietuvos Valstybės Konstitucija;</text:span></text:p>
        <text:p text:style-name="P61"><text:span text:style-name="T62">suprasdamas<text:s/></text:span><text:span text:style-name="T63">pareigą saugoti ir puoselėti valstybės<text:s/></text:span><text:span text:style-name="T64">istorinę atmintį bei istorinių įvykių atspindėtus tautos vertybinius pasirinkimus,<text:s/></text:span></text:p>
        <text:p text:style-name="P65"><text:span text:style-name="T66">konstatuoja</text:span><text:span text:style-name="T67">,<text:s/></text:span><text:span text:style-name="T68">kad moderni Lietuvos valstybė nuo pat jos atkūrimo buvo grindžiama tvirtais demokratijos ir visų piliečių lygybės principais ir šiuo požiūriu buvo viena pažang</text:span><text:span text:style-name="T69">iausių valstybių pasaulyje;</text:span><text:span text:style-name="T70"><text:s/></text:span></text:p>
        <text:p text:style-name="P71"><text:span text:style-name="T72">įsipareigoja</text:span><text:span text:style-name="T73"><text:s/>saugoti</text:span><text:span text:style-name="T74"><text:s/></text:span><text:span text:style-name="T75">ir</text:span><text:span text:style-name="T76"><text:s/>puoselėti lietuviškąsias parlamentarizmo tradicijas ir jų raidos istorinį atminimą, pabrėžiant Steigiamojo Seimo reikšmę ir atkreipiant dėmesį į jame dirbusias asmenybes;</text:span><text:span text:style-name="T77"><text:s/></text:span></text:p>
        <text:soft-page-break/>
        <text:p text:style-name="P78"><text:span text:style-name="T79">ragina</text:span><text:span text:style-name="T80"><text:s/>Lietuvos Respublikos</text:span><text:span text:style-name="T81"><text:s/></text:span><text:span text:style-name="T82">Vyr</text:span><text:span text:style-name="T83">iausybę iki 2020 m. spalio 1 d. parengti ilgalaikę programą Lietuvos parlamentarizmo istorijos tyrimams ir istorinės atminties įamžinimui finansuoti.</text:span></text:p>
        <text:p text:style-name="P84"/>
        <text:p text:style-name="P85"/>
        <text:p text:style-name="P86"/>
        <text:p text:style-name="P87"><text:span text:style-name="T88">Seimo Pirmininkas</text:span><text:span text:style-name="T89"><text:tab/></text:span><text:span text:style-name="T9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14T19:39:00Z</meta:creation-date>
    <dc:date>2020-05-14T19:39:00Z</dc:date>
    <meta:print-date>2020-05-14T08:26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85" meta:character-count="2065" meta:row-count="227" meta:non-whitespace-character-count="1818"/>
  </office:meta>
</office:document-meta>
</file>