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size="6pt" style:font-size-asian="6pt" style:font-size-complex="6pt" fo:language="en" fo:country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etter-kerning="true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9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style:font-name-asian="TimesNewRomanPS-BoldMT"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style:font-name-asian="TimesNewRomanPS-BoldMT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name-asian="TimesNewRomanPS-BoldMT" fo:font-weight="bold" style:font-weight-asian="bold" style:font-weight-complex="bold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22" style:parent-style-name="Normal" style:family="paragraph">
      <style:paragraph-properties fo:widows="0" fo:orphans="0" fo:text-align="center" fo:line-height="150%"/>
      <style:text-properties style:font-name-asian="Lucida Sans Unicode" style:font-name-complex="Tahoma" style:letter-kerning="true" style:font-size-complex="12pt" fo:hyphenate="false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5" style:parent-style-name="DefaultParagraphFont" style:family="text">
      <style:text-properties style:font-name-asian="Lucida Sans Unicode" style:font-name-complex="Tahoma" fo:letter-spacing="0.0416in" style:letter-kerning="true" style:font-size-complex="12pt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30" style:parent-style-name="DefaultParagraphFont" style:family="text">
      <style:text-properties style:font-name-asian="TimesNewRomanPS-BoldMT" style:font-size-complex="12pt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2208in"/>
      <style:text-properties style:font-name-asian="Lucida Sans Unicode" style:font-name-complex="Tahoma" style:letter-kerning="true" style:font-size-complex="12pt" fo:hyphenate="false"/>
    </style:style>
    <style:style style:name="P33" style:parent-style-name="Normal" style:family="paragraph">
      <style:paragraph-properties fo:widows="0" fo:orphans="0" fo:text-align="justify" fo:text-indent="0.2208in"/>
      <style:text-properties style:font-name-asian="Lucida Sans Unicode" style:font-name-complex="Tahoma" style:letter-kerning="true" style:font-size-complex="12pt" fo:hyphenate="false"/>
    </style:style>
    <style:style style:name="P34" style:parent-style-name="Normal" style:family="paragraph">
      <style:paragraph-properties fo:widows="0" fo:orphans="0" fo:text-align="justify" fo:text-indent="0.2208in"/>
      <style:text-properties fo:hyphenate="false"/>
    </style:style>
    <style:style style:name="P35" style:parent-style-name="Normal" style:family="paragraph">
      <style:paragraph-properties fo:widows="0" fo:orphans="0" fo:text-align="justify" fo:line-height="150%" fo:text-indent="0.2187in"/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VYRIAUSIOJI RINKIMŲ KOMISIJA</text:span></text:p>
      <text:p text:style-name="P7">Sprendimas</text:p>
      <text:p text:style-name="P8"/>
      <text:p text:style-name="P9"/>
      <text:p text:style-name="P10"><text:span text:style-name="T11">DĖL<text:s/></text:span><text:span text:style-name="T12">LRT RADIJO PROGRAMŲ,<text:s/></text:span><text:span text:style-name="T13">SKIRTŲ 2019 M. RUGSĖJO 8 D. NAUJŲ RINKIMŲ</text:span></text:p>
      <text:p text:style-name="P14">Į LIETUVOS RESPUBLIKOS SEIMĄ VIENMANDATĖSE ŽIRMŪNŲ</text:p>
      <text:p text:style-name="P15"><text:span text:style-name="T16">NR. 4, GARGŽDŲ NR. 31 IR ŽIEMGALOS NR. 46 RINKIMŲ APYGARDOSE RINKIMŲ AGITACIJAI,<text:s/></text:span><text:span text:style-name="T17">RENGIMO<text:s/></text:span><text:span text:style-name="T18">TAISYKLIŲ PATVIRTINIMO</text:span><text:s/></text:p>
      <text:p text:style-name="P19"/>
      <text:p text:style-name="P20">2019 m. liepos 24 d. <text:s/>Nr. Sp-325</text:p>
      <text:p text:style-name="P21">Vilnius</text:p>
      <text:p text:style-name="P22"/>
      <text:p text:style-name="P23"><text:span text:style-name="T24">Lietuvos Respublikos vyriausioji rinkimų komisija, vadovaudamasi Lietuvos Respublikos Seimo rinkimų įstatymo 51 straipsnio 1 ir 2 dalimis,<text:s/></text:span><text:span text:style-name="T25">nusprendži</text:span><text:span text:style-name="T26">a:</text:span></text:p>
      <text:p text:style-name="P27"><text:span text:style-name="T28">Patvirtinti LRT radijo programų, skirtų 2019 m. rugsėjo 8 d. naujų rinkimų į Lietuvos Respublikos Seim</text:span><text:span text:style-name="T29">ą vienmandatėse Žirmūnų Nr. 4, Gargždų Nr. 31 ir Žiemgalos Nr. 46<text:s/></text:span><text:span text:style-name="T30">rinkimų apygardose <text:s/>rinkimų<text:s/></text:span><text:span text:style-name="T31">agitacijai, rengimo taisykles (pridedama).</text:span></text:p>
      <text:p text:style-name="P32"/>
      <text:p text:style-name="P33"/>
      <text:p text:style-name="P34"/>
      <text:p text:style-name="P35"><text:span text:style-name="T36">Pirmininkė <text:s text:c="104"/>Laura Matjošaityt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7-25T05:33:00Z</meta:creation-date>
    <dc:date>2019-07-25T05:33:00Z</dc:date>
    <meta:print-date>2009-04-16T12:0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0" meta:character-count="882" meta:row-count="56" meta:non-whitespace-character-count="792"/>
  </office:meta>
</office:document-meta>
</file>