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font-size-complex="10pt"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0pt"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fo:text-indent="0.5in"/>
      <style:text-properties fo:language="lt" fo:country="LT"/>
    </style:style>
    <style:style style:name="P17" style:parent-style-name="Normal" style:family="paragraph">
      <style:paragraph-properties fo:text-align="justify" fo:text-indent="0.5in"/>
      <style:text-properties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color="#FF0000"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P37" style:parent-style-name="Normal" style:family="paragraph">
      <style:paragraph-properties fo:text-align="justify" fo:text-indent="0.5in"/>
      <style:text-properties fo:language="lt" fo:country="LT"/>
    </style:style>
    <style:style style:name="P38" style:parent-style-name="Normal" style:family="paragraph">
      <style:text-properties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3.02083in" svg:y="0.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text:span text:style-name="T3">PAKRUOJO RAJONO SAVIVALDYBĖS</text:span></text:p>
      <text:p text:style-name="P4"><text:span text:style-name="T5">ADMINISTRACIJOS DIREKTORIUS</text:span></text:p>
      <text:p text:style-name="P6"/>
      <text:p text:style-name="P7"><text:span text:style-name="T8">ĮSAKYMAS</text:span></text:p>
      <text:p text:style-name="P9"><text:span text:style-name="T10">DĖL PAKRUOJO RAJONO SAVIVALDYBĖS TARYBOS ETIKOS KOMISIJOS SEKRETORIAUS SKYRIMO</text:span></text:p>
      <text:p text:style-name="P11"><text:s/></text:p>
      <text:p text:style-name="P12"><text:span text:style-name="T13">2019 m. gegužės <text:s/>d. Nr. AV-<text:s/></text:span></text:p>
      <text:p text:style-name="P14">Pakruojis</text:p>
      <text:p text:style-name="P15"/>
      <text:p text:style-name="P16">Vadovaudamasi Lietuvos Respublikos vietos savivaldos įstatymo 15 straipsnio 1 dalimi, 29 straipsnio 8 dalies 2 punktu:</text:p>
      <text:p text:style-name="P17"><text:s/>1. S k i r i u Pakruojo rajono savivaldybės administracijos Teisės ir civilinės metrikacijos skyriaus vyriausiąjį specialistą Marių Ušinską Pakruojo rajono savivaldybės<text:s/>tarybos Etikos<text:s/>komisijos sekretoriumi.</text:p>
      <text:p text:style-name="P18"><text:span text:style-name="T19">2</text:span><text:span text:style-name="T20">. P r i p a ž į s t u<text:s/></text:span><text:span text:style-name="T21"><text:s/></text:span><text:span text:style-name="T22">netekusiu</text:span><text:span text:style-name="T23"><text:s/>galios Pakruojo rajono savivaldybės administracijos direktoriaus 2017 m. kovo 13 d. įsakymą Nr. AV-164 ,,Dėl Pakruojo rajono<text:s/></text:span><text:span text:style-name="T24">savivaldybės tarybos Etikos<text:s/></text:span><text:span text:style-name="T25">komisijos sekretoriaus skyrimo“ׅ.</text:span></text:p>
      <text:p text:style-name="P26"><text:span text:style-name="T27">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p>
      <text:p text:style-name="P37"/>
      <text:p text:style-name="P38">Administracijos direktorė<text:tab/><text:tab/><text:tab/><text:tab/><text:tab/>Ilona Gelažnikienė<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5-21T22:27:00Z</meta:creation-date>
    <dc:date>2019-05-21T22:27:00Z</dc:date>
    <meta:template xlink:href="Normal.dotm" xlink:type="simple"/>
    <meta:editing-cycles>2</meta:editing-cycles>
    <meta:editing-duration>PT0S</meta:editing-duration>
    <meta:document-statistic meta:page-count="1" meta:paragraph-count="10" meta:word-count="163" meta:character-count="1301" meta:row-count="24" meta:non-whitespace-character-count="1148"/>
  </office:meta>
</office:document-meta>
</file>