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9 METŲ LIETUVOS RESPUBLIKOS SAVIVALDYBIŲ TARYBŲ RINKIMŲ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5</text:span><text:span text:style-name="T28"><text:s/>d. Nr.<text:s/></text:span><text:span text:style-name="T29">XIII-14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, vadovaudamasis Lietuvos Respublikos Konstitucijos 67 straipsnio 12 punktu ir Lietuvos Respublikos savivaldybių tarybų rinkimų įstatymo 7 straipsniu, n u t a r i a:</text:p>
        <text:p text:style-name="P35"/>
        <text:p text:style-name="P36"><text:span text:style-name="T37">1</text:span><text:span text:style-name="T38"><text:s/>straipsnis.</text:span></text:p>
        <text:p text:style-name="P39">Skirti<text:s/>Lietuvos Respublikos savivaldybių tarybų rinkimus 2019 m. kovo 3 d.</text:p>
        <text:p text:style-name="P40"/>
        <text:p text:style-name="P41"><text:span text:style-name="T42">2</text:span><text:span text:style-name="T43"><text:s/>straipsnis.</text:span></text:p>
        <text:p text:style-name="P44">Nutarimas įsigalioja 2018 m. lapkričio 7 d.</text:p>
        <text:p text:style-name="P45"/>
        <text:p text:style-name="P46"/>
        <text:p text:style-name="P47"/>
        <text:p text:style-name="P48"><text:span text:style-name="T49">Seimo Pirmininkas</text:span><text:span text:style-name="T50"><text:tab/></text:span><text:span text:style-name="T5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06T22:31:00Z</meta:creation-date>
    <dc:date>2018-11-06T22:31:00Z</dc:date>
    <meta:print-date>2018-09-25T10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5" meta:character-count="551" meta:row-count="15" meta:non-whitespace-character-count="493"/>
  </office:meta>
</office:document-meta>
</file>