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VENCIJOS DĖL TEISMINIŲ IR NETEISMINIŲ DOKUMENTŲ CIVILINĖSE AR KOMERCINĖSE BYLOSE ĮTEIKIMO UŽSIENYJE RATIFIKAVIMO ĮSTATYMO NR. VIII-1670 2 STRAIPSNIO PAKEITIMO</text:p>
      <text:p text:style-name="P17"><text:span text:style-name="T18">ĮSTATYMAS</text:span></text:p>
      <text:p text:style-name="P19"/>
      <text:p text:style-name="P20">2015 m. lapkričio 12 d. Nr. XII-201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text:s/></text:span></text:p>
      <text:p text:style-name="P28"><text:span text:style-name="T29">Pakeisti 2 straipsnio 5 punktą ir jį išdėstyti taip:</text:span></text:p>
      <text:p text:style-name="P30"><text:span text:style-name="T31">„</text:span><text:span text:style-name="T32">5</text:span><text:span text:style-name="T33">)<text:s/></text:span><text:span text:style-name="T34">Konvencijos 16 straipsnio 2 dalyje numatytas prašymas dėl apskundimo termino atnaujinimo nebus nagrinėjamas, pateikus jį vėliau nei per vienus metus nuo teismo sprendimo<text:s/></text:span><text:span text:style-name="T35">priėmimo</text:span><text:span text:style-name="T36"><text:s/></text:span><text:span text:style-name="T37">dienos<text:s/></text:span><text:span text:style-name="T38">(Konvencijos 16 straipsnio 3 dalis)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.</text:span><text:span text:style-name="T47"><text:s/>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39:00Z</meta:creation-date>
    <dc:date>2016-01-01T00:39:00Z</dc:date>
    <meta:print-date>2015-11-13T06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763" meta:row-count="48" meta:non-whitespace-character-count="674"/>
  </office:meta>
</office:document-meta>
</file>