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ext-properties fo:font-weight="bold" style:font-weight-asian="bold" fo:color="#000000" fo:font-size="4pt" style:font-size-asian="4p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line-height="115%" fo:text-indent="0.3937in"/>
    </style:style>
    <style:style style:name="T17" style:parent-style-name="DefaultParagraphFont" style:family="text">
      <style:text-properties fo:color="#000000"/>
    </style:style>
    <style:style style:name="P18" style:parent-style-name="Normal" style:family="paragraph">
      <style:paragraph-properties fo:text-align="justify" fo:line-height="115%" fo:text-indent="0.3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3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3875in">
        <style:tab-stops>
          <style:tab-stop style:type="left" style:position="0.6895in"/>
        </style:tab-stops>
      </style:paragraph-properties>
    </style:style>
    <style:style style:name="T25" style:parent-style-name="DefaultParagraphFont" style:family="text">
      <style:text-properties style:font-name-asian="Calibri" style:font-weight-complex="bold" fo:color="#000000"/>
    </style:style>
    <style:style style:name="P26" style:parent-style-name="Normal" style:family="paragraph">
      <style:paragraph-properties>
        <style:tab-stops>
          <style:tab-stop style:type="left" style:position="4.7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33" style:parent-style-name="Normal" style:family="paragraph">
      <style:paragraph-properties fo:margin-left="3.2486in">
        <style:tab-stops/>
      </style:paragraph-properties>
      <style:text-properties fo:color="#000000" style:font-size-complex="12pt"/>
    </style:style>
    <style:style style:name="P34" style:parent-style-name="Normal" style:family="paragraph">
      <style:paragraph-properties fo:margin-left="3.2486in">
        <style:tab-stops/>
      </style:paragraph-properties>
      <style:text-properties fo:color="#000000" style:font-size-complex="12pt"/>
    </style:style>
    <style:style style:name="P35" style:parent-style-name="Normal" style:family="paragraph">
      <style:text-properties fo:color="#000000" fo:font-size="11.5pt" style:font-size-asian="11.5pt" style:font-size-complex="11.5pt"/>
    </style:style>
    <style:style style:name="P36" style:parent-style-name="Normal" style:family="paragraph">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text-properties fo:color="#000000"/>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text-properties fo:font-weight="bold" style:font-weight-asian="bold" fo:color="#000000"/>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text-properties fo:font-weight="bold" style:font-weight-asian="bold" fo:color="#000000"/>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text-properties fo:color="#000000"/>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Tahoma" style:font-name-complex="Tahoma"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indent="0.5909in">
        <style:tab-stops>
          <style:tab-stop style:type="left" style:position="0.590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left" style:position="0.5909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fo:color="#000000"/>
    </style:style>
    <style:style style:name="P249" style:parent-style-name="Normal" style:family="paragraph">
      <style:text-properties fo:color="#000000"/>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6"/>
      <text:p text:style-name="P7">AKMENĖS RAJONO SAVIVALDYBĖS TARYBA</text:p>
      <text:p text:style-name="P8"/>
      <text:p text:style-name="P9">SPRENDIMAS</text:p>
      <text:p text:style-name="P10">DĖL KREIPIMOSI DĖL SOCIALINĖS PARAMOS MOKINIAMS TVARKOS APRAŠO PATVIRTINIMO</text:p>
      <text:p text:style-name="P11"/>
      <text:p text:style-name="P12">2017 m. lapkričio 2 d. <text:s text:c="2"/>Nr. T-203(E)</text:p>
      <text:p text:style-name="P13">Naujoji Akmenė</text:p>
      <text:p text:style-name="P14"/>
      <text:p text:style-name="P15"/>
      <text:p text:style-name="P16"><text:span text:style-name="T17">Vadovaudamasi Lietuvos Respublikos vietos savivaldos įstatymo 16 straipsnio 2 dalies 38 punktu, 18 straipsnio 1 dalimi, Lietuvos Respublikos socialinės paramos mokiniams įstatymo 14 straipsnio 2 dalies 1 ir 3 punktais, Akmenės rajono savivaldybės taryba n u s p r e n d ž i a: <text:s/></text:span></text:p>
      <text:p text:style-name="P18"><text:span text:style-name="T19">1</text:span><text:span text:style-name="T20">. Patvirtinti Kreipimosi dėl socialinės paramos mokiniams tvarkos aprašą (pridedama).</text:span></text:p>
      <text:p text:style-name="P21"><text:span text:style-name="T22">2</text:span><text:span text:style-name="T23">. Pripažinti netekusiu galios Akmenės rajono savivaldybės tarybos 2012 m. kovo 28 d. sprendimą Nr. T-70 „Dėl kreipimosi dėl socialinės paramos mokiniams tvarkos patvirtinimo“ (su visais pakeitimais ir papildymais).</text:span></text:p>
      <text:p text:style-name="P24"><text:span text:style-name="T25">Šis sprendimas gali būti skundžiamas Lietuvos Respublikos administracinių bylų teisenos įstatymo nustatyta tvarka.</text:span></text:p>
      <text:p text:style-name="Normal"/>
      <text:p text:style-name="Normal"/>
      <text:p text:style-name="Normal"/>
      <text:p text:style-name="P26"><text:span text:style-name="T27">Savivaldybės meras</text:span><text:span text:style-name="T28"><text:tab/>Vitalijus Mitrofanovas</text:span></text:p>
      <text:soft-page-break/>
      <text:p text:style-name="P29">PATVIRTINTA</text:p>
      <text:p text:style-name="P33">Akmenės rajono savivaldybės tarybos</text:p>
      <text:p text:style-name="P34">2017 m. lapkričio 2 <text:s/>d. sprendimu Nr. T-203(E)</text:p>
      <text:p text:style-name="P35"/>
      <text:p text:style-name="P36"/>
      <text:p text:style-name="P37"><text:span text:style-name="T38">KREIPIMOSI DĖL SOCIALINĖS PARAMOS MOKINIAM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reipimosi dėl socialinės paramos mokiniams tvarkos aprašo (toliau – Aprašas) paskirtis yra nustatyti<text:s/></text:span><text:span text:style-name="T49">Akmenės rajono savivaldybėje (toliau – Savivaldybė)<text:s/></text:span><text:span text:style-name="T50">socialinės paramos mokiniams rūšis, paramos gavimo, skyrimo ir teikimo sąlygas.</text:span></text:p>
      <text:p text:style-name="P51"><text:span text:style-name="T52">2</text:span><text:span text:style-name="T53">.<text:s/></text:span><text:span text:style-name="T54">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55"><text:span text:style-name="T56">3</text:span><text:span text:style-name="T57">. Šis Aprašas netaikomas mokiniams, kurie mokosi pagal suaugusiųjų ugdymo programas, ir mokiniams, kurie mokosi ir pagal bendrojo ugdymo, ir pagal profesinio mokymo programas.</text:span></text:p>
      <text:p text:style-name="P58"><text:span text:style-name="T59">4</text:span><text:span text:style-name="T60">. Šis Aprašas netaikomas mokiniams, kurie yra išlaikomi (nemokamai gauna nakvynę, maistą ir mokinio reikmenis) valstybės ar Savivaldybės finansuojamose įstaigose arba kuriems įstatymų numatyta tvarka yra skiriama globos (rūpybos) išmoka.</text:span></text:p>
      <text:p text:style-name="P61"><text:span text:style-name="T62">5</text:span><text:span text:style-name="T63">. Šiame Apraše vartojamos sąvokos:</text:span></text:p>
      <text:p text:style-name="P64"><text:span text:style-name="T65">5.1</text:span><text:span text:style-name="T66">.<text:s/></text:span><text:span text:style-name="T67">Mokinio reikmenys</text:span><text:span text:style-name="T68"><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69"><text:span text:style-name="T70">5.2</text:span><text:span text:style-name="T71">. Pareiškėjas – vienas iš mokinio tėvų ar kitų bendrai gyvenančių pilnamečių asmenų, globėjų (rūpintojų), pilnametis mokinys ar nepilnametis mokinys, kuris yra susituokęs arba emancipuotas.</text:span></text:p>
      <text:p text:style-name="P72"><text:span text:style-name="T73">5.3</text:span><text:span text:style-name="T74">.<text:s/></text:span><text:span text:style-name="T75">Socialinė rizika<text:s/></text:span><text:span text:style-name="T76">– kaip ši sąvoka <text:s/>apibrėžta Lietuvos Respublikos piniginės socialinės paramos nepasiturintiems gyventojams įstatyme.</text:span></text:p>
      <text:p text:style-name="P77"><text:span text:style-name="T78">5.4</text:span><text:span text:style-name="T79">.<text:s/></text:span><text:span text:style-name="T80">Bendrai gyvenantys asmenys –<text:s/></text:span><text:span text:style-name="T81">kaip ši sąvoka apibrėžta Lietuvos Respublikos piniginės socialinės paramos nepasiturintiems gyventojams įstatyme.</text:span></text:p>
      <text:p text:style-name="P82"><text:span text:style-name="T83">5.5</text:span><text:span text:style-name="T84">.</text:span><text:span text:style-name="T85"><text:s/>Vienas gyvenantis asmuo</text:span><text:span text:style-name="T86"><text:s/>– kaip ši sąvoka apibrėžta Piniginės socialinės paramos nepasiturintiems gyventojams įstatyme.</text:span></text:p>
      <text:p text:style-name="P87"/>
      <text:p text:style-name="P88"><text:span text:style-name="T89">II</text:span><text:span text:style-name="T90"><text:s/>SKYRIUS</text:span></text:p>
      <text:p text:style-name="P91"><text:span text:style-name="T92">SOCIALINĖS PARAMOS MOKINIAMS RŪŠYS<text:s/></text:span></text:p>
      <text:p text:style-name="P93"/>
      <text:p text:style-name="P94"><text:span text:style-name="T95">6</text:span><text:span text:style-name="T96">. Nustatomos šios socialinės paramos mokiniams rūšys:</text:span></text:p>
      <text:p text:style-name="P97"><text:span text:style-name="T98">6.1</text:span><text:span text:style-name="T99">. mokinių nemokomas maitinimas (pietūs, pusryčiai, maitinimas mokyklose organizuojamose dieninėse vasaros poilsio stovyklose);</text:span></text:p>
      <text:p text:style-name="P100"><text:span text:style-name="T101">6.2</text:span><text:span text:style-name="T102">. parama mokinio reikmenims įsigyti.</text:span></text:p>
      <text:p text:style-name="P103"/>
      <text:p text:style-name="P104"><text:span text:style-name="T105">III</text:span><text:span text:style-name="T106"><text:s/>SKYRIUS</text:span></text:p>
      <text:p text:style-name="P107"><text:span text:style-name="T108">SOCIALINĖS PARAMOS MOKINIAMS GAVIMO SĄLYGOS</text:span></text:p>
      <text:p text:style-name="P109"/>
      <text:p text:style-name="P110"><text:span text:style-name="T111">7</text:span><text:span text:style-name="T112">. Mokiniai socialinę paramą gali gauti Lietuvos Respublikos socialinės paramos mokiniams įstatymo ( toliau – Įstatymas) nustatytais atvejais – <text:s/>nemokamus pietus ir paramą mokinio reikmenims įsigyti, jeigu vidutinės pajamos vienam iš bendrai gyvenančių asmenų ar<text:s/></text:span><text:soft-page-break/><text:span text:style-name="T113">vienam gyvenančiam asmeniui per mėnesį yra mažesnės kaip 1,5 valstybės remiamų pajamų dydžio.</text:span></text:p>
      <text:p text:style-name="P114"><text:span text:style-name="T115">8</text:span><text:span text:style-name="T116">. Kitais <text:s/>atvejais, atsižvelgiant į bendrai gyvenančių asmenų ar vieno gyvenančio asmens gyvenimo sąlygas, mokiniai turi teisę:</text:span></text:p>
      <text:p text:style-name="P117"><text:span text:style-name="T118">8.1</text:span><text:span text:style-name="T119">. į nemokamus pusryčius, jeigu vidutinės pajamos vienam iš bendrai gyvenančių asmenų ar vienam gyvenančiam asmeniui per mėnesį yra mažesnės kaip 2 valstybės remiamų pajamų dydžiai, vienu iš numatytų atvejų:</text:span></text:p>
      <text:p text:style-name="P120"><text:span text:style-name="T121">8.1.1</text:span><text:span text:style-name="T122">. ligos;</text:span></text:p>
      <text:p text:style-name="P123"><text:span text:style-name="T124">8.1.2</text:span><text:span text:style-name="T125">. nelaimingo atsitikimo;</text:span></text:p>
      <text:p text:style-name="P126"><text:span text:style-name="T127">8.1.3</text:span><text:span text:style-name="T128">. netekus maitintojo;</text:span></text:p>
      <text:p text:style-name="P129"><text:span text:style-name="T130">8.1.4</text:span><text:span text:style-name="T131">. kai vaikus augina neįgalūs bendrai gyvenantys asmenys;</text:span></text:p>
      <text:p text:style-name="P132"><text:span text:style-name="T133">8.1.5</text:span><text:span text:style-name="T134">. kai bendrai gyvenantys asmenys augina tris ir daugiau vaikų;</text:span></text:p>
      <text:p text:style-name="P135"><text:span text:style-name="T136">8.1.6</text:span><text:span text:style-name="T137">. kitais atvejais, kai bendrai gyvenančių asmenų ar vieno gyvenančio asmens sunki materialinė padėtis.</text:span></text:p>
      <text:p text:style-name="P138"><text:span text:style-name="T139">8.2</text:span><text:span text:style-name="T140">.</text:span><text:span text:style-name="T141"><text:s/></text:span><text:span text:style-name="T142">į</text:span><text:span text:style-name="T143"><text:s/></text:span><text:span text:style-name="T144">nemokamus pietus, jeigu vienam iš bendrai gyvenančių asmenų ar vienam gyvenančiam asmeniui per <text:s/>mėnesį yra mažesnės kaip 2 valstybės remiamų pajamų dydžiai, vienu iš numatytų atvejų:</text:span></text:p>
      <text:p text:style-name="P145"><text:span text:style-name="T146">8.2.1</text:span><text:span text:style-name="T147">. ligos;</text:span></text:p>
      <text:p text:style-name="P148"><text:span text:style-name="T149">8.2.2</text:span><text:span text:style-name="T150">. nelaimingo atsitikimo;</text:span></text:p>
      <text:p text:style-name="P151"><text:span text:style-name="T152">8.2.3</text:span><text:span text:style-name="T153">. netekus maitintojo;</text:span></text:p>
      <text:p text:style-name="P154"><text:span text:style-name="T155">8.2.4</text:span><text:span text:style-name="T156">. kai vaikus augina neįgalūs bendrai gyvenantys asmenys;</text:span></text:p>
      <text:p text:style-name="P157"><text:span text:style-name="T158">8.2.5</text:span><text:span text:style-name="T159">. kai bendrai gyvenantys asmenys augina tris ir daugiau vaikų;</text:span></text:p>
      <text:p text:style-name="P160"><text:span text:style-name="T161">8.2.6</text:span><text:span text:style-name="T162">. kitais atvejais, kai bendrai gyvenančių asmenų ar vieno gyvenančio asmens sunki materialinė padėtis.</text:span></text:p>
      <text:p text:style-name="P163">9. Savivaldybės administracijos Socialinės paramos skyrius (toliau – Socialinės paramos skyrius), gavęs Savivaldybės bendrojo ugdymo ir ikimokyklinio ugdymo mokyklų bei seniūnijų teikimus dėl nemokamo maitinimo skyrimo, per dokumentų valdymo sistemą suderinęs su Savivaldybės administracijos Švietimo, kultūros ir sporto skyriumi bei Planavimo ir finansų valdymo skyriumi dėl poreikio mokinių nemokamo maitinimo tenkinimo apimties, panaudojat ne didesnę lėšų sumą, negu Įstatyme nustatytas socialinei paramai mokiniams numatytoms išlaidoms finansuoti skiriamų valstybės biudžeto lėšų procento dydis, priima sprendimą skirti nemokamą maitinimą šios Aprašo 8 punkte numatytais atvejais.</text:p>
      <text:p text:style-name="P164"><text:span text:style-name="T165">10</text:span><text:span text:style-name="T166">. Šio Aprašo 7 ir 8 punktuose nurodytiems mokiniams skiriamas nemokamas maitinimas vasaros atostogų metu mokyklose organizuojamose dieninėse vasaros poilsio stovyklose. Bendrai gyvenančių asmenų ar vieno gyvenančio asmens vidutinės mėnesio pajamos socialinei paramai mokiniams gauti apskaičiuojamos Lietuvos Respublikos piniginės socialinės paramos nepasiturintiems gyventojams įstatymo nustatyta tvarka.</text:span></text:p>
      <text:p text:style-name="P167"/>
      <text:p text:style-name="P168"><text:span text:style-name="T169">IV</text:span><text:span text:style-name="T170"><text:s/>SKYRIUS</text:span></text:p>
      <text:p text:style-name="P171"><text:span text:style-name="T172">SOCIALINĖS PARAMOS MOKINIAMS SKYRIMAS IR TEIKIMAS</text:span></text:p>
      <text:p text:style-name="P173"/>
      <text:p text:style-name="P174">11. Pareiškėjas, deklaruojantis gyvenamąją vietą Savivaldybėje, dėl socialinės paramos mokiniams kreipiasi į Socialinės paramos skyrių arba į pareiškėjo gyvenamosios vietos seniūnijoje dirbantį Socialinės paramos skyriaus specialistą, užpildydamas Lietuvos Respublikos socialinės apsaugos ir darbo ministro patvirtintą prašymą–paraišką (prašymą) socialinei paramai mokiniams gauti formą ir prideda reikalingus dokumentus, nustatytus Lietuvos Respublikos piniginės socialinės paramos nepasiturintiems gyventojams įstatymo 20 straipsnyje, išskyrus duomenis apie bendrai gyvenančių asmenų ar vieno gyvenančio asmens turimą turtą.</text:p>
      <text:p text:style-name="P175"><text:span text:style-name="T176">12</text:span><text:span text:style-name="T177">. 11 punkte įvardytomis sąlygomis dėl socialinės paramos mokiniams gali kreiptis ir pareiškėjas, nedeklaruojantis gyvenamosios vietos, bet <text:s/>gyvenantis Savivaldybėje.</text:span></text:p>
      <text:p text:style-name="P178"><text:span text:style-name="T179">13</text:span><text:span text:style-name="T180">. Kad mokinys gautų nemokamą maitinimą nuo mokslo metų pradžios ir paramą mokinio reikmenims įsigyti, pareiškėjas prašymą–paraišką (prašymą) gali pateikti nuo kalendorinių <text:s/>metų liepos 1 dienos. Kad <text:s/>mokinys gautų nemokamą maitinimą vasaros atostogų metu mokykloje<text:s/></text:span><text:soft-page-break/><text:span text:style-name="T181">organizuojamoje dieninėje vasaros poilsio stovykloje, pareiškėjas prašymą–paraišką (prašymą) gali pateikti nuo kalendorinių metų gegužės 1 d.</text:span></text:p>
      <text:p text:style-name="P182"><text:span text:style-name="T183">14</text:span><text:span text:style-name="T184">. Jei kreipimosi dėl socialinės paramos mokiniams metu</text:span><text:span text:style-name="T185"><text:s/></text:span><text:span text:style-name="T186">bendrai gyvenantys asmenys ar vienas gyvenantis asmuo gauna piniginę socialinę paramą pagal Lietuvos Respublikos piniginės socialinės paramos nepasiturintiems gyventojams įstatymą, pareiškėjas pateikia mokyklai<text:s/></text:span><text:span text:style-name="T187">ar Socialinės paramos skyriaus specialistui (pagal gyvenamąją vietą) l</text:span><text:span text:style-name="T188">aisvos formos prašymą socialinei paramai mokiniams gauti.</text:span></text:p>
      <text:p text:style-name="P189"><text:span text:style-name="T190">15</text:span><text:span text:style-name="T191">. Jei mokinys yra patyręs socialinę riziką ir mokinio tėvai <text:s/>nesikreipia dėl socialinės paramos mokiniams, mokykla, kurioje mokosi socialinę riziką patyręs mokinys, raštu informuoja mokinio gyvenamosios vietos seniūniją ir pateikia turimą informaciją, reikalingą socialinei paramai mokiniams skirti. Mokyklos socialinis pedagogas bendradarbiauja su mokinio gyvenamosios vietos seniūnijos socialiniu darbuotoju, reikalingus dokumentus socialinei paramai mokiniui gauti pateikia Socialinės paramos skyriui.</text:span></text:p>
      <text:p text:style-name="P192"><text:span text:style-name="T193">16</text:span><text:span text:style-name="T194">. Mokiniams nemokamas maitinimas skiriamas:</text:span></text:p>
      <text:p text:style-name="P195"><text:span text:style-name="T196">16.1</text:span><text:span text:style-name="T197">. nuo mokslo metų pradžios iki <text:s/>mokslo metų pabaigos;</text:span></text:p>
      <text:p text:style-name="P198"><text:span text:style-name="T199">16.2</text:span><text:span text:style-name="T200">. pateikus prašymą–paraišką (prašymą) mokslo metais, – nuo informacijos apie priimtą sprendimą dėl socialinės paramos mokiniams gavimo mokykloje kitos dienos iki mokslo metų pabaigos;</text:span></text:p>
      <text:p text:style-name="P201"><text:span text:style-name="T202">16.3</text:span><text:span text:style-name="T203">. vasaros atostogų metu mokyklose organizuojamose dieninėse vasaros poilsio stovyklose, jei paskutinį mokslo metų mėnesį mokinys turėjo teisę gauti nemokamą maitinimą pagal šios Tvarkos 7 ir 8 punktus, be atskiro prašymo nuo mokykloje organizuojamos dieninės vasaros poilsio stovyklos pradžios;</text:span></text:p>
      <text:p text:style-name="P204"><text:span text:style-name="T205">16.4</text:span><text:span text:style-name="T206"><text:s/>sprendimą dėl socialinės paramos mokiniams skyrimo priima Socialinės paramos skyrius ne vėliau kaip per 10 darbo dienų nuo prašymo–paraiškos (prašymo) ir visų reikalingų dokumentų gavimo dienos;</text:span></text:p>
      <text:p text:style-name="P207"><text:span text:style-name="T208">16.5</text:span><text:span text:style-name="T209">. sprendimo kopiją Socialinės paramos skyrius dėl socialinės paramos mokiniams skyrimo per 3 dienas<text:s/></text:span>pateikia <text:s/>mokyklai, kurioje mokinys mokosi.</text:p>
      <text:p text:style-name="P210"><text:span text:style-name="T211">17</text:span><text:span text:style-name="T212">. Mokiniams vietoj nemokamo maitinimo negali būti išmokami pinigai.</text:span></text:p>
      <text:p text:style-name="P213"/>
      <text:p text:style-name="P214"><text:span text:style-name="T215">V</text:span><text:span text:style-name="T216"><text:s/>SKYRIUS</text:span></text:p>
      <text:p text:style-name="P217"><text:span text:style-name="T218">PAREIŠKĖJO PAREIGOS IR NETEISĖTAI GAUTOS SOCIALINĖS PARAMOS MOKINIAMS IŠIEŠKOJIMAS</text:span></text:p>
      <text:p text:style-name="P219"/>
      <text:p text:style-name="P220"><text:span text:style-name="T221">18</text:span><text:span text:style-name="T222">. Pareiškėjo pareigos.</text:span><text:span text:style-name="T223"><text:s/></text:span><text:span text:style-name="T224">Pareiškėjas privalo:</text:span></text:p>
      <text:p text:style-name="P225"><text:span text:style-name="T226">18.1</text:span><text:span text:style-name="T227">. pateikti visą teisingą informaciją, reikalingą teisei į socialinę paramą mokiniams nustatyti;</text:span></text:p>
      <text:p text:style-name="P228"><text:span text:style-name="T229">18.2</text:span><text:span text:style-name="T230">. informuoti apie pasikeitusias aplinkybes, turinčias įtakos teisei į socialinę paramą mokiniams;</text:span></text:p>
      <text:p text:style-name="P231"><text:span text:style-name="T232">18.3</text:span><text:span text:style-name="T233">. sudaryti seniūnijoms galimybę tikrinti bendrai gyvenančių asmenų ar vieno gyvenančio asmens gyvenimo sąlygas ir surašyti buities ir gyvenimo sąlygų patikrinimo aktą.</text:span></text:p>
      <text:p text:style-name="P234"><text:span text:style-name="T235">19</text:span><text:span text:style-name="T236">. Neteisėtai gautos socialinės paramos mokiniams išieškojimas:</text:span></text:p>
      <text:p text:style-name="P237"><text:span text:style-name="T238">19.1</text:span><text:span text:style-name="T239">. 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span></text:p>
      <text:p text:style-name="P240"><text:span text:style-name="T241">19.2</text:span><text:span text:style-name="T242">. Dėl institucijų kaltės neteisėtai suteiktos socialinės paramos mokiniams dydžio piniginės lėšos išieškomos teisės aktų nustatyta tvarka.</text:span></text:p>
      <text:p text:style-name="P243"/>
      <text:p text:style-name="P244"><text:span text:style-name="T245">VI</text:span><text:span text:style-name="T246"><text:s/>SKYRIUS</text:span></text:p>
      <text:p text:style-name="P247"><text:span text:style-name="T248">BAIGIAMOSIOS NUOSTATOS</text:span></text:p>
      <text:p text:style-name="P249"/>
      <text:p text:style-name="P250"><text:span text:style-name="T251">20</text:span><text:span text:style-name="T252">. Sprendimas dėl socialinės paramos mokiniams skyrimo gali būti skundžiamas Lietuvos Respublikos <text:s/>administracinių bylų teisenos įstatymo nustatyta tvarka.</text:span></text:p>
      <text:p text:style-name="P253"/>
      <text:p text:style-name="P254"><text:span text:style-name="T2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30"><text:page-number text:fixed="false">4</text:page-number></text:p>
        <text:p text:style-name="Header"/>
      </style:header>
      <style:footer>
        <text:p text:style-name="P31"/>
      </style:footer>
    </style:master-page>
    <style:master-page style:next-style-name="MP1" style:name="MPF1" style:page-layout-name="PL1">
      <style:header>
        <text:p text:style-name="P3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A.D.M.</meta:initial-creator>
    <dc:creator>adlibuser</dc:creator>
    <meta:creation-date>2019-02-18T22:31:00Z</meta:creation-date>
    <dc:date>2019-02-18T22:31:00Z</dc:date>
    <meta:print-date>2017-10-30T11:49:00Z</meta:print-date>
    <meta:template xlink:href="Normal.dotm" xlink:type="simple"/>
    <meta:editing-cycles>2</meta:editing-cycles>
    <meta:editing-duration>PT0S</meta:editing-duration>
    <meta:document-statistic meta:page-count="5" meta:paragraph-count="121" meta:word-count="1287" meta:character-count="10709" meta:row-count="367" meta:non-whitespace-character-count="9543"/>
  </office:meta>
</office:document-meta>
</file>