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style:font-name-complex="Tahoma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complex="Tahoma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fo:text-align="center" fo:line-height="107%"/>
      <style:text-properties style:font-weight-complex="bold" style:font-size-complex="11pt"/>
    </style:style>
    <style:style style:name="P20" style:parent-style-name="Normal" style:family="paragraph">
      <style:paragraph-properties fo:text-align="center" fo:line-height="107%"/>
      <style:text-properties style:font-weight-complex="bold" style:font-size-complex="11pt"/>
    </style:style>
    <style:style style:name="P21" style:parent-style-name="Normal" style:family="paragraph">
      <style:paragraph-properties fo:text-align="center" fo:line-height="107%"/>
      <style:text-properties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 fo:line-height="107%"/>
      <style:text-properties style:font-weight-complex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13in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style:font-size-complex="11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line-height="107%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STUDENTŲ RĖMIMO KUPIŠKIO RAJONO SAVIVALDYBĖS<text:s/></text:span><text:span text:style-name="T15">BIUDŽETO LĖŠOMIS<text:s/></text:span><text:span text:style-name="T16">KOMISIJOS<text:s/></text:span><text:span text:style-name="T17">SUDARYMO</text:span></text:p>
      <text:p text:style-name="P18"/>
      <text:p text:style-name="P19">2021 m. vasario 25 d. Nr. TS-16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 dalies <text:s/>6 punktu,<text:s/></text:span><text:span text:style-name="T25">18 straipsnio 1 dalimi,</text:span><text:s/><text:span text:style-name="T26">Studentų rėmimo Kupiškio rajono savivaldybės biudžeto lėšomis tvarkos aprašo, patvirtinto Kupiškio rajono savivaldybės tarybos 2017 m. r</text:span><text:span text:style-name="T27">ugsėjo 28 d. sprendimu Nr. TS-241 „Dėl Studentų rėmimo Kupiškio rajono savivaldybės biudžeto lėšomis tvarkos aprašo patvirtinimo“, 2 ir 3 punktais, Kupiškio <text:s/>rajono <text:s/>savivaldybės <text:s/>taryba <text:s/>n u s p r e n d ž i a:</text:span></text:p>
      <text:p text:style-name="P28"><text:span text:style-name="T29">1</text:span><text:span text:style-name="T30">. Sudaryti Studentų rėmimo Kupiškio rajono</text:span><text:span text:style-name="T31"><text:s/>savivaldybės biudžeto lėšomis komisiją:</text:span></text:p>
      <text:p text:style-name="P32"><text:span text:style-name="T33">1.1</text:span><text:span text:style-name="T34">. Augenijus Cesevičius – Savivaldybės tarybos narys, komisijos pirmininkas;</text:span></text:p>
      <text:p text:style-name="P35"><text:span text:style-name="T36">1.2</text:span><text:span text:style-name="T37">. Vytautas Knizikevičius – Savivaldybės administracijos Kultūros, švietimo ir sporto skyriaus vedėjo pavaduotojas, komisijos pi</text:span><text:span text:style-name="T38">rmininko pavaduotojas;</text:span></text:p>
      <text:p text:style-name="P39"><text:span text:style-name="T40">1.3</text:span><text:span text:style-name="T41">. Jolanta Balabonienė – Savivaldybės administracijos jaunimo reikalų koordinatorė (vyriausioji specialistė), komisijos sekretorė;</text:span><text:span text:style-name="T42"><text:tab/></text:span></text:p>
      <text:p text:style-name="P43"><text:span text:style-name="T44">1.4</text:span><text:span text:style-name="T45">. Vilius Valintėlis <text:s/>– uždarosios akcinės bendrovės „Bočiupis“ direktorius;</text:span></text:p>
      <text:p text:style-name="P46"><text:span text:style-name="T47">1.5</text:span><text:span text:style-name="T48">.<text:s/></text:span><text:span text:style-name="T49">Skaistutė Paulauskienė – Savivaldybės tarybos narė;</text:span></text:p>
      <text:p text:style-name="P50"><text:span text:style-name="T51">1.6</text:span><text:span text:style-name="T52">. Marytė Semaškienė – Kupiškio rajono nevyriausybinių organizacijų koalicijos pirmininkė;</text:span></text:p>
      <text:p text:style-name="P53"><text:span text:style-name="T54">1.7</text:span><text:span text:style-name="T55">. Regimantas Šulčius – uždarosios akcinės bendrovės <text:s/>„Ukmega“ direktorius.</text:span></text:p>
      <text:p text:style-name="P56"><text:span text:style-name="T57">2</text:span><text:span text:style-name="T58">.<text:s/></text:span><text:span text:style-name="T59">Pripažinti netekusiu galios Kupiškio rajono savivaldybės tarybos 2019 m. gegužės <text:s text:c="8"/>14 d. sprendimą Nr. TS-94 „Dėl Studentų rėmimo Kupiškio rajono savivaldybės biudžeto lėšomis komisijos sudarymo.“</text:span></text:p>
      <text:p text:style-name="P60"><text:span text:style-name="T61">Šis sprendimas gali būti skundžiamas per šešis mėnesi</text:span><text:span text:style-name="T62">us nuo<text:s/></text:span><text:span text:style-name="T63">skunde nurodytų pažeidimų paaiškėjimo asmeniui dienos<text:s/></text:span><text:span text:style-name="T64">Kupiškio<text:s/></text:span><text:span text:style-name="T65">rajono savivaldybės tarybai<text:s/></text:span><text:span text:style-name="T66"> (Vytauto g. 2, Kupiškis) Lietuvos Respublikos viešojo administravimo įstatymo nustatyta tvarka</text:span><text:span text:style-name="T67"><text:s/>arba<text:s/></text:span><text:span text:style-name="T68">per vieną mėnesį nuo jo paskelbimo arba įteikimo suintere</text:span><text:span text:style-name="T69">suotai šaliai dienos</text:span><text:span text:style-name="T70"><text:s/></text:span><text:span text:style-name="T71">Lietuvos administracinių ginčų komisijos<text:s/></text:span><text:soft-page-break/><text:span text:style-name="T72">Panevėžio apygardos skyriui Lietuvos Respublikos ikiteisminio administracinių ginčų nagrinėjimo tvarkos įstatymo nustatyta tvarka, Regionų apygardos administracinio teismo Panevėžio rūmams (Resp</text:span><text:span text:style-name="T73">ublikos g. 62, Panevėžys) Lietuvos Respublikos administracinių bylų teisenos įstatymo nustatyta tvarka.<text:s/></text:span></text:p>
      <text:p text:style-name="P74"/>
      <text:p text:style-name="P75"/>
      <text:p text:style-name="P76"><text:span text:style-name="T77">Savivaldybės meras<text:s/></text:span><text:span text:style-name="T78"><text:tab/></text:span><text:span text:style-name="T79"><text:tab/></text:span><text:span text:style-name="T80"><text:tab/></text:span><text:span text:style-name="T81"><text:tab/><text:s text:c="16"/>Dainius Bardauskas</text:span><text:span text:style-name="T82"><text:tab/></text:span><text:span text:style-name="T83"><text:tab/></text:span><text:span text:style-name="T84"><text:tab/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1-03-01T06:16:00Z</meta:creation-date>
    <dc:date>2021-03-01T06:16:00Z</dc:date>
    <meta:print-date>2021-02-26T08:55:00Z</meta:print-date>
    <meta:template xlink:href="Normal.dotm" xlink:type="simple"/>
    <meta:editing-cycles>2</meta:editing-cycles>
    <meta:editing-duration>PT0S</meta:editing-duration>
    <meta:user-defined meta:name="LabbisDVSAttachmentId">26c94152-3c3b-4007-8bef-fb81d354d97d</meta:user-defined>
    <meta:document-statistic meta:page-count="2" meta:paragraph-count="23" meta:word-count="312" meta:character-count="2379" meta:row-count="61" meta:non-whitespace-character-count="2090"/>
  </office:meta>
</office:document-meta>
</file>