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weight-complex="bold"/>
    </style:style>
    <style:style style:name="P33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0417in" svg:height="0.59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LIETUVOS RESPUBLIKOS SVEIKATOS APSAUGOS MINISTRAS</text:p>
      <text:p text:style-name="P9"/>
      <text:p text:style-name="P10">ĮSAKYMAS</text:p>
      <text:p text:style-name="P11"><text:span text:style-name="T12">DĖL LIETUVOS RESPUBLIKOS SVEIKATOS APSAUGOS MINISTRO 2010 M. GRUODŽIO 27 D. ĮSAKYMO NR. V-1131 „</text:span><text:span text:style-name="T13">DĖL<text:s/></text:span><text:span text:style-name="T14">GREITOSIOS MEDICINOS PAGALBOS TEIKIMO IR IŠLAIDŲ APMOKĖJIMO TVARKOS APRAŠO PATVIRTINIMO</text:span><text:span text:style-name="T15">“<text:s/></text:span><text:span text:style-name="T16">PAKEITIMO</text:span></text:p>
      <text:p text:style-name="P17"/>
      <text:p text:style-name="P18">2016 m. rugsėjo 20 d. Nr. V-1095</text:p>
      <text:p text:style-name="P19">Vilnius</text:p>
      <text:p text:style-name="P20"/>
      <text:p text:style-name="P21"/>
      <text:p text:style-name="P22">Vadovaudamasis Lietuvos Respublikos sveikatos draudimo įstatymo 25 straipsnio 1 dalimi ir atsižvelgdamas į Privalomojo sveikatos draudimo tarybos 2016 m. birželio 7 d. nutarimą Nr. DT-4/1 „Dėl lėšų skyrimo iš Privalomojo sveikatos draudimo fondo biudžeto rezervo 2016 metais“<text:span text:style-name="T23">,<text:s/></text:span></text:p>
      <text:p text:style-name="P24"><text:span text:style-name="T25">p a k e i č i u Greitosios medicinos pagalbos paslaugų teikimo ir išlaidų apmokėjimo tvarkos aprašą, patvirtintą Lietuvos Respublikos sveikatos apsaugos ministro 2010 m. gruodžio 27 d. įsakymu Nr. V-1131 „Dėl Greitosios medicinos pagalbos teikimo ir išlaidų apmokėjimo tvarkos aprašo patvirtinimo“, ir 21 punktą išdėstau taip</text:span><text:span text:style-name="T26">:</text:span></text:p>
      <text:p text:style-name="P27"><text:span text:style-name="T28">„</text:span><text:span text:style-name="T29">21</text:span><text:span text:style-name="T30">.<text:s/></text:span><text:span text:style-name="T31">Nustatant Privalomojo sveikatos draudimo fondo biudžeto lėšų, kuriomis papildomai mokama už GMP gerus darbo rezultatus, metinę sumą, vienam statistiniam gyventojui tenka 0,61 balo. Vieno balo reikšmė yra lygi 1 eurui</text:span><text:span text:style-name="T32">.“</text:span></text:p>
      <text:p text:style-name="P33"/>
      <text:p text:style-name="P34"/>
      <text:p text:style-name="P35"/>
      <text:p text:style-name="P36">Krašto apsaugos ministras, pavaduojantis</text:p>
      <text:p text:style-name="P37">sveikatos apsaugos ministrą<text:tab/><text:tab/>Juozas Ole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SYSTEM</dc:creator>
    <meta:creation-date>2016-09-22T08:11:00Z</meta:creation-date>
    <dc:date>2016-09-22T08:11:00Z</dc:date>
    <meta:print-date>2016-09-07T13:07:00Z</meta:print-date>
    <meta:template xlink:href="Normal" xlink:type="simple"/>
    <meta:editing-cycles>2</meta:editing-cycles>
    <meta:editing-duration>PT0S</meta:editing-duration>
    <meta:document-statistic meta:page-count="1" meta:paragraph-count="39" meta:word-count="176" meta:character-count="1221" meta:row-count="135" meta:non-whitespace-character-count="1084"/>
  </office:meta>
</office:document-meta>
</file>