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TEISĖS AKTŲ PRIPAŽINIMO NETEKUSIAIS GALIOS</text:span></text:p>
      <text:p text:style-name="P10"/>
      <text:p text:style-name="P11">2018 m. sausio 3 d. Nr. 1S-3</text:p>
      <text:p text:style-name="P12">Vilnius</text:p>
      <text:p text:style-name="P13"/>
      <text:p text:style-name="P14"/>
      <text:p text:style-name="P15"><text:span text:style-name="T16">P r i p a ž į s t u   netekusiais galios:</text:span></text:p>
      <text:p text:style-name="P17"><text:span text:style-name="T18">1</text:span><text:span text:style-name="T19">. Viešųjų pirkimų tarnybos direktoriaus 2014 m. gruodžio 31 d. įsakymą Nr. 1S-266 „</text:span><text:span text:style-name="T20">Dėl Statinio (-ių) ar statinių grupės projektavimo paslaugų viešojo pirkimo rekomendacijų patvirtinimo</text:span><text:span text:style-name="T21">“;</text:span></text:p>
      <text:p text:style-name="P22"><text:span text:style-name="T23">2</text:span><text:span text:style-name="T24">. </text:span><text:span text:style-name="T25">Viešųjų pirkimų tarnybos prie Lietuvos Respublikos Vyriausybės direktoriaus 2006 m. spalio 12 d. įsakymą Nr. 1S-53 „</text:span><text:span text:style-name="T26">Dėl</text:span><text:span text:style-name="T27"><text:s/>Viešųjų pirkimų pasiūlymų vertinimo ekonomiškai naudingiausio pasiūlymo arba mažiausios kainos vertinimo kriterijumi rekomendacijų“ su visais pakeitimais ir papildymais.</text:span></text:p>
      <text:p text:style-name="P28"/>
      <text:p text:style-name="P29"/>
      <text:p text:style-name="P30"/>
      <text:p text:style-name="P31"><text:span text:style-name="T32">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8-01-09T11:01:00Z</meta:creation-date>
    <dc:date>2018-01-09T11:01:00Z</dc:date>
    <meta:print-date>2017-03-23T10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17" meta:row-count="13" meta:non-whitespace-character-count="640"/>
  </office:meta>
</office:document-meta>
</file>