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134in"/>
          <style:tab-stop style:type="left" style:position="4.725in"/>
          <style:tab-stop style:type="right" style:position="6.268in"/>
        </style:tab-stops>
      </style:paragraph-properties>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weight="bold" style:font-weight-asian="bold" style:font-weight-complex="bold" fo:font-size="10pt" style:font-size-asian="10pt" style:font-size-complex="12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7"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justify" fo:text-indent="0.7875in" fo:background-color="#FFFFFF"/>
    </style:style>
    <style:style style:name="T17" style:parent-style-name="DefaultParagraphFont" style:family="text">
      <style:text-properties fo:letter-spacing="0.0486in"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weight-complex="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name="Arial" style:font-name-complex="Arial" fo:color="#000000" fo:font-size="11pt" style:font-size-asian="11pt" style:font-size-complex="11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style:vertical-align="baseline"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32"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33"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3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ŠVIETIMO, MOKSLO IR SPORTO MINISTRAS</text:p>
      <text:p text:style-name="P6"/>
      <text:p text:style-name="P7">ĮSAKYMAS</text:p>
      <text:p text:style-name="P8">DĖL ŠVIETIMO, MOKSLO IR SPORTO MINISTRO 2018 M. LAPKRIČIO 22 D. ĮSAKYMO NR. V-925 „DĖL PROFESINIO MOKYMO PROGRAMŲ RENGIMO IR REGISTRAVIMO TVARKOS APRAŠO PATVIRTINIMO“ PAKEITIMO</text:p>
      <text:p text:style-name="P9"/>
      <text:p text:style-name="P10"><text:span text:style-name="T11">2024 m. rugpjūčio 20 d. Nr.<text:s/></text:span><text:span text:style-name="T12">V-880</text:span></text:p>
      <text:p text:style-name="P13">Vilnius</text:p>
      <text:p text:style-name="P14"/>
      <text:p text:style-name="P15"/>
      <text:p text:style-name="P16"><text:span text:style-name="T17">Pakeičiu</text:span><text:span text:style-name="T18"><text:s/>Profesinio mokymo programų rengimo ir registravimo tvarkos aprašą, patvirtintą Lietuvos Respublikos švietimo, mokslo ir sporto ministro 2018 m. lapkričio 22 d. įsakymu Nr. V-925 „Dėl<text:s/></text:span><text:span text:style-name="T19">Profesinio mokymo programų rengimo ir registravimo tvarkos aprašo</text:span><text:span text:style-name="T20"><text:s/></text:span><text:span text:style-name="T21">patvirtinimo</text:span><text:span text:style-name="T22">“,</text:span><text:span text:style-name="T23"><text:s/>ir</text:span><text:span text:style-name="T24"><text:s/></text:span><text:span text:style-name="T25">4 punktą išdėstau taip:<text:s/></text:span></text:p>
      <text:p text:style-name="P26"><text:span text:style-name="T27">„</text:span><text:span text:style-name="T28">4</text:span><text:span text:style-name="T29">.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pirminio ar tęstinio profesinio mokymo programą, kai pagal ją mokosi asmenys, turintys specialiųjų ugdymosi poreikių, kurie yra mokęsi pagal pagrindinio ugdymo individualizuotą programą, Socialinių įgūdžių ugdymo programą, adaptuotą pagrindinio ar vidurinio ugdymo programą, specialiąją pagrindinio ugdymo programą, 1 mokymosi kredito 27 akademinės valandos skiriamos kontaktiniam darbui, konsultacijoms ir mokinio mokymosi pasiekimams<text:s/></text:span><text:soft-page-break/><text:span text:style-name="T30">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31"/>
      <text:p text:style-name="P32"/>
      <text:p text:style-name="P33"/>
      <text:p text:style-name="P34"><text:span text:style-name="T35">Švietimo, mokslo ir sporto ministrė</text:span><text:span text:style-name="T36"><text:tab/></text:span><text:span text:style-name="T37"><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134in"/>
          <style:tab-stop style:type="left" style:position="4.3312in"/>
          <style:tab-stop style:type="left" style:position="4.4298in"/>
          <style:tab-stop style:type="left" style:position="4.627in"/>
          <style:tab-stop style:type="right" style:position="6.2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8-21T06:01:00Z</meta:creation-date>
    <dc:date>2024-08-21T06:01:00Z</dc:date>
    <meta:template xlink:href="Normal.dotm" xlink:type="simple"/>
    <meta:editing-cycles>2</meta:editing-cycles>
    <meta:editing-duration>PT0S</meta:editing-duration>
    <meta:document-statistic meta:page-count="2" meta:paragraph-count="25" meta:word-count="315" meta:character-count="2211" meta:row-count="83" meta:non-whitespace-character-count="1921"/>
  </office:meta>
</office:document-meta>
</file>