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4"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5" style:parent-style-name="Normal" style:family="paragraph">
      <style:paragraph-properties fo:text-align="justify" fo:line-height="107%"/>
      <style:text-properties style:font-name-asian="Calibri" style:font-weight-complex="bold" style:font-size-complex="12pt"/>
    </style:style>
    <style:style style:name="P16" style:parent-style-name="Normal" style:family="paragraph">
      <style:paragraph-properties fo:text-align="center"/>
      <style:text-properties style:font-name-asian="Calibri" style:font-weight-complex="bold" style:font-size-complex="12pt"/>
    </style:style>
    <style:style style:name="P17" style:parent-style-name="Normal" style:family="paragraph">
      <style:paragraph-properties fo:text-align="center"/>
      <style:text-properties style:font-name-asian="Calibri" style:font-weight-complex="bold" style:font-size-complex="12pt"/>
    </style:style>
    <style:style style:name="P18" style:parent-style-name="Normal" style:family="paragraph">
      <style:paragraph-properties fo:text-align="center" fo:line-height="107%"/>
      <style:text-properties style:font-name-asian="Calibri" style:font-size-complex="12pt"/>
    </style:style>
    <style:style style:name="P1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0" style:parent-style-name="DefaultParagraphFont" style:family="text">
      <style:text-properties style:font-name-asian="Calibri" style:font-size-complex="12p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07%" fo:text-indent="0.5909in"/>
    </style:style>
    <style:style style:name="T53" style:parent-style-name="DefaultParagraphFont" style:family="text">
      <style:text-properties style:font-name-asian="Calibri" style:font-weight-complex="bold" style:font-size-complex="12pt" style:language-asian="lt" style:country-asian="LT"/>
    </style:style>
    <style:style style:name="T54" style:parent-style-name="DefaultParagraphFont" style:family="text">
      <style:text-properties style:font-name-asian="Calibri" style:font-weight-complex="bold" style:font-size-complex="12pt" style:language-asian="lt" style:country-asian="LT"/>
    </style:style>
    <style:style style:name="T55" style:parent-style-name="DefaultParagraphFont" style:family="text">
      <style:text-properties style:font-name-asian="Calibri" fo:font-weight="bold" style:font-weight-asian="bold" style:font-weight-complex="bold" style:font-size-complex="12pt" style:language-asian="lt" style:country-asian="LT"/>
    </style:style>
    <style:style style:name="T56" style:parent-style-name="DefaultParagraphFont" style:family="text">
      <style:text-properties style:font-name-asian="Calibri" style:font-weight-complex="bold"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fo:font-weight="bold" style:font-weight-asian="bold" style:font-weight-complex="bold"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fo:font-weight="bold" style:font-weight-asian="bold" style:font-weight-complex="bold" style:font-size-complex="12pt"/>
    </style:style>
    <style:style style:name="T76" style:parent-style-name="DefaultParagraphFont" style:family="text">
      <style:text-properties style:font-name-asian="Calibri" style:font-weight-complex="bold" style:font-size-complex="12pt"/>
    </style:style>
    <style:style style:name="T77" style:parent-style-name="DefaultParagraphFont" style:family="text">
      <style:text-properties style:font-name-asian="Arial Unicode MS" style:font-weight-complex="bold" style:font-size-complex="12pt"/>
    </style:style>
    <style:style style:name="T78" style:parent-style-name="DefaultParagraphFont" style:family="text">
      <style:text-properties style:font-name-asian="Calibri" style:font-weight-complex="bold"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3" style:parent-style-name="Normal" style:family="paragraph">
      <style:paragraph-properties fo:text-align="center">
        <style:tab-stops>
          <style:tab-stop style:type="left" style:position="0.8861in"/>
          <style:tab-stop style:type="left" style:position="1.0833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tab-stops>
          <style:tab-stop style:type="left" style:position="0.8861in"/>
          <style:tab-stop style:type="left" style:position="1.0833in"/>
        </style:tab-stops>
      </style:paragraph-properties>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fo:font-weight="bold" style:font-weight-asian="bold" style:font-size-complex="12pt"/>
    </style:style>
    <style:style style:name="P10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FF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FF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P188"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line-height="107%" fo:text-indent="0.5909in">
        <style:tab-stops>
          <style:tab-stop style:type="right" style:leader-style="solid" style:leader-text="_" style:position="6.693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style>
    <style:style style:name="P201" style:parent-style-name="Normal" style:family="paragraph">
      <style:paragraph-properties>
        <style:tab-stops>
          <style:tab-stop style:type="right" style:position="6.693in"/>
        </style:tab-stops>
      </style:paragraph-properties>
    </style:style>
    <style:style style:name="P202" style:parent-style-name="Normal" style:family="paragraph">
      <style:paragraph-properties>
        <style:tab-stops>
          <style:tab-stop style:type="right" style:position="6.693in"/>
        </style:tab-stops>
      </style:paragraph-properties>
    </style:style>
    <style:style style:name="P203" style:parent-style-name="Normal" style:family="paragraph">
      <style:paragraph-properties>
        <style:tab-stops>
          <style:tab-stop style:type="right" style:position="6.693in"/>
        </style:tab-stops>
      </style:paragraph-properties>
    </style:style>
    <style:style style:name="P204" style:parent-style-name="Normal" style:family="paragraph">
      <style:paragraph-properties>
        <style:tab-stops>
          <style:tab-stop style:type="right" style:position="6.69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DĖL LIETUVOS RESPUBLIKOS SVEIKATOS APSAUGOS MINISTRO<text:s/></text:p>
      <text:p text:style-name="P14">2018 M. BALANDŽIO 18 D. ĮSAKYMO NR. V-429 „DĖL MEDICINOS PRIEMONIŲ (PRIETAISŲ), BŪTINŲ SVEIKATOS PRIEŽIŪRAI NAMUOSE UŽTIKRINTI, NUOMOS BAZINIŲ KAINŲ NUSTATYMO, NUOMOS IŠLAIDŲ KOMPENSAVIMO IR SUTARČIŲ SUDARYMO TVARKOS APRAŠO PATVIRTINIMO“ PAKEITIMO</text:p>
      <text:p text:style-name="P15"/>
      <text:p text:style-name="P16">2020 m. lapkričio 5 d. Nr. V-2496</text:p>
      <text:p text:style-name="P17">Vilnius</text:p>
      <text:p text:style-name="P18"/>
      <text:p text:style-name="P19"><text:span text:style-name="T20">P a k e i č i u<text:s/></text:span><text:span text:style-name="T21">Medicinos priemonių (prietaisų), būtinų sveikatos priežiūrai namuose užtikrinti, nuomos bazinių kainų nustatymo, nuomos išlaidų kompensavimo ir sutarčių sudarymo tvarkos aprašą, patvirtintą Lietuvos Respublikos sveikatos apsaugos ministro 2018 m. balandžio 18 d. įsakymu Nr. V-429 „Dėl Medicinos priemonių (prietaisų), būtinų sveikatos priežiūrai namuose užtikrinti, nuomos bazinių kainų nustatymo, nuomos išlaidų kompensavimo ir sutarčių sudarymo tvarkos aprašo patvirtinimo“:</text:span></text:p>
      <text:p text:style-name="P22"><text:span text:style-name="T23">1</text:span><text:span text:style-name="T24">. Pakeičiu 1 punktą ir jį išdėstau taip:</text:span></text:p>
      <text:p text:style-name="P25"><text:span text:style-name="T26">„</text:span><text:span text:style-name="T27">1</text:span><text:span text:style-name="T28">.</text:span><text:span text:style-name="T29"><text:tab/>Medicinos priemonių (prietaisų), būtinų sveikatos priežiūrai namuose užtikrinti, nuomos bazinių kainų nustatymo</text:span><text:span text:style-name="T30">, nuomos išlaidų kompensavimo</text:span><text:span text:style-name="T31"><text:s/>ir sutarčių sudarymo tvarkos aprašas (toliau – Aprašas)<text:s/></text:span><text:span text:style-name="T32">nustato</text:span><text:span text:style-name="T33"><text:s/></text:span><text:span text:style-name="T34">privalomuoju sveikatos draudimu apdraustų asmenų (toliau – apdraustieji) aprūpinimo</text:span><text:span text:style-name="T35"><text:s/>įrašytomis į<text:s/></text:span><text:span text:style-name="T36">Privalomojo sveikatos draudimo fondo biudžeto lėšomis nuomojamų medicinos priemonių (prietaisų), būtinų sveikatos priežiūrai namuose užtikrinti, sąrašą (toliau – Medicinos priemonių sąrašas)<text:s/></text:span><text:span text:style-name="T37">medicinos priemonėmis (prietaisais), būtinomis sveikatos priežiūrai namuose užtikrinti (toliau – medicinos priemonės), ir šių medicinos priemonių nuomos bazinių kainų nustatymo</text:span><text:span text:style-name="T38">, nuomos išlaidų kompensavimo</text:span><text:span text:style-name="T39"><text:s/>bei sutarčių su ūkio subjektais sudarymo tvarką.“</text:span></text:p>
      <text:p text:style-name="P40"><text:span text:style-name="T41">2</text:span><text:span text:style-name="T42">.</text:span><text:span text:style-name="T43"><text:s/>Pakeičiu<text:s/></text:span><text:span text:style-name="T44">2</text:span><text:span text:style-name="T45"><text:s/>punktą ir jį išdėstau taip:</text:span></text:p>
      <text:p text:style-name="P46"><text:span text:style-name="T47">„</text:span><text:span text:style-name="T48">2</text:span><text:span text:style-name="T49">. Apraše vartojamos sąvokos</text:span><text:span text:style-name="T50"><text:s/>ir jų apibrėžtys</text:span><text:span text:style-name="T51">:<text:s/></text:span></text:p>
      <text:p text:style-name="P52"><text:span text:style-name="T53">2.1</text:span><text:span text:style-name="T54">.<text:s/></text:span><text:span text:style-name="T55">Gydymas deguonimi</text:span><text:span text:style-name="T56"><text:s/>– lėtinio kvėpavimo nepakankamumo gydymo būdas, kai skiriamas didesnės koncentracijos deguonis, palyginti su jo koncentracija ore (žymima kodu J96.1 arba kodu J96.9 pagal Tarptautinės statistinės ligų ir sveikatos sutrikimų klasifikacijos dešimtąjį pataisytą ir papildytą leidimą „Sisteminis ligų sąrašas (Australijos modifikacija, TLK-10-AM), taikomą vadovaujantis Lietuvos Respublikos sveikatos apsaugos ministro 2011 m. vasario 23 įsakymu Nr. V-164 „Dėl Tarptautinės statistinės ligų ir sveikatos sutrikimų klasifikacijos dešimtojo pataisyto ir papildyto leidinio „Sisteminis ligų sąrašas (Australijos modifikacija, TLK-10-AM) įdiegimo“).</text:span></text:p>
      <text:p text:style-name="P57"><text:span text:style-name="T58">2.2</text:span><text:span text:style-name="T59">.</text:span><text:span text:style-name="T60"><text:s/>Gyvybinių funkcijų palaikymas</text:span><text:span text:style-name="T61"><text:s/>– gyvybiškai svarbių fiziologinių parametrų, kurių svyravimai galėtų sukelti tiesioginį pavojų<text:s/></text:span><text:span text:style-name="T62">apdraustajam</text:span><text:span text:style-name="T63"><text:s/>(širdies, kvėpavimo, centrinės nervų sistemos veiklos ar kitų gyvybiškai svarbių funkcijų sutrikimai), stebėjimas ir palaikymas.</text:span></text:p>
      <text:p text:style-name="P64"><text:span text:style-name="T65">2.3</text:span><text:span text:style-name="T66">.<text:s/></text:span><text:span text:style-name="T67">Ilgalaikė medicininė intervencija</text:span><text:span text:style-name="T68"><text:s/>– ilgiau kaip 30 dienų atliekama medicininė procedūra, kurios tikslas – diagnozuoti organų ir jų sistemų funkcijų sutrikimus ir juos gydyti,<text:s/></text:span><text:soft-page-break/><text:span text:style-name="T69">medicinos priemonėmis veikiant paciento audinius ir (ar) organus ir pažeidžiant šių audinių ir (ar) organų vientisumą arba jo nepažeidžiant.<text:s/></text:span></text:p>
      <text:p text:style-name="P70"><text:span text:style-name="T71">2.4</text:span><text:span text:style-name="T72">.</text:span><text:span text:style-name="T73"><text:s/>Medicinos priemonių (prietaisų) nuomos posistemis<text:s/></text:span><text:span text:style-name="T74">(toliau – MPN posistemis) –</text:span><text:span text:style-name="T75"><text:s/></text:span><text:span text:style-name="T76">Eilių ir atsargų valdymo informacinės sistemos posistemis, kuriame kaupiami ir tvarkomi medicinos priemonių nuomos išlaidų kompensavimo<text:s/></text:span><text:span text:style-name="T77">Privalomojo sveikatos draudimo fondo (toliau –<text:s/></text:span><text:span text:style-name="T78">PSDF) biudžeto lėšomis duomenys.</text:span></text:p>
      <text:p text:style-name="P79"><text:span text:style-name="T80">2.5</text:span><text:span text:style-name="T81">.<text:s/></text:span><text:span text:style-name="T82">Pareiškėjas</text:span><text:span text:style-name="T83"><text:s/>– universiteto ligoninė, Sveikatos apsaugos ministerija (toliau – SAM), Valstybinė ligonių kasa prie Sveikatos apsaugos ministerijos (toliau – VLK), gydytojų profesinės kvalifikacijos draugija, pacientų organizacija arba keli pirmiau išvardyti juridiniai asmenys, teikiantys dokumentus Aprašo nustatyta tvarka dėl medicinos priemonės įrašymo į<text:s/></text:span><text:span text:style-name="T84">Medicinos priemonių sąrašą arba išbraukimą iš jo</text:span><text:span text:style-name="T85"><text:s/>ir atsakantys už pateiktų dokumentų teisingumą.<text:s/></text:span></text:p>
      <text:p text:style-name="P86"><text:span text:style-name="T87">2.6</text:span><text:span text:style-name="T88">. Kitos Apraše vartojamos sąvokos suprantamos taip, kaip jos apibrėžiamos Lietuvos Respublikos sveikatos draudimo įstatyme ir Lietuvos Respublikos sveikatos sistemos įstatyme.“<text:s/></text:span></text:p>
      <text:p text:style-name="P89"><text:span text:style-name="T90">3</text:span><text:span text:style-name="T91">. Pakeičiu VII skyrių ir jį išdėstau nauja redakcija:</text:span></text:p>
      <text:p text:style-name="P92"/>
      <text:p text:style-name="P93"><text:span text:style-name="T94">„</text:span><text:span text:style-name="T95">VII</text:span><text:span text:style-name="T96"><text:s/>SKYRIUS</text:span></text:p>
      <text:p text:style-name="P97"><text:span text:style-name="T98">MEDICINOS PRIEMONIŲ SKYRIMO IR JŲ NUOMOS IŠLAIDŲ KOMPENSAVIMO TVARKA</text:span></text:p>
      <text:p text:style-name="P99"/>
      <text:p text:style-name="P100"><text:span text:style-name="T101">32</text:span><text:span text:style-name="T102">.</text:span><text:span text:style-name="T103"><text:tab/>Medicinos priemonių nuomos išlaidos kompensuojamos PSDF biudžeto lėšomis apdraustiesiems, kuriems medicinos priemonės pagal gydytojų konsiliumo išvadą yra būtinos sveikatos priežiūrai namuose užtikrinti:</text:span></text:p>
      <text:p text:style-name="P104"><text:span text:style-name="T105">32.1</text:span><text:span text:style-name="T106">.<text:s/></text:span><text:span text:style-name="T107">ambulatorinio gydymo deguonimi skyrimo tikslingumą nustato asmens sveikatos priežiūros įstaigos (toliau – ASPĮ), teikiančios stacionarines asmens sveikatos priežiūros paslaugas, gydytojų konsiliumas, kuriame dalyvauja bent vienas gydytojas pulmonologas ar gydytojas vaikų pulmonologas;</text:span></text:p>
      <text:p text:style-name="P108"><text:span text:style-name="T109">32.2</text:span><text:span text:style-name="T110">. ambulatorinio gydymo DPV aparatais skyrimo tikslingumą nustato<text:s/></text:span><text:span text:style-name="T111">tretinio</text:span><text:span text:style-name="T112"><text:s/>lygio pulmonologijos ir (ar) reanimacijos paslaugas teikiančios ASPĮ gydytojų konsiliumas, kuriame dalyvauja bent vienas gydytojas pulmonologas ar gydytojas vaikų pulmonologas;</text:span></text:p>
      <text:p text:style-name="P113"><text:span text:style-name="T114">32.3</text:span><text:span text:style-name="T115">.<text:s/></text:span><text:span text:style-name="T116">ambulatorinio gydymo<text:s/></text:span><text:span text:style-name="T117">išorine automatine infuzine pompa ilgalaikei opioidinių analgetikų infuzijai atlikti<text:s/></text:span><text:span text:style-name="T118">skyrimo tikslingumą nustato<text:s/></text:span><text:span text:style-name="T119">tretinio lygio asmens sveikatos priežiūros paslaugas teikiančios ASPĮ gydytojų konsiliumas, kuriame dalyvauja bent vienas gydytojas onkologas arba gydytojas vaikų onkologas;</text:span></text:p>
      <text:p text:style-name="P120"><text:span text:style-name="T121">32.4</text:span><text:span text:style-name="T122">. ambulatorinio<text:s/></text:span><text:span text:style-name="T123">gydymo insulino pompa<text:s/></text:span><text:span text:style-name="T124">skyrimo tikslingumą</text:span><text:span text:style-name="T125"><text:s/></text:span><text:span text:style-name="T126">nustato</text:span><text:span text:style-name="T127"><text:s/>tretinės stacionarinės ir ambulatorinės vaikų bei suaugusiųjų endokrinologijos paslaugas teikiančios ASPĮ gydytojų<text:s/></text:span><text:span text:style-name="T128">konsiliumas, kuriame dalyvauja bent<text:s/></text:span><text:span text:style-name="T129">vienas gydytojas endokrinologas arba gydytojas vaikų endokrinologas.</text:span></text:p>
      <text:p text:style-name="P130"><text:span text:style-name="T131">33</text:span><text:span text:style-name="T132">.<text:s/></text:span><text:span text:style-name="T133">Medicinos priemonių nuomos išlaidos kompensuojamos per ūkio subjektus, teikiančius medicinos priemonių nuomos paslaugas ir sudariusius sutartis su VLK.<text:s/></text:span></text:p>
      <text:p text:style-name="P134"><text:span text:style-name="T135">34</text:span><text:span text:style-name="T136">. Ūkio subjektui, teikiančiam medicinos priemonių nuomos paslaugas, apdraustasis<text:s/></text:span><text:span text:style-name="T137">ar jo įgaliotas asmuo tiesiogiai, paštu ar elektroninėmis priemonėmis, kurios leidžia užtikrinti teksto vientisumą ir nepakeičiamumą,<text:s/></text:span><text:span text:style-name="T138">pateikia prašymą kompensuoti medicinos priemonės nuomos išlaidas (toliau – prašymas), kuriame nurodomas apdraustojo vardas, pavardė, gimimo data, gyvenamoji vieta ir kuris yra pasirašytas apdraustojo arba jo įgalioto asmens, ir rašytinę atitinkamo gydytojų konsiliumo, nurodyto Aprašo 32 punkte, išvadą. Ūkio subjektas, teikiantis medicinos priemonių nuomos paslaugas, prašymą ir gydytojų konsiliumo išvadą pateikia VLK per<text:s/></text:span><text:span text:style-name="T139">MPN posistemį</text:span><text:span text:style-name="T140"><text:s/>– MPN posistemyje suformuojamas nuomojamos medicinos priemonės užsakymas (toliau – užsakymas).</text:span></text:p>
      <text:p text:style-name="P141"><text:span text:style-name="T142">35</text:span><text:span text:style-name="T143">. VLK Medicinos priemonių kompensavimo skyriaus darbuotojas ne vėliau kaip per 5 darbo dienas nuo užsakymo pateikimo per MPN posistemį dienos įvertina, ar ūkio subjektas,<text:s/></text:span><text:soft-page-break/><text:span text:style-name="T144">teikiantis medicinos priemonių nuomos paslaugas, pateikė visus Aprašo<text:s/></text:span><text:span text:style-name="T145">34<text:s/></text:span><text:span text:style-name="T146">punkte nurodytus dokumentus, ar juose nurodyta visa reikiama informacija, ir MPN posistemyje atlieka vieną iš šių veiksmų:</text:span></text:p>
      <text:p text:style-name="P147"><text:span text:style-name="T148">35.1</text:span><text:span text:style-name="T149">. anuliuoja užsakymą – jei nustato, kad ūkio subjektas, teikiantis medicinos priemonių nuomos paslaugas, pateikė ne visus Aprašo<text:s/></text:span><text:span text:style-name="T150">34<text:s/></text:span><text:span text:style-name="T151">punkte nurodytus dokumentus ir (arba) juose nurodyta ne visa reikiama informacija.</text:span><text:s/><text:span text:style-name="T152">MPN posistemyje<text:s/></text:span>komentarų langelyje nurodomos priežastys, dėl kurių buvo priimtas sprendimas<text:s/><text:span text:style-name="T153">anuliuoti užsakymą</text:span>;</text:p>
      <text:p text:style-name="P154"><text:span text:style-name="T155">35.2</text:span><text:span text:style-name="T156">. patvirtina užsakymą – jei nustato, kad ūkio subjektas, teikiantis medicinos priemonių nuomos paslaugas, pateikė visus Aprašo<text:s/></text:span><text:span text:style-name="T157">34<text:s/></text:span><text:span text:style-name="T158">punkte nurodytus dokumentus ir juose yra nurodyta visa reikiama informacija.</text:span></text:p>
      <text:p text:style-name="P159"><text:span text:style-name="T160">36</text:span><text:span text:style-name="T161">. Patvirtinus užsakymą MPN posistemyje, ūkio subjektas, teikiantis medicinos priemonių nuomos paslaugas,</text:span><text:span text:style-name="T162"><text:s/></text:span><text:span text:style-name="T163">sudaro sutartį su apdraustuoju dėl nuomojamos medicinos priemonės ir pasirašo nuomojamų medicinos priemonių perdavimo–priėmimo aktą.<text:s/></text:span></text:p>
      <text:p text:style-name="P164"><text:span text:style-name="T165">37</text:span><text:span text:style-name="T166">. Sudaręs sutartį su apdraustuoju dėl nuomojamos medicinos priemonės, ūkio subjektas, teikiantis medicinos priemonių nuomos paslaugas,</text:span><text:span text:style-name="T167"><text:s/></text:span><text:span text:style-name="T168">pateikia VLK per MPN posistemį nuomojamos medicinos priemonės perdavimo–priėmimo aktą ir šiuos duomenis: apdraustojo vardą, pavardę, gimimo datą, gyvenamąją vietą, nuomojamos medicinos priemonės modelį ir serijos numerį.<text:s/></text:span></text:p>
      <text:p text:style-name="P169"><text:span text:style-name="T170">38</text:span><text:span text:style-name="T171">.</text:span><text:span text:style-name="T172"><text:tab/>Medicinos priemonių, įrašytų į Medicinos priemonių sąrašą, nuomos bazinė kaina, patvirtinta sveikatos apsaugos ministro įsakymu, kompensuojama 100 procentų, neviršijant faktinių medicinos priemonių nuomos išlaidų.</text:span></text:p>
      <text:p text:style-name="P173"><text:span text:style-name="T174">39</text:span><text:span text:style-name="T175">.</text:span><text:span text:style-name="T176"><text:tab/>Ūkio subjektai, teikiantys medicinos priemonių nuomos paslaugas ir sudarę sutartis su VLK, konkrečią medicinos priemonę gali nuomoti ne ilgiau nei penkerius metus.</text:span></text:p>
      <text:p text:style-name="P177"><text:span text:style-name="T178">40</text:span><text:span text:style-name="T179">.</text:span><text:span text:style-name="T180"><text:tab/>Ūkio subjektai, teikiantys medicinos priemonių nuomos paslaugas, privalo apdraustuosius aprūpinti reikiamomis vienkartinėmis keičiamosiomis dalimis ir keičiamosiomis medicinos priemonėmis, užtikrinančiomis, kad nuomojama medicinos priemonė atliks funkciją, kuriai ji skirta. Šių vienkartinių keičiamųjų dalių kaina yra įtraukta į medicinos priemonės nuomos bazinę kainą.“</text:span></text:p>
      <text:p text:style-name="P181"><text:span text:style-name="T182">4</text:span><text:span text:style-name="T183">. Buvusius 38–54 punktus laikau atitinkamai 41–57 punktais.</text:span></text:p>
      <text:p text:style-name="P184"><text:span text:style-name="T185">5</text:span><text:span text:style-name="T186">. Pakeičiu 54 punktą ir jį išdėstau taip:</text:span></text:p>
      <text:p text:style-name="P187">„54. Sutartis įsigalioja kitą dieną po to, kai VLK gauna ūkio subjekto pasirašytą sutartį, jeigu pasirašytoje sutartyje nenurodyta kita sutarties įsigaliojimo data. Ūkio subjektas pasirašytą sutartį gali pateikti bet kuriuo iš Aprašo 46 punkte nurodytų būdų. Jei sutartis teikiama elektroniniu paštu, ji turi būti pasirašyta saugiu elektroniniu parašu.“</text:p>
      <text:p text:style-name="P188"><text:span text:style-name="T189">6</text:span><text:span text:style-name="T190">. Pakeičiu 1 priedo 8 punktą ir jį išdėstau taip:</text:span></text:p>
      <text:p text:style-name="P191"><text:span text:style-name="T192">„</text:span><text:span text:style-name="T193">8</text:span><text:span text:style-name="T194">. Prognozuojamas apdraustųjų, kurie naudotų medicinos priemonę namuose, skaičius Lietuvoje.“</text:span></text:p>
      <text:p text:style-name="P195"><text:span text:style-name="T196">7</text:span><text:span text:style-name="T197">. Pakeičiu 2 priedo 1.1 papunktį ir jį išdėstau taip:</text:span></text:p>
      <text:p text:style-name="P198"><text:span text:style-name="T199">„</text:span>1.1. objektyviai, dalykiškai, be išankstinio nusistatymo ir vadovaudamasis visų apdraustųjų<text:span text:style-name="T200"><text:s/></text:span>bei visų medicinos priemonių nuomos paslaugas teikiančių ūkio subjektų lygiateisiškumo principu priimti sprendimus dėl medicinos priemonių įrašymo (išbraukimo) į (iš) Medicinos priemonių sąrašą (-o);“.</text:p>
      <text:p text:style-name="P201"/>
      <text:p text:style-name="P202"/>
      <text:p text:style-name="P203"/>
      <text:p text:style-name="P204"><text:span text:style-name="T205">Sveikatos apsaugos ministras</text:span><text:span text:style-name="T206"><text:tab/>Aurelijus Veryg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1-05T21:05:00Z</meta:creation-date>
    <dc:date>2020-11-05T21:05:00Z</dc:date>
    <meta:print-date>2018-04-10T14:23:00Z</meta:print-date>
    <meta:template xlink:href="Normal.dotm" xlink:type="simple"/>
    <meta:editing-cycles>2</meta:editing-cycles>
    <meta:editing-duration>PT0S</meta:editing-duration>
    <meta:document-statistic meta:page-count="3" meta:paragraph-count="91" meta:word-count="1247" meta:character-count="9761" meta:row-count="374" meta:non-whitespace-character-count="8605"/>
  </office:meta>
</office:document-meta>
</file>