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3.5229in" style:use-optimal-column-width="false"/>
    </style:style>
    <style:style style:name="Table24" style:family="table">
      <style:table-properties style:width="6.84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ableColumn45" style:family="table-column">
      <style:table-column-properties style:column-width="0.4388in" style:use-optimal-column-width="false"/>
    </style:style>
    <style:style style:name="TableColumn46" style:family="table-column">
      <style:table-column-properties style:column-width="0.3583in" style:use-optimal-column-width="false"/>
    </style:style>
    <style:style style:name="TableColumn47" style:family="table-column">
      <style:table-column-properties style:column-width="1.542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3.5229in" style:use-optimal-column-width="false"/>
    </style:style>
    <style:style style:name="Table44" style:family="table">
      <style:table-properties style:width="6.846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3.5229in" style:use-optimal-column-width="false"/>
    </style:style>
    <style:style style:name="Table78" style:family="table">
      <style:table-properties style:width="6.846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5in"/>
    </style:style>
    <style:style style:name="TableColumn98" style:family="table-column">
      <style:table-column-properties style:column-width="0.4388in" style:use-optimal-column-width="false"/>
    </style:style>
    <style:style style:name="TableColumn99" style:family="table-column">
      <style:table-column-properties style:column-width="0.3583in" style:use-optimal-column-width="false"/>
    </style:style>
    <style:style style:name="TableColumn100" style:family="table-column">
      <style:table-column-properties style:column-width="1.4437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3.5229in" style:use-optimal-column-width="false"/>
    </style:style>
    <style:style style:name="Table97" style:family="table">
      <style:table-properties style:width="6.846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4923in"/>
    </style:style>
    <style:style style:name="TableColumn116" style:family="table-column">
      <style:table-column-properties style:column-width="0.4416in"/>
    </style:style>
    <style:style style:name="TableColumn117" style:family="table-column">
      <style:table-column-properties style:column-width="0.3229in"/>
    </style:style>
    <style:style style:name="TableColumn118" style:family="table-column">
      <style:table-column-properties style:column-width="1.2791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4.2118in"/>
    </style:style>
    <style:style style:name="Table115" style:family="table">
      <style:table-properties style:width="6.846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4923in"/>
    </style:style>
    <style:style style:name="TableColumn137" style:family="table-column">
      <style:table-column-properties style:column-width="0.4416in"/>
    </style:style>
    <style:style style:name="TableColumn138" style:family="table-column">
      <style:table-column-properties style:column-width="0.3229in"/>
    </style:style>
    <style:style style:name="TableColumn139" style:family="table-column">
      <style:table-column-properties style:column-width="1.2791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4.2118in"/>
    </style:style>
    <style:style style:name="Table136" style:family="table">
      <style:table-properties style:width="6.846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16 m. spalio 11 d. Nr. V-1162</text:p>
      <text:p text:style-name="P17"><text:span text:style-name="T18">Vilnius</text:span></text:p>
      <text:p text:style-name="P19"/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rugsėjo 19 d. nutarimą DT-6/2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keičiu II skyriaus „NAVIKAI“ 1 skirsnio „Onkologinės ir onkohematologinės ligos (100 %)“ 1.54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54.<text:s/></text:p>
          </table:table-cell>
          <table:table-cell table:style-name="TableCell35">
            <text:p text:style-name="P36">Anagrelidum</text:p>
          </table:table-cell>
          <table:table-cell table:style-name="TableCell37">
            <text:p text:style-name="P38">D47.3</text:p>
          </table:table-cell>
          <table:table-cell table:style-name="TableCell39">
            <text:p text:style-name="P40">Skiriamas pagal registruotas vaistinio preparato indikacijas pacientams, kurių amžius pradedant gydymą yra iki 60 metų, ir vyresniems nei 60 metų pacientams, kurių gydymas vaistiniu preparatu<text:s/><text:span text:style-name="T41">Hydroxycarbamidum</text:span><text:span text:style-name="T42"><text:s/>yra neveiksmingas arba kurio jie netoleruoja.“</text:span></text:p>
          </table:table-cell>
        </table:table-row>
      </table:table>
      <text:p text:style-name="Normal"/>
      <text:p text:style-name="P43">2. Pakeičiu II skyriaus „NAVIKAI“ 1 skirsnio „Onkologinės ir onkohematologinės ligos (100 %)“ 1.74 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</text:p>
          </table:table-cell>
          <table:table-cell table:style-name="TableCell53">
            <text:p text:style-name="P54">74.<text:s/></text:p>
          </table:table-cell>
          <table:table-cell table:style-name="TableCell55">
            <text:p text:style-name="P56">Pemetrexedum</text:p>
          </table:table-cell>
          <table:table-cell table:style-name="TableCell57">
            <text:p text:style-name="P58">C34</text:p>
            <text:p text:style-name="P59"/>
          </table:table-cell>
          <table:table-cell table:style-name="TableCell60">
            <text:p text:style-name="P61">1. Skiriamas pirmaeiliam ir antraeiliam nesmulkialąstelinio plaučių vėžio gydymui;</text:p>
            <text:p text:style-name="P62">2. Skiriamas palaikomajam gydymui pacientams, kurių liga tuojau pat po keturių pirmaeilio  gydymo<text:s/><text:span text:style-name="T63">Pemetrexedum</text:span><text:s/>ir platinos preparato deriniu kursų neprogresuoja, ir kuriems pirmaeiliam gydymui buvo skiriamas pirmiau nurodytų vaistinių preparatų derinys.<text:s/><text:span text:style-name="T64">Pemetrexedum</text:span><text:s/>negali būti skiriamas antraeiliam gydymui pacientams, kuriems šis vaistinis preparatas buvo skirtas palaikomajam gydymui.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C45.0</text:p>
          </table:table-cell>
          <table:table-cell table:style-name="TableCell74">
            <text:p text:style-name="P75"><text:span text:style-name="T76">Kartu su cisplatina skirtas gydyti neoperuojama piktybine pleuros mezotelioma sergančius pacientus, kuriems chemoterapija nebuvo taikyta.“</text:span></text:p>
          </table:table-cell>
        </table:table-row>
      </table:table>
      <text:p text:style-name="Normal"/>
      <text:p text:style-name="P77">3. Papildau III skyrių „KRAUJO IR KRAUJODAROS ORGANŲ LIGOS BEI TAM TIKRI SUTRIKIMAI, SUSIJĘ SU IMUNINIAIS MECHANIZAMAIS“ 1 skirsnį „Krešėjimo defektai (100 %)“ 1.6 papunkčiu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.</text:p>
          </table:table-cell>
          <table:table-cell table:style-name="TableCell87">
            <text:p text:style-name="P88">6.<text:s/></text:p>
          </table:table-cell>
          <table:table-cell table:style-name="TableCell89">
            <text:p text:style-name="P90">Žmogaus Willebrando faktorius + Žmogaus</text:p>
            <text:p text:style-name="P91">VIII koaguliacijos faktorius<text:s/></text:p>
          </table:table-cell>
          <table:table-cell table:style-name="TableCell92">
            <text:p text:style-name="P93">D68.0“</text:p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P96">4. Pakeičiu III skyriaus „KRAUJO IR KRAUJODAROS ORGANŲ LIGOS BEI TAM TIKRI SUTRIKIMAI, SUSIJĘ SU IMUNINIAIS MECHANIZAMAIS“ 7 skirsnio „Imunodeficitas su vyraujančiais antikūnų defektais (100 %)“ 7.1 papunktį ir jį išdėstau taip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7.</text:p>
          </table:table-cell>
          <table:table-cell table:style-name="TableCell106">
            <text:p text:style-name="P107">1.<text:s/></text:p>
          </table:table-cell>
          <table:table-cell table:style-name="TableCell108">
            <text:p text:style-name="P109">Žmogaus normalusis imunoglobulinas</text:p>
          </table:table-cell>
          <table:table-cell table:style-name="TableCell110">
            <text:p text:style-name="P111">D80-D84</text:p>
          </table:table-cell>
          <table:table-cell table:style-name="TableCell112">
            <text:p text:style-name="P113">Skiria ir išrašo gydytojas alergologas-klinikinis imunologas, teikiantis tretinio lygio alergologijos ir klinikinės imunologijos paslaugas.“</text:p>
          </table:table-cell>
        </table:table-row>
      </table:table>
      <text:p text:style-name="Normal"/>
      <text:p text:style-name="P114">5. Papildau IX skyrių „KRAUJOTAKOS SISTEMOS LIGOS“ 19 skirsniu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„19. Plaučių embolija (80 %)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9.</text:p>
          </table:table-cell>
          <table:table-cell table:style-name="TableCell127">
            <text:p text:style-name="P128">1.<text:s/></text:p>
          </table:table-cell>
          <table:table-cell table:style-name="TableCell129">
            <text:p text:style-name="P130">Warfarin</text:p>
          </table:table-cell>
          <table:table-cell table:style-name="TableCell131">
            <text:p text:style-name="P132">I26“</text:p>
          </table:table-cell>
          <table:table-cell table:style-name="TableCell133">
            <text:p text:style-name="P134"/>
          </table:table-cell>
        </table:table-row>
      </table:table>
      <text:p text:style-name="Normal"/>
      <text:p text:style-name="P135">6. Papildau IX skyrių „KRAUJOTAKOS SISTEMOS LIGOS“ 20 skirsniu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„20. Giliųjų venų trombozė (80 %)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0.</text:p>
          </table:table-cell>
          <table:table-cell table:style-name="TableCell148">
            <text:p text:style-name="P149">1.<text:s/></text:p>
          </table:table-cell>
          <table:table-cell table:style-name="TableCell150">
            <text:p text:style-name="P151">Warfarin</text:p>
          </table:table-cell>
          <table:table-cell table:style-name="TableCell152">
            <text:p text:style-name="P153">I80.2“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Normal"/>
      <text:p text:style-name="Normal"/>
      <text:p text:style-name="Normal"/>
      <text:p text:style-name="Normal">Krašto apsaugos ministras,<text:s/><text:tab/><text:tab/><text:tab/><text:tab/><text:tab/><text:tab/><text:tab/><text:tab/><text:s text:c="5"/>Juozas Olekas</text:p>
      <text:p text:style-name="Normal">pavaduojantis sveikatos apsaugos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0-12T10:02:00Z</meta:creation-date>
    <dc:date>2016-10-12T10:02:00Z</dc:date>
    <meta:print-date>2016-06-01T06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11" meta:character-count="3228" meta:row-count="78" meta:non-whitespace-character-count="2834"/>
  </office:meta>
</office:document-meta>
</file>