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/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/>
      </text:list-level-style-number>
      <text:list-level-style-number text:level="2" style:num-format="1" text:display-levels="2" text:start-value="10">
        <style:list-level-properties text:space-before="0.8409in" text:min-label-width="0.2916in"/>
      </text:list-level-style-number>
      <text:list-level-style-number text:level="3" style:num-format="1" text:display-levels="3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3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4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style:font-name-asian="Calibri" fo:font-weight="bold" style:font-weight-asian="bold"/>
    </style:style>
    <style:style style:name="P30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31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NEEILINIO<text:s/>29-OJO POSĖDŽIO<text:s/>SUŠAUKIMO</text:p>
      <text:p text:style-name="P8"/>
      <text:p text:style-name="P9">2021<text:s/>m.<text:s/>gegužės 10<text:s/>d.<text:s/>Nr. M-<text:s/><text:s text:c="5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, 13 straipsnio 3 dalies 11<text:span text:style-name="T14">1<text:s/></text:span>punktu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neeilinį<text:s/>29-ąjį posėdį 2021<text:s/>m.<text:s/>gegužės<text:s/>14<text:s/>d.<text:s/>13.00<text:s/>val.<text:s/>Posėdis vyks nuotoliniu būdu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  <text:list text:continue-numbering="true">
            <text:list-item>
              <text:p text:style-name="P22">Dėl Radviliškio rajono savivaldybės mero pavaduotojo atleidimo.</text:p>
            </text:list-item>
          </text:list>
        </text:list-item>
        <text:list-item>
          <text:p text:style-name="P23"><text:span text:style-name="T24">Supažindinu</text:span><text:span text:style-name="T25"><text:s/>tarybos narius su:</text:span></text:p>
          <text:list text:continue-numbering="true">
            <text:list-item>
              <text:p text:style-name="P26"><text:span text:style-name="T27">Vyriausybės atstovo Šiaulių apskrityje teikimais bei reikalavimais.</text:span></text:p>
            </text:list-item>
          </text:list>
        </text:list-item>
      </text:list>
      <text:p text:style-name="P28"/>
      <text:p text:style-name="P29"/>
      <text:p text:style-name="P30"/>
      <text:p text:style-name="P31"/>
      <text:p text:style-name="P32"/>
      <text:p text:style-name="P33">Savivaldybės meras<text:s/><text:tab/><text:tab/><text:tab/><text:tab/><text:tab/>Vytautas 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/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/>
      </text:list-level-style-number>
      <text:list-level-style-number text:level="2" style:num-format="1" text:display-levels="2" text:start-value="10">
        <style:list-level-properties text:space-before="0.8409in" text:min-label-width="0.2916in"/>
      </text:list-level-style-number>
      <text:list-level-style-number text:level="3" style:num-format="1" text:display-levels="3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21-05-11T22:26:00Z</meta:creation-date>
    <dc:date>2021-05-11T22:26:00Z</dc:date>
    <meta:print-date>2020-06-10T04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15" meta:row-count="17" meta:non-whitespace-character-count="630"/>
  </office:meta>
</office:document-meta>
</file>