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name-complex="Tahoma"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fo:letter-spacing="0.0013in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<text:span text:style-name="T15">DĖL ATLEIDIMO NUO 2019 M. ŽEMĖS MOKESČIO<text:s/></text:span></text:p>
      <text:p text:style-name="P16"/>
      <text:p text:style-name="P17">2019 m. gruodžio 19 d. <text:s/>Nr. T-255</text:p>
      <text:p text:style-name="P18">Joniškis<text:s/></text:p>
      <text:p text:style-name="P19"/>
      <text:p text:style-name="P20"><text:span text:style-name="T21">Vadovaudamasi Lietuvos Respublikos vietos savivaldos įstatymo 16 straipsnio 2 dalies 18 punktu, Lietuvos Respublikos žemės mokesčio įstatymo 8 straipsnio 3 dalimi Joniškio rajono savivaldybės taryba <text:s/></text:span><text:span text:style-name="T22">nusprendži</text:span><text:span text:style-name="T23">a:</text:span></text:p>
      <text:p text:style-name="P24"><text:span text:style-name="T25">Atleisti žemės savininkus fizinius asmeni</text:span><text:span text:style-name="T26">s nuo 2019 m. žemės mokesčio už žemės sklypus, kurie patenka į kultūros paveldo objektų teritoriją, kuriai taikomi žemės arimo apribojimai dėl archeologinių vertingųjų savybių.</text:span></text:p>
      <text:p text:style-name="P27"/>
      <text:p text:style-name="P28"/>
      <text:p text:style-name="Normal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12-20T20:45:00Z</meta:creation-date>
    <dc:date>2019-12-20T20:4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8" meta:character-count="612" meta:row-count="33" meta:non-whitespace-character-count="537"/>
  </office:meta>
</office:document-meta>
</file>