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keep-with-next="always" fo:margin-left="3.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20%" fo:text-indent="0.0347in"/>
    </style:style>
    <style:style style:name="P48" style:parent-style-name="Normal" style:family="paragraph">
      <style:text-properties fo:font-size="6pt" style:font-size-asian="6pt" style:font-size-complex="6pt"/>
    </style:style>
    <style:style style:name="P49" style:parent-style-name="Normal" style:family="paragraph">
      <style:paragraph-properties fo:line-height="120%" fo:text-indent="0.043in"/>
      <style:text-properties fo:color="#000000" style:font-size-complex="12pt"/>
    </style:style>
    <style:style style:name="P50" style:parent-style-name="Normal" style:family="paragraph">
      <style:paragraph-properties fo:text-align="center" fo:line-height="120%"/>
    </style:style>
    <style:style style:name="T51" style:parent-style-name="DefaultParagraphFont" style:family="text">
      <style:text-properties style:font-name="Times New Roman;serif"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line-height="120%" fo:text-indent="0.043in"/>
      <style:text-properties fo:color="#000000" style:font-size-complex="12pt"/>
    </style:style>
    <style:style style:name="P53" style:parent-style-name="Normal" style:family="paragraph">
      <style:paragraph-properties fo:keep-with-next="always" fo:text-align="justify"/>
    </style:style>
    <style:style style:name="P54" style:parent-style-name="Normal" style:family="paragraph">
      <style:paragraph-properties fo:keep-with-next="always" fo:text-align="justify"/>
    </style:style>
    <style:style style:name="TableColumn56" style:family="table-column">
      <style:table-column-properties style:column-width="2.5756in"/>
    </style:style>
    <style:style style:name="TableColumn57" style:family="table-column">
      <style:table-column-properties style:column-width="4.2673in"/>
    </style:style>
    <style:style style:name="Table55" style:family="table">
      <style:table-properties style:width="6.843in" style:rel-width="100%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138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indent="0.0763in"/>
      <style:text-properties fo:font-size="11pt" style:font-size-asian="11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indent="0.0763in"/>
      <style:text-properties fo:font-size="11pt" style:font-size-asian="11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min-row-height="0.1888in"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763in"/>
      <style:text-properties fo:font-size="11pt" style:font-size-asian="11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763in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keep-with-next="always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763in"/>
      <style:text-properties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indent="0.0763in"/>
      <style:text-properties fo:font-size="11pt" style:font-size-asian="11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indent="0.0763in"/>
      <style:text-properties fo:font-size="11pt" style:font-size-asian="11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763in"/>
      <style:text-properties fo:font-size="11pt" style:font-size-asian="11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0763in"/>
      <style:text-properties fo:font-size="11pt" style:font-size-asian="11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763in"/>
      <style:text-properties fo:font-size="11pt" style:font-size-asian="11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master-page-name="MPF2" style:family="paragraph">
      <style:paragraph-properties fo:break-before="page" fo:margin-left="3.15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margin-left="3.15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margin-left="0.5833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margin-left="0.5833in" fo:text-indent="0.0833in">
        <style:tab-stops/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margin-left="0.5833in" fo:text-indent="0.1666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margin-left="0.5833in" fo:text-indent="0.25in">
        <style:tab-stops/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margin-left="0.5833in" fo:text-indent="0.1666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margin-left="0.5833in" fo:text-indent="0.1666in">
        <style:tab-stops/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margin-left="0.5833in" fo:text-indent="0.0833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0.5833in" fo:text-indent="0.0833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margin-left="0.5833in" fo:text-indent="0.0833in">
        <style:tab-stops/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margin-left="0.5833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 fo:language="en" fo:country="US"/>
    </style:style>
    <style:style style:name="P172" style:parent-style-name="Normal" style:family="paragraph">
      <style:text-properties style:font-size-complex="12pt" fo:language="en" fo:country="US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 2009 M. RUGSĖJO 7 D. ĮSAKYMO NR. V-60 „DĖL ELEKTRONINIU PARAŠU PASIRAŠYTO ELEKTRONINIO DOKUMENTO SPECIFIKACIJOS ADOC-V1.0 PATVIRTINIMO“ PAKEITIMO</text:span></text:p>
      <text:p text:style-name="P15"/>
      <text:p text:style-name="P16"><text:span text:style-name="T17">2019 m. sausio 28 d. Nr. VE-6</text:span>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E</text:span><text:span text:style-name="T24">lektroniniu parašu pasirašyto elektroninio dokumento specifikaciją<text:s/></text:span><text:span text:style-name="T25">ADOC-V1.0,<text:s/></text:span><text:span text:style-name="T26"><text:s/>patvirtintą<text:s/></text:span><text:span text:style-name="T27">Lietuvos vyriausiojo archyvaro 2009 m. rugsėjo 7 d. įsakymu Nr. V-60 „Dėl Elektroniniu parašu pasirašyto elektroninio dokumento specifikacijos ADOC-V1.0 patvirtinimo“ (su visais pakeitimais):</text:span></text:p>
      <text:p text:style-name="P28"><text:span text:style-name="T29">1.1</text:span><text:span text:style-name="T30"><text:s text:c="2"/>Pakeičiu<text:s/></text:span><text:span text:style-name="T31">14 priedą ir jį išdėstau nauja redakcija (pridedama).</text:span></text:p>
      <text:p text:style-name="P32"><text:span text:style-name="T33">1.2</text:span><text:span text:style-name="T34">. Pakeičiu 16 priedą ir jį išdėstau nauja redakcija (pridedama).</text:span></text:p>
      <text:p text:style-name="P35"><text:span text:style-name="T36">2</text:span><text:span text:style-name="T37">. N u s t a t a u, kad šis įsakymas įsigalioja 2019 m. liepos 1 d.<text:s/></text:span></text:p>
      <text:p text:style-name="Normal"/>
      <text:p text:style-name="Normal"/>
      <text:p text:style-name="Normal"/>
      <text:p text:style-name="Normal">Dokumentų ir archyvų valdymo ir naudojimo skyriaus vedėja,<text:tab/><text:tab/>Daiva Lukšaitė</text:p>
      <text:p text:style-name="Normal">laikinai atliekanti Lietuvos vyriausiojo archyvaro<text:s/><text:span text:style-name="T38">funkcijas</text:span><text:s/></text:p>
      <text:soft-page-break/>
      <text:p text:style-name="P39">Elektroniniu parašu pasirašyto elektroninio<text:s/><text:line-break/>dokumento specifikacijos ADOC-V1.0</text:p>
      <text:p text:style-name="P44"><text:span text:style-name="T45">14</text:span><text:span text:style-name="T46">  priedas</text:span></text:p>
      <text:p text:style-name="P47"/>
      <text:p text:style-name="P48"/>
      <text:p text:style-name="P49"/>
      <text:p text:style-name="P50"><text:span text:style-name="T51">ELEKTRONINIAMS PARAŠAMS FORMUOTI NAUDOJAMI ALGORITMAI</text:span></text:p>
      <text:p text:style-name="P52"/>
      <text:p text:style-name="P53">Elektroniniams parašams formuoti gali būti naudojami tik šie algoritma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lgoritmas</text:p>
            </table:table-cell>
            <table:table-cell table:style-name="TableCell61">
              <text:p text:style-name="P62">Identifikatorius<text:s/></text:p>
            </table:table-cell>
          </table:table-row>
        </table:table-header-rows>
        <table:table-row table:style-name="TableRow63">
          <table:table-cell table:style-name="TableCell64" table:number-columns-spanned="2">
            <text:p text:style-name="P65"><text:span text:style-name="T66">Santraukos sudarymas (angl. „Digest“)</text:span></text:p>
          </table:table-cell>
          <table:covered-table-cell/>
        </table:table-row>
        <table:table-row table:style-name="TableRow67">
          <table:table-cell table:style-name="TableCell68">
            <text:p text:style-name="P69">SHA256</text:p>
          </table:table-cell>
          <table:table-cell table:style-name="TableCell70">
            <text:p text:style-name="Normal"><text:span text:style-name="T71">http://www.w3.org/2001/04/xmlenc#sha256</text:span></text:p>
          </table:table-cell>
        </table:table-row>
        <table:table-row table:style-name="TableRow72">
          <table:table-cell table:style-name="TableCell73" table:number-columns-spanned="2">
            <text:p text:style-name="Normal"><text:span text:style-name="T74">Kodavimas (angl. „Encoding“)</text:span></text:p>
          </table:table-cell>
          <table:covered-table-cell/>
        </table:table-row>
        <table:table-row table:style-name="TableRow75">
          <table:table-cell table:style-name="TableCell76">
            <text:p text:style-name="P77">Base64</text:p>
          </table:table-cell>
          <table:table-cell table:style-name="TableCell78">
            <text:p text:style-name="Normal"><text:span text:style-name="T79">http://www.w3.org/2000/09/xmldsig#base64</text:span></text:p>
          </table:table-cell>
        </table:table-row>
        <table:table-row table:style-name="TableRow80">
          <table:table-cell table:style-name="TableCell81" table:number-columns-spanned="2">
            <text:p text:style-name="Normal"><text:span text:style-name="T82">Pasirašymas (angl. „Signature“)</text:span></text:p>
          </table:table-cell>
          <table:covered-table-cell/>
        </table:table-row>
        <table:table-row table:style-name="TableRow83">
          <table:table-cell table:style-name="TableCell84">
            <text:p text:style-name="P85">RSAwithSHA256</text:p>
          </table:table-cell>
          <table:table-cell table:style-name="TableCell86">
            <text:p text:style-name="Normal"><text:span text:style-name="T87">http://www.w3.org/2001/04/xmldsig-more#rsa-sha256</text:span></text:p>
          </table:table-cell>
        </table:table-row>
        <table:table-row table:style-name="TableRow88">
          <table:table-cell table:style-name="TableCell89">
            <text:p text:style-name="P90"><text:span text:style-name="T91">ecdsa-sha256<text:s/></text:span></text:p>
          </table:table-cell>
          <table:table-cell table:style-name="TableCell92">
            <text:p text:style-name="P93">http://www.w3.org/2001/04/xmldsig-more#ecdsa-sha256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Kanonizavimas (angl. „Canonicalization“)</text:span></text:p>
          </table:table-cell>
          <table:covered-table-cell/>
        </table:table-row>
        <table:table-row table:style-name="TableRow98">
          <table:table-cell table:style-name="TableCell99">
            <text:p text:style-name="P100">Canonical XML 1.0 (omits comments)</text:p>
          </table:table-cell>
          <table:table-cell table:style-name="TableCell101">
            <text:p text:style-name="Normal"><text:span text:style-name="T102">http://www.w3.org/TR/2001/REC-xml-c14n-20010315</text:span></text:p>
          </table:table-cell>
        </table:table-row>
        <table:table-row table:style-name="TableRow103">
          <table:table-cell table:style-name="TableCell104">
            <text:p text:style-name="P105">Canonical XML 1.0 with Comments</text:p>
          </table:table-cell>
          <table:table-cell table:style-name="TableCell106">
            <text:p text:style-name="Normal"><text:span text:style-name="T107">http://www.w3.org/TR/2001/REC-xml-c14n-20010315#WithComments</text:span></text:p>
          </table:table-cell>
        </table:table-row>
        <table:table-row table:style-name="TableRow108">
          <table:table-cell table:style-name="TableCell109">
            <text:p text:style-name="P110">Canonical XML 1.1 (omits comments)</text:p>
          </table:table-cell>
          <table:table-cell table:style-name="TableCell111">
            <text:p text:style-name="Normal"><text:span text:style-name="T112">http://www.w3.org/2006/12/xml-c14n11</text:span></text:p>
          </table:table-cell>
        </table:table-row>
        <table:table-row table:style-name="TableRow113">
          <table:table-cell table:style-name="TableCell114">
            <text:p text:style-name="P115">Canonical XML 1.1 with Comments</text:p>
          </table:table-cell>
          <table:table-cell table:style-name="TableCell116">
            <text:p text:style-name="Normal"><text:span text:style-name="T117">http://www.w3.org/2006/12/xml-c14n11#WithComments</text:span></text:p>
          </table:table-cell>
        </table:table-row>
        <table:table-row table:style-name="TableRow118">
          <table:table-cell table:style-name="TableCell119" table:number-columns-spanned="2">
            <text:p text:style-name="Normal"><text:span text:style-name="T120">Transformavimas (angl. „Transform“)</text:span></text:p>
          </table:table-cell>
          <table:covered-table-cell/>
        </table:table-row>
        <table:table-row table:style-name="TableRow121">
          <table:table-cell table:style-name="TableCell122">
            <text:p text:style-name="P123">XPath</text:p>
          </table:table-cell>
          <table:table-cell table:style-name="TableCell124">
            <text:p text:style-name="Normal"><text:span text:style-name="T125">http://www.w3.org/TR/1999/REC-xpath-19991116</text:span></text:p>
          </table:table-cell>
        </table:table-row>
        <table:table-row table:style-name="TableRow126">
          <table:table-cell table:style-name="TableCell127">
            <text:p text:style-name="P128">Base64</text:p>
          </table:table-cell>
          <table:table-cell table:style-name="TableCell129">
            <text:p text:style-name="Normal"><text:span text:style-name="T130">http://www.w3.org/2000/09/xmldsig#base64</text:span></text:p>
          </table:table-cell>
        </table:table-row>
      </table:table>
      <text:p text:style-name="Normal"/>
      <text:p text:style-name="P131"><text:span text:style-name="T132">__________________</text:span></text:p>
      <text:soft-page-break/>
      <text:p text:style-name="P133">Elektroniniu parašu pasirašyto elektroninio</text:p>
      <text:p text:style-name="P138">dokumento specifikacijos ADOC-V1.0</text:p>
      <text:p text:style-name="P139"><text:span text:style-name="T140">16</text:span><text:span text:style-name="T141">  priedas</text:span></text:p>
      <text:p text:style-name="P142"/>
      <text:p text:style-name="P143"><text:span text:style-name="T144">ATSKIRŲ METADUOMENŲ ELEMENTŲ PASIRAŠYMO PAVYZDYS</text:span></text:p>
      <text:p text:style-name="P145"/>
      <text:p text:style-name="P146"><text:span text:style-name="T147">Elektroninio parašo rinkmenoje esančios nuorodos (elemento </text:span><text:span text:style-name="T148">&lt;ds:Reference&gt;</text:span><text:span text:style-name="T149">), nurodančios į pasirašomą XML elementą (su atributo </text:span><text:span text:style-name="T150">ID</text:span><text:span text:style-name="T151"> reikšme „</text:span><text:span text:style-name="T152">viza_1</text:span><text:span text:style-name="T153">“), esančio pasirašomųjų metaduomenų rinkmenoje </text:span><text:span text:style-name="T154">metadata/signableMetadata.xml</text:span><text:span text:style-name="T155">, pavyzdys:</text:span></text:p>
      <text:p text:style-name="P156"/>
      <text:p text:style-name="P157">&lt;Reference URI="metadata/signableMetadata.xml"&gt;</text:p>
      <text:p text:style-name="P158">&lt;Transforms&gt;</text:p>
      <text:p text:style-name="P159">&lt;Transform Algorithm="http://www.w3.org/TR/1999/REC-xpath-19991116"&gt;</text:p>
      <text:p text:style-name="P160">&lt;XPath&gt;ancestor-or-self::*[@ID='viza_1']&lt;/XPath&gt;</text:p>
      <text:p text:style-name="P161">&lt;/Transform&gt;</text:p>
      <text:p text:style-name="P162">&lt;Transform Algorithm="http://www.w3.org/TR/2001/REC-xml-c14n-20010315"/&gt;</text:p>
      <text:p text:style-name="P163">&lt;/Transforms&gt;</text:p>
      <text:p text:style-name="P164">&lt;DigestMethod Algorithm="http://www.w3.org/2001/04/xmlenc#sha256"/&gt;</text:p>
      <text:p text:style-name="P165"><text:span text:style-name="T166">&lt;DigestValue&gt;</text:span><text:s/><text:span text:style-name="T167">laLx7bCKdhILgs7HyTykd2GGOfBL6sfSrrotwDnUNxU=&lt;/DigestValue&gt;</text:span></text:p>
      <text:p text:style-name="P168">&lt;/Reference&gt;</text:p>
      <text:p text:style-name="P169"/>
      <text:p text:style-name="P170"/>
      <text:p text:style-name="P171"/>
      <text:p text:style-name="P172"/>
      <text:p text:style-name="P173"><text:span text:style-name="T174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  <style:master-page style:name="MP1" style:page-layout-name="PL1">
      <style:header>
        <text:p text:style-name="P40"/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43"/>
      </style:footer>
    </style:master-page>
    <style:master-page style:name="MP2" style:page-layout-name="PL2">
      <style:header>
        <text:p text:style-name="P134"/>
        <text:p text:style-name="P135"/>
      </style:header>
      <style:footer>
        <text:p text:style-name="P136"/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9-06-30T21:37:00Z</meta:creation-date>
    <dc:date>2019-06-30T21:37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376" meta:character-count="2886" meta:row-count="90" meta:non-whitespace-character-count="2532"/>
  </office:meta>
</office:document-meta>
</file>