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P10" style:parent-style-name="Normal" style:family="paragraph"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justify" fo:text-indent="0.5in"/>
      <style:text-properties style:font-size-complex="12pt"/>
    </style:style>
    <style:style style:name="P14" style:parent-style-name="Normal" style:family="paragraph">
      <style:paragraph-properties fo:text-align="justify" fo:text-indent="0.5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in"/>
      <style:text-properties style:font-size-complex="12pt"/>
    </style:style>
    <style:style style:name="P32" style:parent-style-name="Normal" style:family="paragraph">
      <style:paragraph-properties fo:text-align="justify" fo:text-indent="0.5in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/>
      <style:text-properties style:font-size-complex="12pt"/>
    </style:style>
    <style:style style:name="P49" style:parent-style-name="Normal" style:family="paragraph">
      <style:paragraph-properties fo:text-align="justify"/>
      <style:text-properties style:font-size-complex="12pt"/>
    </style:style>
    <style:style style:name="P50" style:parent-style-name="Normal" style:family="paragraph">
      <style:text-properties style:font-size-complex="12pt"/>
    </style:style>
    <style:style style:name="P51" style:parent-style-name="Normal" style:family="paragraph">
      <style:text-properties style:font-size-complex="12pt"/>
    </style:style>
    <style:style style:name="P52" style:parent-style-name="Normal" style:family="paragraph">
      <style:text-properties style:font-size-complex="12pt"/>
    </style:style>
    <style:style style:name="P53" style:parent-style-name="Normal" style:family="paragraph">
      <style:text-properties style:font-size-complex="12pt"/>
    </style:style>
    <style:style style:name="P54" style:parent-style-name="Normal" style:family="paragraph">
      <style:paragraph-properties fo:text-align="justify" fo:margin-left="3in" fo:text-indent="0.5in">
        <style:tab-stops/>
      </style:paragraph-properties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Picture 2" text:anchor-type="paragraph" svg:x="3.12708in" svg:y="0.125in" svg:width="0.58889in" svg:height="0.7in" style:rel-width="scale" style:rel-height="scale"><draw:image xlink:href="media/image1.wmf" xlink:type="simple" xlink:show="embed" xlink:actuate="onLoad"/><svg:title/><svg:desc/></draw:frame></text:span></text:p>
      <text:p text:style-name="P3">PAKRUOJO RAJONO SAVIVALDYBĖS</text:p>
      <text:p text:style-name="P4">ADMINISTRACIJOS DIREKTORIUS</text:p>
      <text:p text:style-name="P5"/>
      <text:p text:style-name="P6">ĮSAKYMAS</text:p>
      <text:p text:style-name="P7">DĖL PAKRUOJO RAJONO SAVIVALDYBĖS ADMINISTRACIJOS DIREKTORIAUS</text:p>
      <text:p text:style-name="P8"><text:span text:style-name="T9">2019 M. GEGUŽĖS 21 D. ĮSAKYMO NR. AV-318 „DĖL PAKRUOJO RAJONO SAVIVALDYBĖS EKSTREMALIŲJŲ SITUACIJŲ KOMISIJOS NUOSTATŲ PATVIRTINIMO“ PAKEITIMO<text:s/></text:span></text:p>
      <text:p text:style-name="P10"/>
      <text:p text:style-name="P11">2020 m. rugsėjo <text:s text:c="2"/>d. Nr. AV–</text:p>
      <text:p text:style-name="P12">Pakruojis</text:p>
      <text:p text:style-name="P13"/>
      <text:p text:style-name="P14"><text:span text:style-name="T15">Vadovaudamasi Lietuvos Respublikos vietos savivaldos įstatymo 29 straips</text:span><text:span text:style-name="T16">nio 8 dalies 2 punktu ir 18 straipsnio 1 dalimi, Lietuvos Respublikos civilinės saugos įstatymo 14 straipsnio 5 punktu,</text:span></text:p>
      <text:p text:style-name="P17"><text:span text:style-name="T18">p a k e i č i u Pakruojo rajono savivaldybės administracijos direktoriaus 2019 m. gegužės 21 d. įsakymu Nr. AV-318 „Dėl Pakruojo rajon</text:span><text:span text:style-name="T19">o savivaldybės ekstremaliųjų situacijų komisijos nuostatų patvirtinimo“ patvirtintų Pakruojo rajono savivaldybės ekstremaliųjų situacijų komisijos nuostatų 9 punktą ir jį išdėstau taip:</text:span></text:p>
      <text:p text:style-name="P20"><text:span text:style-name="T21">„</text:span><text:span text:style-name="T22">9</text:span><text:span text:style-name="T23">. Savivaldybės ESK pirmininkas, savivaldybėje gresiant įvykiui, ek</text:span><text:span text:style-name="T24">stremaliajam įvykiui ar ekstremaliajai situacijai arba jiems susidarius, sušaukia skubius ir neplanuotus posėdžius bei organizuoja komisijos darbą. Į skubius ir neeilinius posėdžius kviečiami savivaldybės ESK nariai pagal įvykio, ekstremaliojo įvykio ar ek</text:span><text:span text:style-name="T25">stremaliosios situacijos pobūdį. Skubiam ir neeiliniam<text:s/></text:span><text:soft-page-break/><text:span text:style-name="T26">posėdžiui savivaldybės ESK nariai <text:s/>darbo metu turi susirinkti nedelsdami (per 15 minučių), o ne darbo metu, poilsio ir švenčių dienomis kaip galima greičiau (per 1 valandą). Atsižvelgiant į ekstremalio</text:span><text:span text:style-name="T27">sios situacijos atvejį (kai rekomenduojamas ribotas fizinis kontaktas), <text:s/>savivaldybės ESK narių darbas gali būti organizuojamas ir vykdomas nuotoliniu būdu.“</text:span></text:p>
      <text:p text:style-name="P28"><text:span text:style-name="T29">Šis įsakymas gali būti skundžiamas Lietuvos Respublikos administracinių bylų teisenos įstatymo</text:span><text:span text:style-name="T30"><text:s/>nustatyta tvarka.</text:span></text:p>
      <text:p text:style-name="P31"/>
      <text:p text:style-name="P32"/>
      <text:p text:style-name="P33"><text:span text:style-name="T34">Administracijos direktorė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Ilona Gelažnikienė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text:s text:c="12"/></text:span></text:p>
      <text:p text:style-name="P48"/>
      <text:p text:style-name="P49"/>
      <text:p text:style-name="P50"/>
      <text:p text:style-name="P51"/>
      <text:p text:style-name="P52"/>
      <text:p text:style-name="P53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libuser</meta:initial-creator>
    <dc:creator>adlibuser</dc:creator>
    <meta:creation-date>2023-03-20T14:28:00Z</meta:creation-date>
    <dc:date>2023-03-20T14:28:00Z</dc:date>
    <meta:print-date>2018-03-23T05:00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222" meta:character-count="1758" meta:row-count="40" meta:non-whitespace-character-count="1550"/>
  </office:meta>
</office:document-meta>
</file>