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style:language-asian="lt" style:country-asian="LT"/>
    </style:style>
    <style:style style:name="P26" style:parent-style-name="Normal" style:family="paragraph">
      <style:paragraph-properties fo:text-align="center"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fo:text-indent="0.3937in"/>
      <style:text-properties fo:font-weight="bold" style:font-weight-asian="bold" style:language-asian="lt" style:country-asian="LT"/>
    </style:style>
    <style:style style:name="P30" style:parent-style-name="Normal" style:family="paragraph">
      <style:paragraph-properties fo:text-align="center" fo:text-indent="0.3937in"/>
      <style:text-properties fo:font-weight="bold" style:font-weight-asian="bold" style:language-asian="lt" style:country-asian="L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fo:font-style="italic" style:font-style-asian="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fo:font-style="italic" style:font-style-asian="italic"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875in">
        <style:tab-stops>
          <style:tab-stop style:type="left" style:position="0.8125in"/>
          <style:tab-stop style:type="left" style:position="0.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875in">
        <style:tab-stops>
          <style:tab-stop style:type="left" style:position="0.55in"/>
          <style:tab-stop style:type="left" style:position="0.8125in"/>
          <style:tab-stop style:type="left" style:position="0.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875in">
        <style:tab-stops>
          <style:tab-stop style:type="left" style:position="0.55in"/>
          <style:tab-stop style:type="left" style:position="0.8125in"/>
          <style:tab-stop style:type="left" style:position="0.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875in">
        <style:tab-stops>
          <style:tab-stop style:type="left" style:position="0.55in"/>
          <style:tab-stop style:type="left" style:position="0.8125in"/>
          <style:tab-stop style:type="left" style:position="0.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875in">
        <style:tab-stops>
          <style:tab-stop style:type="left" style:position="0.55in"/>
          <style:tab-stop style:type="left" style:position="0.8125in"/>
          <style:tab-stop style:type="left" style:position="0.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875in">
        <style:tab-stops>
          <style:tab-stop style:type="left" style:position="0.55in"/>
          <style:tab-stop style:type="left" style:position="0.8125in"/>
          <style:tab-stop style:type="left" style:position="0.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9 m. gegužės 27 d. nutarimo Nr. 492 „Dėl verkių regioninio parko ir jo zonų bei buferinės apsaugos zonos ribų plano patvirtinimo“ pakeitimo</text:p>
      <text:p text:style-name="P16"/>
      <text:p text:style-name="P17">2019 m. balandžio 17 d. Nr. 375</text:p>
      <text:p text:style-name="P18">Vilnius</text:p>
      <text:p text:style-name="P19"/>
      <text:p text:style-name="P20"><text:span text:style-name="T21">Lietuvos Respublikos Vyriausybė<text:s/></text:span><text:span text:style-name="T22">nutaria:</text:span></text:p>
      <text:p text:style-name="P23"><text:span text:style-name="T24">Pakeisti Lietuvos Respublikos Vyriausybės 2009 m. gegužės 27 d. nutarimą Nr. 492 „Dėl Verkių regioninio parko ir jo zonų bei buferinės apsaugos zonos ribų plano patvirtinimo“ ir jį išdėstyti nauja redakcija:</text:span></text:p>
      <text:p text:style-name="P25"/>
      <text:p text:style-name="P26"><text:span text:style-name="T27">„</text:span><text:span text:style-name="T28">LIETUVOS RESPUBLIKOS VYRIAUSYBĖ</text:span></text:p>
      <text:p text:style-name="P29"/>
      <text:p text:style-name="P30">NUTARIMAS</text:p>
      <text:p text:style-name="P31"><text:span text:style-name="T32">Dėl verkių regioninio parko ir jo zonų bei buferinės apsaugos zonos ribų plano patvirtinimo</text:span></text:p>
      <text:p text:style-name="P33"/>
      <text:p text:style-name="P34"><text:span text:style-name="T35">Vadovaudamasi Lietuvos Respublikos saugomų teritorijų įstatymo 23 straipsnio 1 dalimi ir Lietuvos Respublikos teritorijų planavimo įstatymo 7 straipsnio 2 dalies 4 punktu, Lietuvos Respublikos Vyriausybė<text:s/></text:span><text:span text:style-name="T36">nutaria:</text:span></text:p>
      <text:p text:style-name="P37"><text:span text:style-name="T38">1</text:span><text:span text:style-name="T39">. Patvirtinti Verkių regioninio parko ir jo zonų bei buferinės apsaugos zonos ribų planą <text:s/>(pridedama).</text:span></text:p>
      <text:p text:style-name="P40"><text:span text:style-name="T41">2</text:span><text:span text:style-name="T42">.<text:s/></text:span><text:span text:style-name="T43">Nustatyti, kad Verkių regioninio parko konservacinio prioriteto zoną sudaro Riešės hidrografinis,</text:span><text:span text:style-name="T44"><text:s/></text:span><text:span text:style-name="T45">Ežerėlių ir Kryžiokų geomorfologiniai, Žaliųjų ežerų ir Turniškės kraštovaizdžio,</text:span><text:span text:style-name="T46"><text:s/></text:span><text:span text:style-name="T47">Kalvarijų istorinis, Verkių architektūrinis draustiniai, kurių tikslai yra šie:</text:span></text:p>
      <text:p text:style-name="P48"><text:span text:style-name="T49">2.1</text:span><text:span text:style-name="T50">. Riešės hidrografinio draustinio – išsaugoti išraiškingą, natūralią Riešės upelio slėnio atkarpą;</text:span></text:p>
      <text:p text:style-name="P51"><text:span text:style-name="T52">2.2</text:span><text:span text:style-name="T53">. Ežerėlių geomorfologinio draustinio – išsaugoti unikalią mažų, beužankančių termokarstinės kilmės ežerėlių juostą ir jų aplinką, retųjų pelkinių augalų rūšių augavietes;</text:span></text:p>
      <text:p text:style-name="P54"><text:span text:style-name="T55">2.3</text:span><text:span text:style-name="T56">. Kryžiokų geomorfologinio draustinio – išsaugoti raiškų erozinį kompleksą, smulkiais intakais išraižytą Neries upės slėnio dalį;</text:span></text:p>
      <text:p text:style-name="P57"><text:span text:style-name="T58">2.4</text:span><text:span text:style-name="T59">. Žaliųjų ežerų kraštovaizdžio draustinio – išsaugoti gilių ežeringų dubaklonių kraštovaizdį, retųjų augalų rūšių augavietes, biocenozes su brandžiais liepynais ir ąžuolyniniais eglynais, plačialapių klumpaičių populiacijas;</text:span></text:p>
      <text:p text:style-name="P60"><text:span text:style-name="T61">2.5</text:span><text:span text:style-name="T62">. Turniškės kraštovaizdžio draustinio – išsaugoti sukultūrintą unikalaus dvišakio Riešės – Turniškės upelio paslėnį su valstybės saugomu popieriaus fabriko statinių kompleksu ir jo vandens įranga;</text:span></text:p>
      <text:p text:style-name="P63"><text:span text:style-name="T64">2.6</text:span><text:span text:style-name="T65">. Kalvarijų istorinio draustinio – išsaugoti vertingą valstybės saugomą Kalvarijų kompleksą, jo istorinę, meninę ir gamtinę visumą, Baltupio upelio slėnį bei vagą;</text:span></text:p>
      <text:p text:style-name="P66"><text:span text:style-name="T67">2.7</text:span><text:span text:style-name="T68">. Verkių architektūrinio draustinio – išsaugoti unikalią Verkių dvaro sodybą (Lietuvos Respublikos kultūros paminklas) su aplinka, Neries upės slėnio šlaitų senuosius ąžuolynus, istorinio vietovaizdžio visumą.“</text:span></text:p>
      <text:p text:style-name="P69"/>
      <text:p text:style-name="P70"/>
      <text:p text:style-name="P71">Ministras Pirmininkas<text:tab/>Saulius Skvernelis</text:p>
      <text:p text:style-name="P72"/>
      <text:p text:style-name="P73"/>
      <text:p text:style-name="P74"/>
      <text:p text:style-name="P75"><text:span text:style-name="T76">Aplinkos ministras <text:s text:c="73"/>Kęstutis Mažeika</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6T11:31:00Z</meta:creation-date>
    <dc:date>2019-05-06T11:31:00Z</dc:date>
    <meta:print-date>2017-06-01T05:28:00Z</meta:print-date>
    <meta:template xlink:href="Normal.dotm" xlink:type="simple"/>
    <meta:editing-cycles>2</meta:editing-cycles>
    <meta:editing-duration>PT0S</meta:editing-duration>
    <meta:document-statistic meta:page-count="2" meta:paragraph-count="26" meta:word-count="361" meta:character-count="2635" meta:row-count="92" meta:non-whitespace-character-count="2300"/>
  </office:meta>
</office:document-meta>
</file>