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LIETUVOS RESPUBLIKOS VYRIAUSYBĖS 2002 M. RUGPJŪČIO 13 D.</text:span></text:p>
      <text:p text:style-name="P18">NUTARIMO NR. 1283 „DĖL ATSISKAITYMŲ UŽ PREKES IR PASLAUGAS</text:p>
      <text:p text:style-name="P19"><text:span text:style-name="T20">DUOMENŲ FIKSAVIMO TVARKOS APRAŠO PATVIRTINIMO“ PAKEITIMO</text:span></text:p>
      <text:p text:style-name="P21"/>
      <text:p text:style-name="P22"><text:span text:style-name="T23">2024 m. rugpjūčio<text:s/></text:span><text:span text:style-name="T24">14 d.<text:s/></text:span><text:span text:style-name="T25">Nr.<text:s/></text:span><text:span text:style-name="T26">684</text:span></text:p>
      <text:p text:style-name="P27">Vilnius</text:p>
      <text:p text:style-name="P28"/>
      <text:p text:style-name="P29"><text:span text:style-name="T30">Lietuvos Respublikos Vyriausybė n u t a r i a:</text:span></text:p>
      <text:p text:style-name="P31"><text:span text:style-name="T32">1</text:span><text:span text:style-name="T33">. Pakeisti Atsiskaitymų už prekes ir paslaugas duomenų fiksavimo tvarkos aprašą, patvirtintą Lietuvos Respublikos Vyriausybės 2002 m. rugpjūčio 13 d. nutarimu Nr. 1283 „Dėl Atsiskaitymų už prekes ir paslaugas duomenų fiksavimo tvarkos aprašo patvirtinimo“:</text:span></text:p>
      <text:p text:style-name="P34"><text:span text:style-name="T35">1.1</text:span><text:span text:style-name="T36">. Pakeisti 18.6 papunktį ir jį išdėstyti taip:</text:span></text:p>
      <text:p text:style-name="P37"><text:span text:style-name="T38">„</text:span><text:span text:style-name="T39">18.6</text:span><text:span text:style-name="T40">. bendra mokėtina suma (bendra išmokėtina suma, kai prekės superkamos).“</text:span></text:p>
      <text:p text:style-name="P41"><text:span text:style-name="T42">1.2</text:span><text:span text:style-name="T43">. Papildyti 19.3 papunkčiu:</text:span></text:p>
      <text:p text:style-name="P44"><text:span text:style-name="T45">„</text:span><text:span text:style-name="T46">19.3</text:span><text:span text:style-name="T47">. apvalinimo suma, kaip tai suprantama pagal Finansinės apskaitos įstatymo 7 straipsnio 1 dalies 5 punktą, ir bendra mokėtina suma, pritaikius apvalinimą, – tais atvejais, kai taikomas Lietuvos Respublikos atsiskaitymų grynaisiais pinigais sumų apvalinimo įstatymas.“</text:span></text:p>
      <text:p text:style-name="P48"><text:span text:style-name="T49">1.3</text:span><text:span text:style-name="T50">. Pakeisti 23.10 papunktį ir jį išdėstyti taip:</text:span></text:p>
      <text:p text:style-name="P51"><text:span text:style-name="T52">„</text:span><text:span text:style-name="T53">23.10</text:span><text:span text:style-name="T54">. lengvuosiuose automobiliuose taksi, kuriuose įrengti Valstybinėje mokesčių inspekcijoje užregistruoti taksometrai, sujungti su Lietuvos Respub</text:span><text:span text:style-name="T55">likos kelių transporto kodekso<text:s/></text:span><text:span text:style-name="T56">8</text:span><text:span text:style-name="T57">2</text:span><text:span text:style-name="T58"><text:s/>straipsnio 15 dalies 2 punkte nurodytais spausdintuvais, ir pildomas kiekvieno taksometro kasos operacijų žurnalas. Taksometrų registravimo tvarką ir taksometro<text:s/></text:span><text:soft-page-break/><text:span text:style-name="T59">kasos operacijų žurnalo formą, pildymo ir saugojimo tvarką nustato Valstybinė mokesčių inspekcija prie Finansų ministerijos.“</text:span></text:p>
      <text:p text:style-name="P60"><text:span text:style-name="T61">2</text:span><text:span text:style-name="T62">. Nustatyti, kad šio nutarimo 1.1 ir 1.2 papunkčiai įsigalioja 2025 m. gegužės 1 d.</text:span></text:p>
      <text:p text:style-name="P63"/>
      <text:p text:style-name="P64"/>
      <text:p text:style-name="P65"/>
      <text:p text:style-name="P66">Ministrė Pirmininkė<text:tab/>Ingrida Šimonytė</text:p>
      <text:p text:style-name="P67"/>
      <text:p text:style-name="P68"/>
      <text:p text:style-name="P69"/>
      <text:p text:style-name="P70">Finansų ministrė<text:tab/>Gintarė Skais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4-09-24T12:37:00Z</meta:creation-date>
    <dc:date>2024-09-24T12:3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8" meta:word-count="224" meta:character-count="1723" meta:row-count="43" meta:non-whitespace-character-count="1507"/>
  </office:meta>
</office:document-meta>
</file>