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583in"/>
    </style:style>
    <style:style style:name="T3" style:parent-style-name="DefaultParagraphFont" style:family="text">
      <style:text-properties fo:letter-spacing="0.0138in" fo:font-size="8pt" style:font-size-asian="8pt" style:font-size-complex="12pt"/>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end"/>
      <style:text-properties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2958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2958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2958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margin-left="0.2958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2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2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2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2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indent="0.5in"/>
      <style:text-properties style:font-name="TimesLT" style:language-asian="lt" style:country-asian="LT"/>
    </style:style>
    <style:style style:name="P90" style:parent-style-name="Normal" style:family="paragraph">
      <style:text-properties style:font-name="TimesLT" style:language-asian="lt" style:country-asian="LT"/>
    </style:style>
    <style:style style:name="P91" style:parent-style-name="Normal" style:family="paragraph">
      <style:text-properties style:font-name="TimesLT" style:language-asian="lt" style:country-asian="LT"/>
    </style:style>
    <style:style style:name="P92" style:parent-style-name="Normal" style:family="paragraph">
      <style:text-properties style:font-name="TimesLT" style:language-asian="lt" style:country-asian="LT"/>
    </style:style>
    <style:style style:name="P93" style:parent-style-name="Normal" style:family="paragraph">
      <style:text-properties style:font-name="TimesLT" style:language-asian="lt" style:country-asian="LT"/>
    </style:style>
    <style:style style:name="P94" style:parent-style-name="Normal" style:family="paragraph">
      <style:text-properties style:font-name="TimesLT" style:language-asian="lt" style:country-asian="LT"/>
    </style:style>
    <style:style style:name="P95" style:parent-style-name="Normal" style:family="paragraph">
      <style:text-properties style:font-name="TimesLT" style:language-asian="lt" style:country-asian="LT"/>
    </style:style>
    <style:style style:name="P96" style:parent-style-name="Normal" style:family="paragraph">
      <style:text-properties style:font-name="TimesLT" style:language-asian="lt" style:country-asian="LT"/>
    </style:style>
    <style:style style:name="P97" style:parent-style-name="Normal" style:family="paragraph">
      <style:text-properties style:font-name="TimesLT" style:language-asian="lt" style:country-asian="LT"/>
    </style:style>
    <style:style style:name="P98" style:parent-style-name="Normal" style:family="paragraph">
      <style:text-properties style:font-name="TimesLT" style:language-asian="lt" style:country-asian="LT"/>
    </style:style>
    <style:style style:name="P99" style:parent-style-name="Normal" style:family="paragraph">
      <style:text-properties style:font-name="TimesLT" style:language-asian="lt" style:country-asian="LT"/>
    </style:style>
    <style:style style:name="P100" style:parent-style-name="Normal" style:family="paragraph">
      <style:text-properties style:font-name="TimesLT" style:language-asian="lt" style:country-asian="LT"/>
    </style:style>
    <style:style style:name="P101" style:parent-style-name="Normal" style:family="paragraph">
      <style:text-properties style:font-name="TimesLT" style:language-asian="lt" style:country-asian="LT"/>
    </style:style>
    <style:style style:name="P102" style:parent-style-name="Normal" style:family="paragraph">
      <style:text-properties style:font-name="TimesLT" style:language-asian="lt" style:country-asian="LT"/>
    </style:style>
    <style:style style:name="P103" style:parent-style-name="Normal" style:family="paragraph">
      <style:text-properties style:font-name="TimesLT" style:language-asian="lt" style:country-asian="LT"/>
    </style:style>
    <style:style style:name="P104" style:parent-style-name="Normal" style:family="paragraph">
      <style:text-properties style:font-name="TimesLT" style:language-asian="lt" style:country-asian="LT"/>
    </style:style>
    <style:style style:name="P105" style:parent-style-name="Normal" style:family="paragraph">
      <style:text-properties style:font-name="TimesLT" style:language-asian="lt" style:country-asian="LT"/>
    </style:style>
    <style:style style:name="P106" style:parent-style-name="Normal" style:family="paragraph">
      <style:text-properties style:font-name="TimesLT" style:language-asian="lt" style:country-asian="LT"/>
    </style:style>
    <style:style style:name="P107" style:parent-style-name="Normal" style:family="paragraph">
      <style:text-properties style:font-name="TimesLT" style:language-asian="lt" style:country-asian="LT"/>
    </style:style>
    <style:style style:name="P108" style:parent-style-name="Normal" style:family="paragraph">
      <style:text-properties style:font-name="TimesLT" style:language-asian="lt" style:country-asian="LT"/>
    </style:style>
    <style:style style:name="P109" style:parent-style-name="Normal" style:family="paragraph">
      <style:text-properties style:font-name="TimesLT" style:language-asian="lt" style:country-asian="LT"/>
    </style:style>
    <style:style style:name="P110" style:parent-style-name="Normal" style:family="paragraph">
      <style:text-properties style:font-name="TimesLT" style:language-asian="lt" style:country-asian="LT"/>
    </style:style>
    <style:style style:name="P111" style:parent-style-name="Normal" style:family="paragraph">
      <style:text-properties style:font-name="TimesLT" style:language-asian="lt" style:country-asian="LT"/>
    </style:style>
    <style:style style:name="P112" style:parent-style-name="Normal" style:family="paragraph">
      <style:text-properties style:font-name="TimesLT" style:language-asian="lt" style:country-asian="LT"/>
    </style:style>
    <style:style style:name="P113" style:parent-style-name="Normal" style:family="paragraph">
      <style:text-properties style:font-name="TimesLT" style:language-asian="lt" style:country-asian="LT"/>
    </style:style>
    <style:style style:name="P114" style:parent-style-name="Normal" style:family="paragraph">
      <style:text-properties style:font-name="TimesLT" style:language-asian="lt" style:country-asian="LT"/>
    </style:style>
    <style:style style:name="P115" style:parent-style-name="Normal" style:family="paragraph">
      <style:text-properties style:font-name="TimesLT" style:language-asian="lt" style:country-asian="LT"/>
    </style:style>
    <style:style style:name="P116" style:parent-style-name="Normal" style:family="paragraph">
      <style:text-properties style:font-name="TimesLT" style:language-asian="lt" style:country-asian="LT"/>
    </style:style>
    <style:style style:name="P117" style:parent-style-name="Normal" style:family="paragraph">
      <style:text-properties style:font-name="TimesLT" style:language-asian="lt" style:country-asian="LT"/>
    </style:style>
    <style:style style:name="P118" style:parent-style-name="Normal" style:family="paragraph">
      <style:text-properties style:font-name="TimesLT" style:language-asian="lt" style:country-asian="LT"/>
    </style:style>
    <style:style style:name="P119" style:parent-style-name="Normal" style:family="paragraph">
      <style:text-properties style:font-name="TimesLT" style:language-asian="lt" style:country-asian="LT"/>
    </style:style>
    <style:style style:name="T120" style:parent-style-name="DefaultParagraphFont" style:family="text">
      <style:text-properties style:font-name="TimesL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64514in" svg:height="0.7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draw:frame draw:z-index="251657728" draw:id="id1" draw:style-name="a1" draw:name="Text Box 3" text:anchor-type="paragraph" svg:x="5.4625in" svg:y="-0.375in" svg:width="1.34583in" svg:height="0.375in" style:rel-width="scale" style:rel-height="scale"><draw:text-box><text:p text:style-name="P5"/></draw:text-box><svg:title/><svg:desc/></draw:frame></text:span></text:p>
      <text:p text:style-name="P6">TELŠIŲ RAJONO SAVIVALDYBĖS ADMINISTRACIJOS<text:s/></text:p>
      <text:p text:style-name="P7"><text:span text:style-name="T8">DIREKTORIUS</text:span></text:p>
      <text:p text:style-name="P9"/>
      <text:p text:style-name="P10">ĮSAKYMAS</text:p>
      <text:p text:style-name="P11">DĖL BENDROJO NAUDOJIMO OBJEKTŲ ADMINISTRATORIAUS SKYRIMO<text:s/></text:p>
      <text:p text:style-name="P12"/>
      <text:p text:style-name="P13">2020 m. liepos 20 d. Nr. A1- 1063</text:p>
      <text:p text:style-name="P14">Telšiai</text:p>
      <text:p text:style-name="P15"/>
      <text:p text:style-name="P16"><text:span text:style-name="T17">Vadovaudamasis Lietuvos Respublikos vietos savivaldos įstatymo 29 straipsnio 8 dalies 2 punktu,  Lietuvos Respublikos civilinio kodekso 4.82, 4.84 ir 4.85 straipsniais, Bendrojo naudojimo objektų administratoriaus atrankos ir skyrimo tvarkos aprašo, patvir</text:span><text:span text:style-name="T18">tinto Lietuvos Respublikos Vyriausybės 2013 m. birželio 20 d. nutarimu Nr. 567 „Dėl Bendrojo naudojimo objektų administratoriaus atrankos ir skyrimo tvarkos aprašo patvirtinimo“ 21 punktu ir atsižvelgdamas į daugiabučių namų Dariaus ir Girėno g. 5, Telšiai</text:span><text:span text:style-name="T19">; Dariaus ir Girėno g. 3, Varniai; Dariaus ir Girėno g. 4, Varniai; Dariaus ir Girėno g. 5, Varniai; Dariaus ir Girėno g. 6, Varniai; Dariaus ir Girėno g. 9, Varniai; Dariaus ir Girėno g. 29, Varniai; Vytauto g. 6, Varniai; Vytauto g. 21, Varniai; S. Dauka</text:span><text:span text:style-name="T20">nto g. 3, Varniai; S. Daukanto g. 25, Varniai; Medininkų a. 3, Varniai; M. Valančiaus g. 10, Varniai; Žarėnų g. 1, Varniai butų ir kitų patalpų savininkų balsavimo raštu balsų skaičiavimo komisijos 2020 m. gegužės 5 d. protokolus Nr. AKP-17; AKP-26; AKP-24</text:span><text:span text:style-name="T21">; AKP-22; AKP-20; AKP-23; AKP-25; AKP-29; AKP-21; AKP-27; <text:s/>AKP-28; AKP-31; AKP-30; AKP-32:<text:s/></text:span></text:p>
      <text:p text:style-name="P22"><text:span text:style-name="T23">1</text:span><text:span text:style-name="T24">.</text:span><text:span text:style-name="T25"><text:tab/></text:span><text:span text:style-name="T26">S <text:s/>k <text:s/>i <text:s/>r <text:s/>i <text:s/>u</text:span><text:span text:style-name="T27"><text:s text:c="2"/>penkeriems metams šio įsakymo priede nurodytų daugiabučių gyvenamųjų namų bendrojo naudojimo objektų administratoriumi Savivaldybės įmonę T</text:span><text:span text:style-name="T28">elšių butų ūkis (toliau – SĮ Telšių butų ūkis) (buveinės adresas - Plungės g. 29, 87329 Telšiai, įmonės kodas – 180102018, duomenys kaupiami ir saugomi Juridinių asmenų registre, PVM mokėtojo kodas LT801020113).</text:span></text:p>
      <text:p text:style-name="P29"><text:span text:style-name="T30">2</text:span><text:span text:style-name="T31">.</text:span><text:span text:style-name="T32"><text:tab/>P a v e d u <text:s/>SĮ Telšių būtų ūkis apsk</text:span><text:span text:style-name="T33">aičiuojant bendrojo naudojimo objektų administravimo paslaugų tarifus vadovautis Telšių rajono savivaldybės daugiabučių gyvenamųjų namų bendrojo naudojimo objektų maksimalių administravimo mokesčių tarifų paskaičiavimo tvarkos aprašu, <text:s/>patvirtintu Telšių r</text:span><text:span text:style-name="T34">ajono savivaldybės tarybos 2014 m. birželio 26 d. sprendimu Nr. T1-221 „Dėl Telšių rajono savivaldybės daugiabučių gyvenamųjų namų bendrojo naudojimo objektų maksimalių administravimo mokesčio tarifų paskaičiavimo tvarkos aprašo patvirtinimo“ (Telšių rajon</text:span><text:span text:style-name="T35">o savivaldybės tarybos 2014 m. lapkričio 27 d. sprendimo Nr. T1-374 redakcija).<text:s/></text:span></text:p>
      <text:p text:style-name="P36"><text:span text:style-name="T37">3</text:span><text:span text:style-name="T38">.</text:span><text:span text:style-name="T39"><text:tab/>N u s t a t a u, kad šio įsakymo 1 punkte nurodyto daugiabučių namų bendrojo naudojimo objektų administratoriaus SĮ Telšių butų ūkis įgaliojimai pasibaigia įregistravus</text:span><text:span text:style-name="T40"><text:s/>gyvenamojo namo butų ir kitų patalpų savininkų bendrijos įstatus arba sudarius jungtinės veiklos sutartį ir kitų patalpų savininkams balsų dauguma priėmus sprendimą pakeisti bendrojo naudojimo objektų administratorių, pasibaigus administravimo terminui be</text:span><text:span text:style-name="T41">i kitais Lietuvos Respublikos civilinio kodekso nustatytais atvejais.</text:span></text:p>
      <text:p text:style-name="P42"><text:span text:style-name="T43">4</text:span><text:span text:style-name="T44">.</text:span><text:span text:style-name="T45"><text:tab/>P a v e d u:</text:span></text:p>
      <text:p text:style-name="P46"><text:span text:style-name="T47">4.1</text:span><text:span text:style-name="T48">. <text:s/>SĮ Telšių butų ūkis bendrojo naudojimo objekto – šio įsakymo priede nurodytų daugiabučių gyvenamųjų namų – administravimo faktą įregistruoti Nekilnojamojo turto registre;</text:span></text:p>
      <text:p text:style-name="P49"><text:span text:style-name="T50">4.2</text:span><text:span text:style-name="T51">. <text:s/>SĮ Telšių butų ūkis apie administratoriaus paskyrimą paskelbti šio įsaky</text:span><text:span text:style-name="T52">mo priede nurodytų daugiabučių gyvenamųjų namų bendrojo naudojimo patalpose (skelbimų lentose).</text:span></text:p>
      <text:p text:style-name="P53"><text:span text:style-name="T54">5</text:span><text:span text:style-name="T55">.</text:span><text:span text:style-name="T56"><text:tab/>P r i p a ž į s t u <text:s/>netekusiu galios administruojamų daugiabučių namų sąrašo, patvirtinto Telšių rajono savivaldybės administracijos direktoriaus 2015</text:span><text:span text:style-name="T57"><text:s/>m. birželio 1 d. įsakymu Nr. A1-812 „Dėl bendrojo naudojo objektų administratoriaus skyrimo“, 1, 2, 3, 4, 6, 8, 13, 19, 23, 25 ir 26 punktus.</text:span></text:p>
      <text:p text:style-name="P58"><text:span text:style-name="T59">6</text:span><text:span text:style-name="T60">.</text:span><text:span text:style-name="T61"><text:tab/>P r i p a ž į s t u <text:s/>netekusiu galios administruojamų daugiabučių namų sąrašo, patvirtinto Telšių rajono s</text:span><text:span text:style-name="T62">avivaldybės administracijos direktoriaus 2014 m. birželio 30 d. įsakymu Nr. A1-1237 „Dėl administratoriaus skyrimo“, 6 punktą.<text:s/></text:span></text:p>
      <text:p text:style-name="P63"><text:span text:style-name="T64">7</text:span><text:span text:style-name="T65">.</text:span><text:span text:style-name="T66"><text:tab/></text:span><text:span text:style-name="T67">P r i p a ž į s t u <text:s/>netekusiu galios Telšių rajono savivaldybės administracijos direktoriaus 2016 m. sausio 6 d. įsakymą Nr. A1-18 ir 2017 m. kovo 31 d. įsakymą Nr. A1-508 „Dėl bendrojo naudojimo objektų administratoriaus skyrimo“.</text:span></text:p>
      <text:p text:style-name="P68"><text:span text:style-name="T69">8</text:span><text:span text:style-name="T70">.</text:span><text:span text:style-name="T71"><text:tab/>Į p a r e i g o<text:s/></text:span><text:span text:style-name="T72">j u UAB „Butų ūkio valdos“ perduoti šio įsakymo priede esančių daugiabučių gyvenamųjų namų bendrojo naudojimo objektų valdymą perimančiai SĮ Telšių būtų ūkis daugiabučių namų bendrojo naudojimo objektus, nepanaudotas sukauptas lėšas daugiabučių namų bendro</text:span><text:span text:style-name="T73">jo naudojimo objektams atnaujinti, teisės aktuose nustatytus daugiabučių namų statybos ir (ar) techninės inventorizacijos dokumentus, techninės priežiūros ir kitus su daugiabučiais namais susijusius pagal teisės aktus rengtus ir saugotus dokumentus, perdav</text:span><text:span text:style-name="T74">imą įforminant perdavimo aktu.</text:span></text:p>
      <text:p text:style-name="P75"/>
      <text:p text:style-name="P76"/>
      <text:p text:style-name="P77"/>
      <text:p text:style-name="P78"/>
      <text:p text:style-name="P79"/>
      <text:p text:style-name="P80"/>
      <text:p text:style-name="Normal"><text:span text:style-name="T81">Administracijos direktorius</text:span><text:span text:style-name="T82"><text:tab/></text:span><text:span text:style-name="T83"><text:tab/></text:span><text:span text:style-name="T84"><text:tab/></text:span><text:span text:style-name="T85"><text:tab/></text:span><text:span text:style-name="T86"><text:tab/><text:s text:c="17"/>Imantas Motiejūnas</text:span><text:span text:style-name="T87"><text:tab/><text:s text:c="21"/></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Parengė</text:p>
      <text:p text:style-name="P118"/>
      <text:p text:style-name="P119">Karolis Tilindis</text:p>
      <text:p text:style-name="Normal"><text:span text:style-name="T120">2020-07-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20-07-22T10:24:00Z</meta:creation-date>
    <dc:date>2020-07-22T10:24:00Z</dc:date>
    <meta:print-date>2020-07-16T07:55:00Z</meta:print-date>
    <meta:template xlink:href="Normal.dotm" xlink:type="simple"/>
    <meta:editing-cycles>2</meta:editing-cycles>
    <meta:editing-duration>PT0S</meta:editing-duration>
    <meta:document-statistic meta:page-count="2" meta:paragraph-count="37" meta:word-count="566" meta:character-count="4684" meta:row-count="106" meta:non-whitespace-character-count="4155"/>
  </office:meta>
</office:document-meta>
</file>