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1in" fo:text-indent="-0.5076in">
        <style:tab-stops>
          <style:tab-stop style:type="left" style:position="-0.310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1in" fo:text-indent="-0.5076in">
        <style:tab-stops>
          <style:tab-stop style:type="left" style:position="-0.31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5 M. LIEPOS 27 D. ĮSAKYMO NR. 3d-603 „DĖL<text:s/></text:span><text:span text:style-name="T9">DUOMENŲ IŠ ŽALIO PIENO PIRKĖJŲ RINKIMO<text:s/></text:span><text:span text:style-name="T10">TAISYKLIŲ PATVIRTINIMO“ PAKEITIMO</text:span></text:p>
      <text:p text:style-name="P11"/>
      <text:p text:style-name="P12">2016 <text:s/>m. vasario 10 d. Nr. 3D-65</text:p>
      <text:p text:style-name="P13">Vilnius</text:p>
      <text:p text:style-name="P14"/>
      <text:p text:style-name="P15"/>
      <text:p text:style-name="P16">P a k e i č i u<text:s/><text:span text:style-name="T17">Duomenų iš žalio pieno pirkėjų</text:span><text:span text:style-name="T18"><text:s/>rinkimo taisykles, patvirtintas Lietuvos Respublikos žemės ūkio ministro 2015 m. liepos 27 d. įsakymu Nr. 3D-603 „Dėl<text:s/></text:span><text:span text:style-name="T19">Duomenų iš žalio pieno pirkėjų</text:span><text:span text:style-name="T20"><text:s/>rinkimo taisyklių patvirtinimo“:</text:span></text:p>
      <text:p text:style-name="P21"><text:span text:style-name="T22">1</text:span><text:span text:style-name="T23">.</text:span><text:span text:style-name="T24"><text:tab/>Pakeičiu 5.1 papunktį ir jį išdėstau taip:</text:span></text:p>
      <text:p text:style-name="P25"><text:span text:style-name="T26">„</text:span><text:span text:style-name="T27">5.1</text:span><text:span text:style-name="T28">. suteikia žalio pieno pirkėjams slaptažodžius prisijungti prie Pieno apskaitos informacinės sistemos (toliau – PAIS), jei jie Pieno supirkimo taisyklių nustatyta tvarka arba kaip nurodyta šių taisyklių 6</text:span><text:span text:style-name="T29">1</text:span><text:span text:style-name="T30"><text:s/>punkte pasirašo bendradarbiavimo sutartį su Centru.“<text:s/></text:span></text:p>
      <text:p text:style-name="P31"><text:span text:style-name="T32">2</text:span><text:span text:style-name="T33">.</text:span><text:span text:style-name="T34"><text:tab/>Pakeičiu 6.2.6 papunktį ir jį išdėstau taip:</text:span></text:p>
      <text:p text:style-name="P35"><text:span text:style-name="T36">„</text:span>6.2.6. žalio pieno pardavėjo grupę kiekvienu įskaitiniu laikotarpiu. Žalio pieno pardavėjo grupė nustatoma per įskaitinį laikotarpį parduoto natūralaus riebumo žalio pieno kiekį (kilogramais) padalinus iš:</text:p>
      <text:p text:style-name="P37">6.2.6.1. įskaitinio laikotarpio dienų skaičiaus, – jei žalio pieno pirkimo–pardavimo sutartis sudaryta visam įskaitiniam laikotarpiui. Į įskaitinio laikotarpio dienų skaičių neįskaičiuojamos dienos:<text:s/></text:p>
      <text:p text:style-name="P38"><text:span text:style-name="T39">6.2.6.1.1</text:span><text:span text:style-name="T40">.<text:s/></text:span><text:span text:style-name="T41">iki pienas buvo pradėtas parduoti,</text:span><text:span text:style-name="T42"><text:s/>– jei<text:s/></text:span>žalio pieno pirkimo–pardavimo sutartis sudaryta<text:span text:style-name="T43"><text:s/>ir pienas pradedamas parduoti</text:span><text:span text:style-name="T44"><text:s/>ne nuo pirmos įskaitinio laikotarpio dienos;</text:span></text:p>
      <text:p text:style-name="P45"><text:span text:style-name="T46">6.2.6.1.2</text:span><text:span text:style-name="T47">.<text:s/></text:span><text:span text:style-name="T48">po pieno pardavimo nutraukimo,</text:span><text:span text:style-name="T49"><text:s/>– jei</text:span><text:span text:style-name="T50"><text:s/></text:span>žalio pieno pirkimo–pardavimo sutartis ir<text:s/><text:span text:style-name="T51">pieno pardavimas nutraukiamas įskaitiniam laikotarpiui nepasibaigus;</text:span></text:p>
      <text:p text:style-name="P52"><text:span text:style-name="T53">6.2.6.1.3</text:span><text:span text:style-name="T54">.<text:s/></text:span><text:span text:style-name="T55">kol pieno supirkimas buvo nutrauktas,</text:span><text:span text:style-name="T56"><text:s/>– jei pieno supirkimas buvo nutrauktas Pieno</text:span><text:span text:style-name="T57"><text:s/>supirkimo taisyklėse, patvirtintose<text:s/></text:span><text:span text:style-name="T58">Lietuvos Respublikos žemės ūkio ministro 2001 m. gegužės 9 d. įsakymu Nr. 146 „Dėl Pieno supirkimo taisyklių patvirtinimo“, numatyta tvarka;</text:span></text:p>
      <text:p text:style-name="P59">6.2.6.2. dienų, kuriomis pienas buvo parduotas, skaičiaus, – jei žalio pieno pirkimo–pardavimo sutartis sudaryta konkrečiam įskaitinio laikotarpio dienų skaičiui.“</text:p>
      <text:p text:style-name="P60"><text:span text:style-name="T61">3</text:span><text:span text:style-name="T62">. Papildau 6</text:span><text:span text:style-name="T63">1</text:span><text:span text:style-name="T64"><text:s/>punktu:</text:span></text:p>
      <text:p text:style-name="P65"><text:span text:style-name="T66">„</text:span><text:span text:style-name="T67">6</text:span><text:span text:style-name="T68">1</text:span><text:span text:style-name="T69">. Žalio pieno pirkėjai, kurie Valstybinės maisto ir veterinarijos tarnybos direktoriaus nustatyta Gyvūninio maisto tvarkymo subjektų veterinarinio patvirtinimo ir registravimo tvarka yra patvirtinti<text:s/></text:span><text:span text:style-name="T70">pieno produktų perdirbimo veiklai ir pieno gaminių gamybai naudoja žalią pieną</text:span><text:span text:style-name="T71">, bet nėra Pieno supirkimo taisyklių nustatyta tvarka pasirašę su Centru bendradarbiavimo sutarties, privalo kreiptis į Centrą ir su juo pasirašyti bendradarbiavimo sutartį bei šių taisyklių 6 punkte nustatyta tvarka suvesti į PAIS duomenis.“</text:span></text:p>
      <text:p text:style-name="P72"/>
      <text:p text:style-name="P73"/>
      <text:p text:style-name="P74"/>
      <text:p text:style-name="P75">Žemės ūkio ministrė<text:s/><text:tab/><text:tab/><text:tab/><text:tab/><text:tab/><text:tab/><text:tab/><text:tab/><text:s text:c="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5T09:11:00Z</meta:creation-date>
    <dc:date>2016-02-15T09:11:00Z</dc:date>
    <meta:template xlink:href="Normal.dotm" xlink:type="simple"/>
    <meta:editing-cycles>1</meta:editing-cycles>
    <meta:editing-duration>PT0S</meta:editing-duration>
    <meta:document-statistic meta:page-count="2" meta:paragraph-count="22" meta:word-count="352" meta:character-count="2642" meta:row-count="82" meta:non-whitespace-character-count="2312"/>
  </office:meta>
</office:document-meta>
</file>