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b 62.5%"/>
    </style:style>
    <style:style style:name="T44" style:parent-style-name="DefaultParagraphFont" style:family="text">
      <style:text-properties style:text-position="sub 62.5%"/>
    </style:style>
    <style:style style:name="T45" style:parent-style-name="DefaultParagraphFont" style:family="text">
      <style:text-properties style:text-position="sub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ORINIŲ TRANSPORTO PRIEMONIŲ REGISTRACIJOS MOKESČIO ĮSTATYMO NR. XIII-2690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„<text:span text:style-name="T39">3</text:span><text:span text:style-name="T40"><text:s/>straipsnis.<text:s/></text:span><text:span text:style-name="T41">Mokesčio objektas</text:span></text:p>
        <text:p text:style-name="P42">Mokesčio objektas – M<text:span text:style-name="T43">1</text:span><text:s/>klasei ar N<text:span text:style-name="T44">1</text:span><text:s/>klasei priskirtos motorinės transporto priemonės, kurios registraciją atlieka valdytojas, duomenų šaltiniuose nurodytas išmetamas CO<text:span text:style-name="T45">2</text:span><text:s/>dydis, išskyrus istorinės motorinės transporto priemonės<text:s/><text:span text:style-name="T46">ir motorinės transporto priemonės, kurios duomenų šaltiniuose nu</text:span><text:span text:style-name="T47">rodyta, kad transporto priemonė pritaikyta neįgaliųjų vežimėliui ir nurodytas specialios paskirties kodas „SH“ arba transporto priemonė yra su rankiniu valdymu ir nurodytas specialios paskirties kodas „SV“</text:span>, kurių registraciją atlieka valdytojas, išmetamą CO<text:span text:style-name="T48">2</text:span> dydį.<text:s/><text:span text:style-name="T49">Motorinių transporto priemonių, kurių registraciją atlieka valdytojas, vadovaujantis Saugaus eismo automobilių keliais įstatymo 27 straipsnio 2 dalies 4 punkto nuostatomis, išmetamas CO</text:span><text:span text:style-name="T50">2<text:s/></text:span><text:span text:style-name="T51">dydis nėra mokesčio objektas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1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22:00Z</meta:creation-date>
    <dc:date>2020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270" meta:row-count="59" meta:non-whitespace-character-count="1124"/>
  </office:meta>
</office:document-meta>
</file>