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138in" style:font-size-complex="12pt" style:language-asian="lt" style:country-asian="LT"/>
    </style:style>
    <style:style style:name="P38" style:parent-style-name="Normal" style:family="paragraph">
      <style:paragraph-properties fo:text-align="justify" fo:text-indent="0.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1">Vadovaudamasi Lietuvos Respublikos vietos savivaldos įstatymo 16 straipsnio<text:s/></text:span><text:span text:style-name="T32"><text:line-break/>2 dalies 19 punktu,<text:s/></text:span><text:span text:style-name="T33">Neringos savivaldybės tarybos veiklos reglamento, patvirtinto Neringos savivaldybės tarybos 2012 m. vasario 23 d. sprendimu Nr. T1-20 „Dėl Neringos savivaldybės tarybos veiklos reglamento patvirtinimo“, 133 punktu, <text:s/></text:span><text:span text:style-name="T34">Neringos savivaldybės taryba 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 Pritarti</text:span><text:span text:style-name="T41"><text:s/></text:span><text:span text:style-name="T42">Neringos savivaldybės Viktoro Miliūno viešosios bibliotekos</text:span><text:span text:style-name="T43"><text:s/></text:span><text:span text:style-name="T44">vadovo</text:span><text:span text:style-name="T45"><text:s/></text:span><text:span text:style-name="T46">2013 metų veiklos ataskaitai (pridedama).</text:span></text:p>
      <text:p text:style-name="P47"><text:span text:style-name="T48">2</text:span><text:span text:style-name="T49">. Skelbti</text:span><text:span text:style-name="T50"><text:s/></text:span><text:span text:style-name="T51">Neringos savivaldybės interneto svetainėje<text:s/></text:span><text:a xlink:href="" office:target-frame-name="_top" xlink:show="replace"><text:span text:style-name="T52">www.neringa.lt<text:s/></text:span></text:a><text:span text:style-name="T53">šio sprendimo 1 punkte nurodytą ataskaitą</text:span><text:span text:style-name="T54">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Darius Jasaitis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19" style:family="table-column">
      <style:table-column-properties style:column-width="2.2541in"/>
    </style:style>
    <style:style style:name="TableColumn20" style:family="table-column">
      <style:table-column-properties style:column-width="2.2458in"/>
    </style:style>
    <style:style style:name="TableColumn21" style:family="table-column">
      <style:table-column-properties style:column-width="2.2458in"/>
    </style:style>
    <style:style style:name="Table18" style:family="table">
      <style:table-properties style:width="6.74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aveikslėlis 1" text:anchor-type="paragraph" svg:x="3.0625in" svg:y="0.15694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NERINGOS SAVIVALDYBĖS TARYBA</text:p>
        <text:p text:style-name="P9"/>
        <text:p text:style-name="P10"/>
        <text:p text:style-name="P11">SPRENDIMAS</text:p>
        <text:p text:style-name="P12">DĖL PRITARIMO NERINGOS SAVIVALDYBĖS VIKTORO MILIŪNO VIEŠOSIOS BIBLIOTEKOS VADOVO 2013 METŲ VEIKLOS ATASKAITAI<text:s/></text:p>
        <text:p text:style-name="P13"/>
        <text:p text:style-name="P14">2014 m. gegužės 23 d. Nr. T1-71</text:p>
        <text:p text:style-name="P15">Neringa</text:p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Diana<text:s/>Liutkutė</text:p>
              <text:p text:style-name="P25">2014-05-23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SYSTEM</dc:creator>
    <meta:creation-date>2014-05-28T05:43:00Z</meta:creation-date>
    <dc:date>2014-05-28T05:43:00Z</dc:date>
    <meta:print-date>2012-06-14T06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651" meta:row-count="22" meta:non-whitespace-character-count="578"/>
  </office:meta>
</office:document-meta>
</file>