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4923in"/>
      <style:text-properties style:font-size-complex="11pt"/>
    </style:style>
    <style:style style:name="P18" style:parent-style-name="Normal" style:family="paragraph">
      <style:paragraph-properties fo:text-align="justify" fo:text-indent="0.4923in"/>
      <style:text-properties style:font-size-complex="11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name="Arial" fo:color="#000000" fo:font-size="10pt" style:font-size-asian="10pt"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style:text-properties style:font-size-complex="11pt"/>
    </style:style>
    <style:style style:name="TableColumn37" style:family="table-column">
      <style:table-column-properties style:column-width="3.2451in"/>
    </style:style>
    <style:style style:name="TableColumn38" style:family="table-column">
      <style:table-column-properties style:column-width="0.3972in"/>
    </style:style>
    <style:style style:name="TableColumn39" style:family="table-column">
      <style:table-column-properties style:column-width="3.0437in"/>
    </style:style>
    <style:style style:name="Table36" style:family="table">
      <style:table-properties style:width="6.6861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justify"/>
      <style:text-properties style:font-size-complex="11pt"/>
    </style:style>
    <style:style style:name="P45" style:parent-style-name="Normal" style:family="paragraph">
      <style:paragraph-properties fo:text-align="justify"/>
      <style:text-properties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1pt"/>
    </style:style>
    <style:style style:name="P50" style:parent-style-name="Normal" style:family="paragraph">
      <style:paragraph-properties fo:text-align="justify"/>
      <style:text-properties style:font-size-complex="11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1pt"/>
    </style:style>
    <style:style style:name="P54" style:parent-style-name="Normal" style:family="paragraph">
      <style:paragraph-properties fo:text-align="justify"/>
      <style:text-properties style:font-size-complex="11pt"/>
    </style:style>
    <style:style style:name="P55" style:parent-style-name="Normal" style:family="paragraph">
      <style:paragraph-properties fo:text-align="justify"/>
      <style:text-properties style:font-size-complex="11pt"/>
    </style:style>
    <style:style style:name="P56" style:parent-style-name="Normal" style:family="paragraph">
      <style:paragraph-properties fo:text-align="justify"/>
      <style:text-properties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1pt"/>
    </style:style>
    <style:style style:name="P61" style:parent-style-name="Normal" style:family="paragraph">
      <style:paragraph-properties fo:text-align="justify"/>
      <style:text-properties style:font-size-complex="11pt"/>
    </style:style>
    <style:style style:name="P62" style:parent-style-name="Normal" style:family="paragraph">
      <style:paragraph-properties fo:text-align="justify"/>
      <style:text-properties style:font-size-complex="11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1pt"/>
    </style:style>
    <style:style style:name="P70" style:parent-style-name="Normal" style:family="paragraph">
      <style:paragraph-properties fo:keep-with-next="always" fo:keep-together="always" fo:line-height="115%" fo:margin-left="4.627in">
        <style:tab-stops/>
      </style:paragraph-properties>
    </style:style>
    <style:style style:name="P71" style:parent-style-name="Normal" style:master-page-name="MPF1" style:family="paragraph">
      <style:paragraph-properties fo:keep-with-next="always" fo:keep-together="always" fo:break-before="page" fo:line-height="115%" fo:margin-left="4.627in" style:page-number="1">
        <style:tab-stops/>
      </style:paragraph-properties>
      <style:text-properties style:font-size-complex="12pt" style:language-asian="lt" style:country-asian="LT"/>
    </style:style>
    <style:style style:name="P77" style:parent-style-name="Normal" style:family="paragraph">
      <style:paragraph-properties fo:margin-left="4.627in">
        <style:tab-stops/>
      </style:paragraph-properties>
      <style:text-properties style:font-size-complex="12pt"/>
    </style:style>
    <style:style style:name="P78" style:parent-style-name="Normal" style:family="paragraph">
      <style:paragraph-properties fo:margin-left="4.627in">
        <style:tab-stops/>
      </style:paragraph-properties>
      <style:text-properties style:font-size-complex="12pt"/>
    </style:style>
    <style:style style:name="P79"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keep-together="alway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043in"/>
    </style:style>
    <style:style style:name="P237" style:parent-style-name="Normal" style:family="paragraph">
      <style:paragraph-properties fo:keep-with-next="always" fo:keep-together="alway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keep-together="alway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margin-left="0.4923in">
        <style:tab-stops>
          <style:tab-stop style:type="left" style:position="0.29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margin-left="0.4923in">
        <style:tab-stops>
          <style:tab-stop style:type="left" style:position="0.2951in"/>
        </style:tab-stops>
      </style:paragraph-properties>
    </style:style>
    <style:style style:name="P400" style:parent-style-name="Normal" style:family="paragraph">
      <style:paragraph-properties fo:keep-with-next="always" fo:keep-together="always" fo:text-align="center" fo:line-height="115%"/>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keep-together="always" fo:text-align="center" fo:line-height="115%"/>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4923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5in" fo:text-indent="-0.35in">
        <style:tab-stops>
          <style:tab-stop style:type="left" style:position="0.23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ab-stops>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keep-together="always" fo:text-align="center" fo:line-height="115%"/>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fo:keep-together="always" fo:text-align="center" fo:line-height="115%"/>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indent="0.5in"/>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25in">
        <style:tab-stops/>
      </style:paragraph-properties>
    </style:style>
    <style:style style:name="P943" style:parent-style-name="Normal" style:family="paragraph">
      <style:paragraph-properties fo:keep-with-next="always" fo:keep-together="alway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keep-together="always" fo:text-align="center" fo:line-height="115%"/>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indent="0.5in"/>
      <style:text-properties style:font-size-complex="12pt"/>
    </style:style>
    <style:style style:name="P949" style:parent-style-name="Normal" style:family="paragraph">
      <style:paragraph-properties fo:text-align="justify" fo:line-height="115%"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4923in">
        <style:tab-stops>
          <style:tab-stop style:type="left" style:position="0.2951in"/>
        </style:tab-stops>
      </style:paragraph-properties>
    </style:style>
    <style:style style:name="P996" style:parent-style-name="Normal" style:family="paragraph">
      <style:paragraph-properties fo:keep-with-next="always" fo:keep-together="always" fo:text-align="center" fo:line-height="115%"/>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keep-together="always" fo:text-align="center" fo:line-height="115%"/>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indent="0.5in"/>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left="0.4923in">
        <style:tab-stops/>
      </style:paragraph-properties>
    </style:style>
    <style:style style:name="P1063" style:parent-style-name="Normal" style:family="paragraph">
      <style:paragraph-properties fo:keep-with-next="always" fo:keep-together="always" fo:text-align="center" fo:line-height="115%"/>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keep-with-next="always" fo:keep-together="always" fo:text-align="center" fo:line-height="115%"/>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style>
    <style:style style:name="P1075" style:parent-style-name="Normal" style:family="paragraph">
      <style:paragraph-properties fo:keep-with-next="always" fo:keep-together="always" fo:text-align="center" fo:line-height="115%"/>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keep-with-next="always" fo:keep-together="always" fo:text-align="center" fo:line-height="115%"/>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indent="0.5in"/>
      <style:text-properties style:font-size-complex="12p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in"/>
    </style:style>
    <style:style style:name="P1092" style:parent-style-name="Normal" style:family="paragraph">
      <style:paragraph-properties fo:keep-with-next="always" fo:keep-together="always" fo:text-align="center" fo:line-height="115%"/>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keep-with-next="always" fo:keep-together="always" fo:text-align="center" fo:line-height="115%"/>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DOKUMENTŲ VALDYMO BENDROSIOS INFORMACINĖS SISTEMOS ĮSTEIGIMO IR JOS NUOSTATŲ PATVIRTINIMO</text:p>
      <text:p text:style-name="P14"/>
      <text:p text:style-name="P15">2020 m. vasario 28 d. Nr. 1V-177</text:p>
      <text:p text:style-name="P16">Vilnius</text:p>
      <text:p text:style-name="P17"/>
      <text:p text:style-name="P18"/>
      <text:p text:style-name="P19"><text:span text:style-name="T20">Vadovaudamasi<text:s/></text:span><text:span text:style-name="T21">Lietuvos Respublikos Vyriausybės programos įgyvendinimo plano, patvirtinto Lietuvos Respublikos Vyriausybės 2017 m. kovo 13 d. nutarimu Nr. 167</text:span><text:span text:style-name="T22"><text:s/></text:span><text:span text:style-name="T23">„Dėl Lietuvos Respublikos Vyriausybės programos įgyvendinimo plano patvirtinimo“, 3.1.4 darbo 8 priemone ir atsižvelgdama į<text:s/></text:span><text:span text:style-name="T24">Viešojo valdymo tobulinimo 2012–2020 metų programos įgyvendinimo 2019–2020 metų veiksmų plano patvirtinimo, patvirtinto</text:span><text:span text:style-name="T25"><text:s/>Lietuvos Respublikos vidaus reikalų ministro 2019 m. gegužės 14 d. įsakymu Nr. 1V-451 „Dėl Viešojo valdymo tobulinimo 2012–2020 metų programos įgyvendinimo 2019–2020 metų veiksmų plano patvirtinimo“, 3.2.2 priemonės 10 veiksmą,<text:s/></text:span></text:p>
      <text:p text:style-name="P26"><text:span text:style-name="T27">tvirtinu</text:span><text:span text:style-name="T28"><text:s/>Dokumentų valdymo bendrosios informacinės sistemos nuostatus (pridedama).</text:span></text:p>
      <text:p text:style-name="P29"/>
      <text:p text:style-name="P30"/>
      <text:p text:style-name="P31"/>
      <text:p text:style-name="P32">Vidaus reikalų ministrė<text:tab/><text:tab/><text:tab/><text:tab/><text:tab/><text:s text:c="2"/>Rita Tamašunienė</text:p>
      <text:p text:style-name="P33"/>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p>
            <text:p text:style-name="P43">Lietuvos Respublikos ekonomikos ir inovacijų ministerijos 2019-10-07 raštu Nr. 3-3670</text:p>
            <text:p text:style-name="P44"/>
            <text:p text:style-name="P45"/>
          </table:table-cell>
          <table:table-cell table:style-name="TableCell46">
            <text:p text:style-name="P47"/>
          </table:table-cell>
          <table:table-cell table:style-name="TableCell48">
            <text:p text:style-name="P49">SUDERINTA</text:p>
            <text:p text:style-name="P50">Valstybinės duomenų apsaugos inspekcijos 2020-02-07 raštu Nr. 2R-681</text:p>
          </table:table-cell>
        </table:table-row>
        <table:table-row table:style-name="TableRow51">
          <table:table-cell table:style-name="TableCell52">
            <text:p text:style-name="P53">SUDERINTA</text:p>
            <text:p text:style-name="P54">Nacionalinio kibernetinio saugumo centro</text:p>
            <text:p text:style-name="P55">prie Krašto apsaugos ministerijos<text:s/></text:p>
            <text:p text:style-name="P56">2019-06-03 raštu Nr. 6K-373</text:p>
          </table:table-cell>
          <table:table-cell table:style-name="TableCell57">
            <text:p text:style-name="P58"/>
          </table:table-cell>
          <table:table-cell table:style-name="TableCell59">
            <text:p text:style-name="P60">SUDERINTA</text:p>
            <text:p text:style-name="P61">Lietuvos vyriausiojo archyvaro tarnybos<text:s/></text:p>
            <text:p text:style-name="P62">2019-09-30 raštu Nr. V4-438</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soft-page-break/>
      <text:p text:style-name="P71">PATVIRTINTA</text:p>
      <text:p text:style-name="P77">Lietuvos Respublikos vidaus reikalų ministro 2020 m.<text:s/>vasario 28 d. įsakymu<text:s/></text:p>
      <text:p text:style-name="P78">Nr. 1V-177</text:p>
      <text:p text:style-name="P79"/>
      <text:p text:style-name="P80"/>
      <text:p text:style-name="P81"><text:span text:style-name="T82">DOKUMENTŲ VALDYMO BENDROSIOS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Dokumentų valdymo bendrosios informacinės sistemos nuostatai (toliau – Nuostatai) nustato Dokumentų valdymo bendrosios informacinės sistemos (toliau – DBSIS) steigimo teisinį pagrindą, tikslą, uždavinį, funkcijas, organizacinę, informacinę ir funkcinę struktūras, DBSIS duomenų ir informacijos (toliau – duomenys) teikimą, pakartotinį teikimą, duomenų naudojimą, duomenų saugą, DBSIS finansavimą, modernizavimą ir likvidavimą.</text:span></text:p>
      <text:p text:style-name="P95"><text:span text:style-name="T96">2</text:span><text:span text:style-name="T97">.</text:span><text:span text:style-name="T98"><text:s/></text:span><text:span text:style-name="T99">DBSIS steigimo teisinis pagrindas yra:</text:span></text:p>
      <text:p text:style-name="P100"><text:span text:style-name="T101">2.1</text:span><text:span text:style-name="T102">.</text:span><text:span text:style-name="T103"><text:s/></text:span><text:span text:style-name="T104">Lietuvos Respublikos Vyriausybės programos įgyvendinimo plano, patvirtinto Lietuvos Respublikos Vyriausybės 2017 m. kovo 13 d. nutarimu Nr. 167</text:span><text:span text:style-name="T105"><text:s/></text:span><text:span text:style-name="T106">„Dėl Lietuvos Respublikos Vyriausybės programos įgyvendinimo plano patvirtinimo“, 3.1.4 darbo 8 priemonė;</text:span></text:p>
      <text:p text:style-name="P107"><text:span text:style-name="T108">2.2</text:span><text:span text:style-name="T109">.</text:span><text:span text:style-name="T110"><text:s/></text:span><text:span text:style-name="T111">Lietuvos Respublikos Vyriausybės 2018 m. rugsėjo 4 d. pasitarimo protokolo Nr. 40 1 klausimo 1.4 papunktis;</text:span></text:p>
      <text:p text:style-name="P112"><text:span text:style-name="T113">2.3</text:span><text:span text:style-name="T114">.</text:span><text:span text:style-name="T115"><text:s/></text:span><text:span text:style-name="T116">Lietuvos Respublikos Vyriausybės 2019 m. sausio 30 d. pasitarimo protokolo Nr. 5 1 klausimo 3.2 papunktis;</text:span></text:p>
      <text:p text:style-name="P117"><text:span text:style-name="T118">2.4</text:span><text:span text:style-name="T119">.</text:span><text:span text:style-name="T120"><text:s/></text:span><text:span text:style-name="T121"><text:s/>Viešojo valdymo tobulinimo 2012–2020 metų programos įgyvendinimo 2016–2018 metų veiksmų plano, patvirtinto Lietuvos Respublikos vidaus reikalų ministro 2016 m. balandžio 29 d. įsakymu Nr. 1V-329 „Dėl Viešojo valdymo tobulinimo 2012–2020 metų programos įgyvendinimo 2016–2018 metų veiksmų plano patvirtinimo“, 3.2.2.13 papunktis.</text:span></text:p>
      <text:p text:style-name="P122"><text:span text:style-name="T123">3</text:span><text:span text:style-name="T124">.</text:span><text:span text:style-name="T125"><text:s/></text:span><text:span text:style-name="T126">DBSIS tikslas – informacinėmis technologijomis teikti standartizuotas dokumentų ir informacijos valdymo paslaugas DBSIS paslaugų gavėjams.</text:span></text:p>
      <text:p text:style-name="P127"><text:span text:style-name="T128">4</text:span><text:span text:style-name="T129">.</text:span><text:span text:style-name="T130"><text:s/></text:span><text:span text:style-name="T131">DBSIS uždavinys – standartizuoti, automatizuoti DBSIS paslaugų gavėjų atliekamas dokumentų ir informacijos valdymo funkcijas ir užtikrinti dokumentų ir informacijos valdymo paslaugų teikimą DBSIS paslaugų gavėjams.</text:span></text:p>
      <text:p text:style-name="P132"><text:span text:style-name="T133">5</text:span><text:span text:style-name="T134">.</text:span><text:span text:style-name="T135"><text:s/></text:span><text:span text:style-name="T136">DBSIS funkcijos:</text:span></text:p>
      <text:p text:style-name="P137"><text:span text:style-name="T138">5.1</text:span><text:span text:style-name="T139">.</text:span><text:span text:style-name="T140"><text:s/></text:span><text:span text:style-name="T141">užtikrinti galimybę DBSIS paslaugų gavėjams šios sistemos priemonėmis gauti, rengti, tvarkyti, saugoti ir perduoti dokumentus ir informaciją;</text:span></text:p>
      <text:p text:style-name="P142"><text:span text:style-name="T143">5.2</text:span><text:span text:style-name="T144">.</text:span><text:span text:style-name="T145"><text:s/></text:span><text:span text:style-name="T146">užtikrinti operatyvią prieigą prie dokumentų ir informacijos DBSIS paslaugų gavėjams pagal kompetenciją.</text:span></text:p>
      <text:p text:style-name="P147"><text:span text:style-name="T148">5.3</text:span><text:span text:style-name="T149">.</text:span><text:span text:style-name="T150"><text:s/></text:span><text:span text:style-name="T151"><text:s/>kaupti ir apdoroti DBSIS paslaugų gavėjų dokumentus ir informaciją, reikalingą administracinėms paslaugoms teikti, ar kitoms viešojo administravimo funkcijoms atlikti.</text:span></text:p>
      <text:p text:style-name="P152"><text:span text:style-name="T153">6</text:span><text:span text:style-name="T154">.</text:span><text:span text:style-name="T155"><text:s/></text:span><text:span text:style-name="T156">DBSIS asmens duomenų tvarkymo tikslas – identifikuoti DBSIS naudotojus ir audituoti jų veiksmus, nustatyti fizinių asmenų tapatybę, kai to reikia administracinėms paslaugoms teikti ar kitoms viešojo administravimo funkcijoms, susijusioms su dokumentų ir informacijos teikimu, atlikti.</text:span></text:p>
      <text:p text:style-name="P157"><text:span text:style-name="T158">7</text:span><text:span text:style-name="T159">.</text:span><text:span text:style-name="T160"><text:s/></text:span><text:span text:style-name="T161">DBSIS tvarkoma vadovaujantis šiais teisės aktais:</text:span></text:p>
      <text:p text:style-name="P162"><text:span text:style-name="T163">7.1</text:span><text:span text:style-name="T164">.</text:span><text:span text:style-name="T165"><text:s/></text:span><text:span text:style-name="T166">Lietuvos Respublikos valstybės informacinių išteklių valdymo įstatymu;</text:span></text:p>
      <text:p text:style-name="P167"><text:span text:style-name="T168">7.2</text:span><text:span text:style-name="T169">.</text:span><text:span text:style-name="T170"><text:s/></text:span><text:span text:style-name="T171">Lietuvos Respublikos asmens duomenų teisinės apsaugos įstatymu;</text:span></text:p>
      <text:p text:style-name="P172"><text:span text:style-name="T173">7.3</text:span><text:span text:style-name="T174">.</text:span><text:span text:style-name="T175"><text:s/></text:span><text:span text:style-name="T176">Lietuvos Respublikos dokumentų ir archyvų įstatymu;</text:span></text:p>
      <text:p text:style-name="P177"><text:span text:style-name="T178">7.4</text:span><text:span text:style-name="T179">.</text:span><text:span text:style-name="T180"><text:s/></text:span><text:span text:style-name="T181">Lietuvos Respublikos viešojo administravimo įstatymu;</text:span></text:p>
      <text:p text:style-name="P182"><text:span text:style-name="T183">7.5</text:span><text:span text:style-name="T184">.</text:span><text:span text:style-name="T185"><text:s/></text:span><text:span text:style-name="T186">Lietuvos Respublikos elektroninės atpažinties ir elektroninių operacijų patikimumo užtikrinimo paslaugų įstatymu;</text:span></text:p>
      <text:p text:style-name="P187"><text:span text:style-name="T188">7.6</text:span><text:span text:style-name="T189">.</text:span><text:span text:style-name="T190"><text:s/></text:span><text:span text:style-name="T191">Lietuvos Respublikos teisės gauti informaciją iš valstybės ir savivaldybių institucijų ir įstaigų įstatymu;</text:span></text:p>
      <text:p text:style-name="P192"><text:span text:style-name="T193">7.7</text:span><text:span text:style-name="T194">.</text:span><text:span text:style-name="T195"><text:s/></text:span><text:span text:style-name="T196">Valstybės informacinių sistemų steigimo, kūrimo, modernizavimo ir likvidavimo tvarkos aprašu, patvirtintu Lietuvos Respublikos Vyriausybės 2013 m. vasario 27 d. nutarimu Nr. 180</text:span><text:span text:style-name="T197"><text:s/></text:span><text:span text:style-name="T198">„Dėl Valstybės informacinių sistemų steigimo, kūrimo, modernizavimo ir likvidavimo tvarkos aprašo patvirtinimo“ (toliau – Valstybės informacinių sistemų steigimo, kūrimo, modernizavimo ir likvidavimo tvarkos aprašas);</text:span></text:p>
      <text:p text:style-name="P199"><text:span text:style-name="T200">7.8</text:span><text:span text:style-name="T201">.</text:span><text:span text:style-name="T202"><text:s/></text:span><text:span text:style-name="T203">2014 m. liepos 23 d. Europos Parlamento ir Tarybos reglamentu (ES) Nr. 910/2014 dėl elektroninės atpažinties ir elektroninių operacijų patikimumo užtikrinimo paslaugų vidaus rinkoje, kuriuo panaikinama Direktyva 1999/93/EB (OL 2014 L 257, p. 73);</text:span></text:p>
      <text:p text:style-name="P204"><text:span text:style-name="T205">7.9</text:span><text:span text:style-name="T206">.</text:span><text:span text:style-name="T207"><text:s/></text:span><text:span text:style-name="T208">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209"><text:span text:style-name="T210">7.10</text:span><text:span text:style-name="T211">.</text:span><text:span text:style-name="T212"><text:s/></text:span><text:span text:style-name="T213">Nuostatais bei kitais valstybės informacinių sistemų tvarkymą ir dokumentų valdymą reglamentuojančiais Lietuvos Respublikos teisės aktais.</text:span></text:p>
      <text:p text:style-name="P214"><text:span text:style-name="T215">8</text:span><text:span text:style-name="T216">.</text:span><text:span text:style-name="T217"><text:s/></text:span><text:span text:style-name="T218">Nuostatuose vartojamos sąvokos:</text:span></text:p>
      <text:p text:style-name="P219"><text:span text:style-name="T220">8.1</text:span><text:span text:style-name="T221">.</text:span><text:span text:style-name="T222"><text:s/></text:span><text:span text:style-name="T223">DBSIS naudotojas</text:span><text:span text:style-name="T224"><text:s/>– DBSIS paslaugų gavėjo darbuotojas;</text:span></text:p>
      <text:p text:style-name="P225"><text:span text:style-name="T226">8.2</text:span><text:span text:style-name="T227">.</text:span><text:span text:style-name="T228"><text:s/></text:span><text:span text:style-name="T229">DBSIS paslaugų gavėjas</text:span><text:span text:style-name="T230"><text:s/>– viešojo administravimo subjektas, Nuostatų ir DBSIS paslaugų teikimo sutarties su DBSIS valdytoju nustatytomis sąlygomis besinaudojantis DBSIS paslaugomis;</text:span></text:p>
      <text:p text:style-name="P231"><text:span text:style-name="T232">8.3</text:span><text:span text:style-name="T233">.</text:span><text:span text:style-name="T234"><text:s/></text:span><text:span text:style-name="T235">kitos Nuostatuose vartojamos sąvokos suprantamos taip, kaip jos apibrėžtos Nuostatų 7 punkte nurodytuose teisės aktuose ir Lietuvos vyriausiojo archyvaro teisės aktuose, reglamentuojančiuose dokumentų valdymą.</text:span></text:p>
      <text:p text:style-name="P236"/>
      <text:p text:style-name="P237"><text:span text:style-name="T238">II</text:span><text:span text:style-name="T239"><text:s/>SKYRIUS</text:span></text:p>
      <text:p text:style-name="P240"><text:span text:style-name="T241">DBSIS ORGANIZACINĖ STRUKTŪRA</text:span></text:p>
      <text:p text:style-name="P242"/>
      <text:p text:style-name="P243"><text:span text:style-name="T244">9</text:span><text:span text:style-name="T245">.</text:span><text:span text:style-name="T246"><text:s/></text:span><text:span text:style-name="T247">DBSIS valdytoja ir DBSIS tvarkomų asmens duomenų valdytoja yra Lietuvos Respublikos vidaus reikalų ministerija.</text:span></text:p>
      <text:p text:style-name="P248"><text:span text:style-name="T249">10</text:span><text:span text:style-name="T250">.</text:span><text:span text:style-name="T251"><text:s/></text:span><text:span text:style-name="T252">Pagrindinis DBSIS tvarkytojas ir pagrindinis DBSIS tvarkomų asmens duomenų tvarkytojas yra Informatikos ir ryšių departamentas prie Lietuvos Respublikos vidaus reikalų ministerijos.</text:span></text:p>
      <text:p text:style-name="P253"><text:span text:style-name="T254">11</text:span><text:span text:style-name="T255">.</text:span><text:span text:style-name="T256"><text:s/></text:span><text:span text:style-name="T257">DBSIS valdytoja atlieka Valstybės informacinių išteklių valdymo įstatyme nustatytas funkcijas, turi šiame įstatyme nustatytas teises ir pareigas.</text:span></text:p>
      <text:p text:style-name="P258"><text:span text:style-name="T259">12</text:span><text:span text:style-name="T260">.</text:span><text:span text:style-name="T261"><text:s/></text:span><text:span text:style-name="T262">DBSIS valdytoja, kaip asmens duomenų valdytoja, vykdo Bendrajame duomenų apsaugos reglamente nustatytas asmens duomenų valdytojo pareigas.</text:span></text:p>
      <text:p text:style-name="P263"><text:span text:style-name="T264">13</text:span><text:span text:style-name="T265">.</text:span><text:span text:style-name="T266"><text:s/></text:span><text:span text:style-name="T267">Pagrindinis DBSIS tvarkytojas turi visas Valstybės informacinių išteklių valdymo įstatyme nustatytas teises, atlieka visas šiame įstatyme tvarkytojui nustatytas funkcijas, taip pat:</text:span></text:p>
      <text:p text:style-name="P268"><text:span text:style-name="T269">13.1</text:span><text:span text:style-name="T270">.</text:span><text:span text:style-name="T271"><text:s/></text:span><text:span text:style-name="T272">DBSIS saugos dokumentuose nustatyta tvarka užtikrina reikiamas administracines, technines ir organizacines DBSIS tvarkomų duomenų saugos priemones ir kontroliuoja, kaip laikomasi tokių priemonių;</text:span></text:p>
      <text:p text:style-name="P273"><text:span text:style-name="T274">13.2</text:span><text:span text:style-name="T275">.</text:span><text:span text:style-name="T276"><text:s/></text:span><text:span text:style-name="T277">teikia DBSIS valdytojui pasiūlymus dėl DBSIS tobulinimo, kaip ją eksploatuoti, prižiūrėti ir plėsti, dėl skirtų techninių, programinių priemonių įsigijimo, organizuoja jų įdiegimą, modernizavimą, priežiūrą;</text:span></text:p>
      <text:p text:style-name="P278"><text:span text:style-name="T279">13.3</text:span><text:span text:style-name="T280">.</text:span><text:span text:style-name="T281"><text:s/></text:span><text:span text:style-name="T282">atlieka kitas Nuostatuose nustatytas funkcijas.</text:span></text:p>
      <text:p text:style-name="P283"><text:span text:style-name="T284">14</text:span><text:span text:style-name="T285">.</text:span><text:span text:style-name="T286"><text:s/></text:span><text:span text:style-name="T287">Kiti DBSIS tvarkytojai ir DBSIS tvarkomų asmens duomenų tvarkytojai yra DBSIS paslaugų gavėjai.</text:span></text:p>
      <text:p text:style-name="P288"><text:span text:style-name="T289">15</text:span><text:span text:style-name="T290">.</text:span><text:span text:style-name="T291"><text:s/></text:span><text:span text:style-name="T292">Kiti DBSIS tvarkytojai turi Valstybės informacinių išteklių valdymo įstatyme tvarkytojams nustatytas teises, išskyrus teisę rengti ir įgyvendinti DBSIS techninių ir programinių priemonių kūrimo ir plėtros planus, investicinius projektus; pagal kompetenciją atlieka šiame įstatyme tvarkytojams nustatytas funkcijas, išskyrus šio įstatymo 34 straipsnio 6 dalies 6, 10 punktuose nurodytas tvarkytojo funkcijas, taip pat:</text:span></text:p>
      <text:p text:style-name="P293"><text:span text:style-name="T294">15.1</text:span><text:span text:style-name="T295">.</text:span><text:span text:style-name="T296"><text:s/></text:span><text:span text:style-name="T297">teikia DBSIS valdytojui pasiūlymus dėl DBSIS tobulinimo;</text:span></text:p>
      <text:p text:style-name="P298"><text:span text:style-name="T299">15.2</text:span><text:span text:style-name="T300">.</text:span><text:span text:style-name="T301"><text:s/></text:span><text:span text:style-name="T302">atlieka DBSIS naudotojų administravimą;</text:span></text:p>
      <text:p text:style-name="P303"><text:span text:style-name="T304">15.3</text:span><text:span text:style-name="T305">.</text:span><text:span text:style-name="T306"><text:s/></text:span><text:span text:style-name="T307">atlieka kitas Nuostatuose nustatytas funkcijas.<text:s/></text:span></text:p>
      <text:p text:style-name="P308"><text:span text:style-name="T309">16</text:span><text:span text:style-name="T310">.</text:span><text:span text:style-name="T311"><text:s/></text:span><text:span text:style-name="T312">Pagrindinis DBSIS tvarkytojas ir kiti DBSIS tvarkytojai, kaip asmens duomenų tvarkytojai, įgyvendina asmens duomenų tvarkytojo pareigas pagal Bendrojo duomenų apsaugos reglamento 28 straipsnį, taip pat:</text:span></text:p>
      <text:p text:style-name="P313"><text:span text:style-name="T314">16.1</text:span><text:span text:style-name="T315">.</text:span><text:span text:style-name="T316"><text:s/></text:span><text:span text:style-name="T317">tvarko asmens duomenis, laikydamiesi Bendrojo duomenų apsaugos reglamento, Asmens duomenų teisinės apsaugos įstatymo, DBSIS valdytojo dokumentais įformintų nurodymų ir kitų teisės aktų, reglamentuojančių asmens duomenų tvarkymą, reikalavimų, ir atsako už tai, kad jų DBSIS tvarkomi asmens duomenys būtų tvarkomi teisėtai;</text:span></text:p>
      <text:p text:style-name="P318"><text:span text:style-name="T319">16.2</text:span><text:span text:style-name="T320">.</text:span><text:span text:style-name="T321"><text:s/></text:span><text:span text:style-name="T322">užtikrina, kad asmens duomenis tvarkyti DBSIS tvarkytojo įgalioti asmenys būtų įsipareigoję užtikrinti asmens duomenų konfidencialumą;</text:span></text:p>
      <text:p text:style-name="P323"><text:span text:style-name="T324">16.3</text:span><text:span text:style-name="T325">.</text:span><text:span text:style-name="T326"><text:s/></text:span><text:span text:style-name="T327">atsižvelgdami į duomenų tvarkymo pobūdį, padeda DBSIS asmens duomenų valdytojui, taikydami tinkamas technines ir organizacines priemones, įvykdyti DBSIS asmens duomenų valdytojo prievolę atsakyti į prašymus pasinaudoti Bendrojo duomenų apsaugos reglamento III skyriuje nustatytomis duomenų subjekto teisėmis;</text:span></text:p>
      <text:p text:style-name="P328"><text:span text:style-name="T329">16.4</text:span><text:span text:style-name="T330">.</text:span><text:span text:style-name="T331"><text:s/></text:span><text:span text:style-name="T332">pagal kompetenciją padeda DBSIS asmens duomenų valdytojui užtikrinti Bendrojo duomenų apsaugos reglamento 32–36 straipsniuose nustatytų prievolių laikymąsi, atsižvelgdami į asmens duomenų tvarkymo pobūdį ir DBSIS tvarkytojo turimą informaciją;</text:span></text:p>
      <text:p text:style-name="P333"><text:span text:style-name="T334">16.5</text:span><text:span text:style-name="T335">.</text:span><text:span text:style-name="T336"><text:s/></text:span><text:span text:style-name="T337">imasi visų priemonių, kurių reikalaujama pagal Bendrojo duomenų apsaugos reglamento 32 straipsnį – organizacinėmis, techninėmis, technologinėmis ir metodinėmis priemonėmis užtikrina DBSIS saugą, DBSIS tvarkomų asmens duomenų konfidencialumą, vientisumą ir prieinamumą, apsaugą nuo neteisėto sunaikinimo, pakeitimo, atskleidimo ar kitokio neteisėto tvarkymo, taip pat saugų duomenų perdavimą kompiuteriniais tinklais;</text:span></text:p>
      <text:p text:style-name="P338"><text:span text:style-name="T339">16.6</text:span><text:span text:style-name="T340">.</text:span><text:span text:style-name="T341"><text:s/></text:span><text:span text:style-name="T342">informuoja raštu ir (ar) el. paštu (nedelsdami, bet ne ilgiau kaip per 24 valandas) DBSIS asmens duomenų valdytoją pagal Bendrojo duomenų apsaugos reglamento 33 straipsnio 2 dalį apie įvykusį asmens duomenų saugumo pažeidimą ir teikia DBSIS asmens duomenų valdytojui visą reikalingą informaciją apie nustatytą pažeidimą, jo aplinkybes, pasekmes, pasirinktas apsaugos ar situacijos valdymo priemones;</text:span></text:p>
      <text:p text:style-name="P343"><text:span text:style-name="T344">16.7</text:span><text:span text:style-name="T345">.</text:span><text:span text:style-name="T346"><text:s/></text:span><text:span text:style-name="T347">bendradarbiauja su DBSIS asmens duomenų valdytoju, jam atliekant poveikio duomenų apsaugai vertinimą, vykdant išankstines konsultacijas su už Bendrojo duomenų apsaugos reglamento reikalavimų taikymo stebėseną atsakinga priežiūros institucija, ir iškilus kitiems asmens duomenų tvarkymo klausimams;</text:span></text:p>
      <text:p text:style-name="P348"><text:span text:style-name="T349">16.8</text:span><text:span text:style-name="T350">.</text:span><text:span text:style-name="T351"><text:s/></text:span><text:span text:style-name="T352">pagal kompetenciją pateikia DBSIS asmens duomenų valdytojui visą informaciją, būtiną įrodyti, kad Bendrojo duomenų apsaugos reglamento nustatytos prievolės yra vykdomos,<text:s/></text:span><text:soft-page-break/><text:span text:style-name="T353">sudaro sąlygas ir padeda DBSIS asmens duomenų valdytojui arba jo įgaliotam auditoriui atlikti auditą, įskaitant patikrinimus;</text:span></text:p>
      <text:p text:style-name="P354"><text:span text:style-name="T355">16.9</text:span><text:span text:style-name="T356">.</text:span><text:span text:style-name="T357"><text:s/></text:span><text:span text:style-name="T358">nebevykdami DBS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span></text:p>
      <text:p text:style-name="P359"><text:span text:style-name="T360">17</text:span><text:span text:style-name="T361">.</text:span><text:span text:style-name="T362"><text:s/></text:span><text:span text:style-name="T363">DBSIS duomenų teikėjai:</text:span></text:p>
      <text:p text:style-name="P364"><text:span text:style-name="T365">17.1</text:span><text:span text:style-name="T366">.</text:span><text:span text:style-name="T367"><text:s/></text:span><text:span text:style-name="T368">Lietuvos Respublikos teisingumo ministerija teikia duomenis iš Lietuvos Respublikos gyventojų registro, Juridinių asmenų registro ir Lietuvos Respublikos adresų registro;</text:span></text:p>
      <text:p text:style-name="P369"><text:span text:style-name="T370">17.2</text:span><text:span text:style-name="T371">.</text:span><text:span text:style-name="T372"><text:s/></text:span><text:span text:style-name="T373">Lietuvos Respublikos vidaus reikalų ministerija teikia duomenis iš Valstybės tarnautojų registro ir Valstybės tarnybos valdymo informacinės sistemos;</text:span></text:p>
      <text:p text:style-name="P374"><text:span text:style-name="T375">17.3</text:span><text:span text:style-name="T376">.</text:span><text:span text:style-name="T377"><text:s/></text:span><text:span text:style-name="T378">Informacinės visuomenės plėtros komitetas teikia duomenis iš Valstybės informacinių išteklių sąveikumo platformos;</text:span></text:p>
      <text:p text:style-name="P379"><text:span text:style-name="T380">17.4</text:span><text:span text:style-name="T381">.</text:span><text:span text:style-name="T382"><text:s/></text:span><text:span text:style-name="T383">Lietuvos Respublikos susisiekimo ministerija teikia duomenis iš Nacionalinės elektroninių siuntų pristatymo, naudojant pašto tinklą, informacinės sistemos (toliau – E. pristatymo sistema);</text:span></text:p>
      <text:p text:style-name="P384"><text:span text:style-name="T385">17.5</text:span><text:span text:style-name="T386">.</text:span><text:span text:style-name="T387"><text:s/></text:span><text:span text:style-name="T388">Lietuvos vyriausiojo archyvaro tarnyba teikia duomenis iš Elektroninio archyvo informacinės sistemos (toliau – EAIS);</text:span></text:p>
      <text:p text:style-name="P389"><text:span text:style-name="T390">17.6</text:span><text:span text:style-name="T391">.</text:span><text:span text:style-name="T392"><text:s/></text:span><text:span text:style-name="T393">Lietuvos Respublikos Seimo kanceliarija teikia duomenis iš Teisės aktų registro ir Teisės aktų informacinės sistemos;</text:span></text:p>
      <text:p text:style-name="P394"><text:span text:style-name="T395">17.7</text:span><text:span text:style-name="T396">.</text:span><text:span text:style-name="T397"><text:s/></text:span><text:span text:style-name="T398">Kiti fiziniai ir juridiniai asmenys teikia duomenis, nekaupiamus valstybės informacinėse sistemose ir registruose, reikalingus DBSIS paslaugų gavėjams administracinėms paslaugoms teikti ar kitoms viešojo administravimo funkcijoms atlikti.</text:span></text:p>
      <text:p text:style-name="P399"/>
      <text:p text:style-name="P400"><text:span text:style-name="T401">III</text:span><text:span text:style-name="T402"><text:s/>SKYRIUS</text:span></text:p>
      <text:p text:style-name="P403"><text:span text:style-name="T404">DBSIS INFORMACINĖ STRUKTŪRA</text:span></text:p>
      <text:p text:style-name="P405"/>
      <text:p text:style-name="P406"><text:span text:style-name="T407">18</text:span><text:span text:style-name="T408">.</text:span><text:span text:style-name="T409"><text:s/></text:span><text:span text:style-name="T410">DBSIS duomenų bazėje saugomi ir tvarkomi:</text:span></text:p>
      <text:p text:style-name="P411"><text:span text:style-name="T412">18.1</text:span><text:span text:style-name="T413">.</text:span><text:span text:style-name="T414"><text:s/></text:span><text:span text:style-name="T415">dokumentai;</text:span></text:p>
      <text:p text:style-name="P416"><text:span text:style-name="T417">18.2</text:span><text:span text:style-name="T418">.</text:span><text:span text:style-name="T419"><text:s/></text:span><text:span text:style-name="T420">duomenys apie dokumentus:</text:span></text:p>
      <text:p text:style-name="P421"><text:span text:style-name="T422">18.2.1</text:span><text:span text:style-name="T423">.</text:span><text:span text:style-name="T424"><text:s/></text:span><text:span text:style-name="T425">tipas (gautas, siunčiamas, vidaus);</text:span></text:p>
      <text:p text:style-name="P426"><text:span text:style-name="T427">18.2.2</text:span><text:span text:style-name="T428">.</text:span><text:span text:style-name="T429"><text:s/></text:span><text:span text:style-name="T430">forma (popierinis, elektroninis, kita);</text:span></text:p>
      <text:p text:style-name="P431"><text:span text:style-name="T432">18.2.3</text:span><text:span text:style-name="T433">.</text:span><text:span text:style-name="T434"><text:s/></text:span><text:span text:style-name="T435">laikmenos tipas (fizinė, elektroninė);</text:span></text:p>
      <text:p text:style-name="P436"><text:span text:style-name="T437">18.2.4</text:span><text:span text:style-name="T438">.</text:span><text:span text:style-name="T439"><text:s/></text:span><text:span text:style-name="T440">MIME tipo žymuo;</text:span></text:p>
      <text:p text:style-name="P441"><text:span text:style-name="T442">18.2.5</text:span><text:span text:style-name="T443">.</text:span><text:span text:style-name="T444"><text:s/></text:span><text:span text:style-name="T445">sudarytojas;</text:span></text:p>
      <text:p text:style-name="P446"><text:span text:style-name="T447">18.2.6</text:span><text:span text:style-name="T448">.</text:span><text:span text:style-name="T449"><text:s/></text:span><text:span text:style-name="T450">dokumentą gavusios įstaigos pavadinimas (įstaigos kodas);</text:span></text:p>
      <text:p text:style-name="P451"><text:span text:style-name="T452">18.2.7</text:span><text:span text:style-name="T453">.</text:span><text:span text:style-name="T454"><text:s/></text:span><text:span text:style-name="T455">dokumento rūšies pavadinimas;</text:span></text:p>
      <text:p text:style-name="P456"><text:span text:style-name="T457">18.2.8</text:span><text:span text:style-name="T458">.</text:span><text:span text:style-name="T459"><text:s/></text:span><text:span text:style-name="T460">pavadinimas (antraštė);</text:span></text:p>
      <text:p text:style-name="P461"><text:span text:style-name="T462">18.2.9</text:span><text:span text:style-name="T463">.</text:span><text:span text:style-name="T464"><text:s/></text:span><text:span text:style-name="T465">dokumento įsigaliojimo data;</text:span></text:p>
      <text:p text:style-name="P466"><text:span text:style-name="T467">18.2.10</text:span><text:span text:style-name="T468">.</text:span><text:span text:style-name="T469"><text:s/></text:span><text:span text:style-name="T470">dokumento galiojimo pabaigos data;</text:span></text:p>
      <text:p text:style-name="P471"><text:span text:style-name="T472">18.2.11</text:span><text:span text:style-name="T473">.</text:span><text:span text:style-name="T474"><text:s/></text:span><text:span text:style-name="T475">dokumento registravimo numeris;</text:span></text:p>
      <text:p text:style-name="P476"><text:span text:style-name="T477">18.2.12</text:span><text:span text:style-name="T478">.</text:span><text:span text:style-name="T479"><text:s/></text:span><text:span text:style-name="T480">gavimo data;</text:span></text:p>
      <text:p text:style-name="P481"><text:span text:style-name="T482">18.2.13</text:span><text:span text:style-name="T483">.</text:span><text:span text:style-name="T484"><text:s/></text:span><text:span text:style-name="T485">dokumento data;</text:span></text:p>
      <text:p text:style-name="P486"><text:span text:style-name="T487">18.2.14</text:span><text:span text:style-name="T488">.</text:span><text:span text:style-name="T489"><text:s/></text:span><text:span text:style-name="T490">gavėjas (naudojami Nuostatų 18.3 ir 18.4 papunkčiuose nurodyti duomenys);</text:span></text:p>
      <text:p text:style-name="P491"><text:span text:style-name="T492">18.2.15</text:span><text:span text:style-name="T493">.</text:span><text:span text:style-name="T494"><text:s/></text:span><text:span text:style-name="T495">derinimo, pasirašymo, tvirtinimo duomenys (kaip juos nustato Lietuvos vyriausiasis archyvaras);</text:span></text:p>
      <text:p text:style-name="P496"><text:span text:style-name="T497">18.2.16</text:span><text:span text:style-name="T498">.</text:span><text:span text:style-name="T499"><text:s/></text:span><text:span text:style-name="T500">rengėjas;</text:span></text:p>
      <text:p text:style-name="P501"><text:span text:style-name="T502">18.2.17</text:span><text:span text:style-name="T503">.</text:span><text:span text:style-name="T504"><text:s/></text:span><text:span text:style-name="T505">dokumentų sisteminimo pagal dokumentacijos planą duomenys;</text:span></text:p>
      <text:p text:style-name="P506"><text:span text:style-name="T507">18.2.18</text:span><text:span text:style-name="T508">.</text:span><text:span text:style-name="T509"><text:s/></text:span><text:span text:style-name="T510">dokumento autentiškumo ir vientisumo patvirtinimo duomenys (nustatyti Dokumentų rengimo taisyklėse, patvirtintose Lietuvos vyriausiojo archyvaro 2011 m. liepos 4 d. įsakymu Nr. V-117 „Dėl Dokumentų rengimo taisyklių patvirtinimo“ (2019 m. rugpjūčio 30 d. įsakymo Nr. VE-41 redakcija) );</text:span></text:p>
      <text:p text:style-name="P511"><text:span text:style-name="T512">18.2.19</text:span><text:span text:style-name="T513">.</text:span><text:span text:style-name="T514"><text:s/></text:span><text:span text:style-name="T515">veiksmų, atliktų su dokumentu ar jo vykdymu, būsena;</text:span></text:p>
      <text:p text:style-name="P516"><text:span text:style-name="T517">18.2.20</text:span><text:span text:style-name="T518">.</text:span><text:span text:style-name="T519"><text:s/></text:span><text:span text:style-name="T520">išsiuntimo, pristatymo, grąžinimo, negalėjimo įteikti duomenys;<text:s/></text:span></text:p>
      <text:p text:style-name="P521"><text:span text:style-name="T522">18.2.21</text:span><text:span text:style-name="T523">.</text:span><text:span text:style-name="T524"><text:s/></text:span><text:span text:style-name="T525">duomenys apie dokumento rinkmeną;</text:span></text:p>
      <text:p text:style-name="P526"><text:span text:style-name="T527">18.2.22</text:span><text:span text:style-name="T528">.</text:span><text:span text:style-name="T529"><text:s/></text:span><text:span text:style-name="T530">duomenys apie su dokumentu atliktus veiksmus (veiksmo tipas, laikas, kas tą veiksmą atliko);</text:span></text:p>
      <text:p text:style-name="P531"><text:span text:style-name="T532">18.2.23</text:span><text:span text:style-name="T533">.</text:span><text:span text:style-name="T534"><text:s/></text:span><text:span text:style-name="T535">veiksmų sekų su dokumentais duomenys;</text:span></text:p>
      <text:p text:style-name="P536"><text:span text:style-name="T537">18.2.24</text:span><text:span text:style-name="T538">.</text:span><text:span text:style-name="T539"><text:s/></text:span><text:span text:style-name="T540">skaitmeninių atvaizdų teksto atpažinimo duomenys;<text:s/></text:span></text:p>
      <text:p text:style-name="P541"><text:span text:style-name="T542">18.2.25</text:span><text:span text:style-name="T543">.</text:span><text:span text:style-name="T544"><text:s/></text:span><text:span text:style-name="T545">dokumento atgaminimo būsena (kopija, išrašas, nuorašas)</text:span></text:p>
      <text:p text:style-name="P546"><text:span text:style-name="T547">18.2.26</text:span><text:span text:style-name="T548">.</text:span><text:span text:style-name="T549"><text:s/></text:span><text:span text:style-name="T550">dokumento saugojimo terminas;</text:span></text:p>
      <text:p text:style-name="P551"><text:span text:style-name="T552">18.3</text:span><text:span text:style-name="T553">.</text:span><text:span text:style-name="T554"><text:s/></text:span><text:span text:style-name="T555">duomenys apie DBSIS paslaugų gavėjus:</text:span></text:p>
      <text:p text:style-name="P556"><text:span text:style-name="T557">18.3.1</text:span><text:span text:style-name="T558">.</text:span><text:span text:style-name="T559"><text:s/></text:span><text:span text:style-name="T560">pavadinimas;</text:span></text:p>
      <text:p text:style-name="P561"><text:span text:style-name="T562">18.3.2</text:span><text:span text:style-name="T563">.</text:span><text:span text:style-name="T564"><text:s/></text:span><text:span text:style-name="T565">juridinio asmens kodas;</text:span></text:p>
      <text:p text:style-name="P566"><text:span text:style-name="T567">18.3.3</text:span><text:span text:style-name="T568">.</text:span><text:span text:style-name="T569"><text:s/></text:span><text:span text:style-name="T570">buveinės adresas;</text:span></text:p>
      <text:p text:style-name="P571"><text:span text:style-name="T572">18.3.4</text:span><text:span text:style-name="T573">.</text:span><text:span text:style-name="T574"><text:s/></text:span><text:span text:style-name="T575">elektroninio pašto adresas;</text:span></text:p>
      <text:p text:style-name="P576"><text:span text:style-name="T577">18.3.5</text:span><text:span text:style-name="T578">.</text:span><text:span text:style-name="T579"><text:s/></text:span><text:span text:style-name="T580">E. pristatymo sistemos dėžutės adresas;</text:span></text:p>
      <text:p text:style-name="P581"><text:span text:style-name="T582">18.3.6</text:span><text:span text:style-name="T583">.</text:span><text:span text:style-name="T584"><text:s/></text:span><text:span text:style-name="T585">telefono ryšio numeris;</text:span></text:p>
      <text:p text:style-name="P586"><text:span text:style-name="T587">18.3.7</text:span><text:span text:style-name="T588">.</text:span><text:span text:style-name="T589"><text:s/></text:span><text:span text:style-name="T590">administracijos padaliniai bei nuolatinio ar laikino pobūdžio komisijos, darbo grupės:</text:span></text:p>
      <text:p text:style-name="P591"><text:span text:style-name="T592">18.3.7.1</text:span><text:span text:style-name="T593">.</text:span><text:span text:style-name="T594"><text:s/></text:span><text:span text:style-name="T595"><text:s/>pavadinimas;</text:span></text:p>
      <text:p text:style-name="P596"><text:span text:style-name="T597">18.3.7.2</text:span><text:span text:style-name="T598">.</text:span><text:span text:style-name="T599"><text:s/></text:span><text:span text:style-name="T600"><text:s/>filialo kodas Juridinių asmenų registre (jeigu įregistruotas);</text:span></text:p>
      <text:p text:style-name="P601"><text:span text:style-name="T602">18.3.7.3</text:span><text:span text:style-name="T603">.</text:span><text:span text:style-name="T604"><text:s/></text:span><text:span text:style-name="T605">administracijos padalinio kodas (jei toks suteiktas);</text:span></text:p>
      <text:p text:style-name="P606"><text:span text:style-name="T607">18.3.7.4</text:span><text:span text:style-name="T608">.</text:span><text:span text:style-name="T609"><text:s/></text:span><text:span text:style-name="T610"><text:s/>adresas;</text:span></text:p>
      <text:p text:style-name="P611"><text:span text:style-name="T612">18.3.7.5</text:span><text:span text:style-name="T613">.</text:span><text:span text:style-name="T614"><text:s/></text:span><text:span text:style-name="T615"><text:s/>elektroninio pašto adresas;</text:span></text:p>
      <text:p text:style-name="P616"><text:span text:style-name="T617">18.3.7.6</text:span><text:span text:style-name="T618">.</text:span><text:span text:style-name="T619"><text:s/></text:span><text:span text:style-name="T620"><text:s/>telefono ryšio numeris;</text:span></text:p>
      <text:p text:style-name="P621"><text:span text:style-name="T622">18.3.8</text:span><text:span text:style-name="T623">.</text:span><text:span text:style-name="T624"><text:s/></text:span><text:span text:style-name="T625">DBSIS naudotojai:</text:span></text:p>
      <text:p text:style-name="P626"><text:span text:style-name="T627">18.3.8.1</text:span><text:span text:style-name="T628">.</text:span><text:span text:style-name="T629"><text:s/></text:span><text:span text:style-name="T630"><text:s/>vardas, pavardė;</text:span></text:p>
      <text:p text:style-name="P631"><text:span text:style-name="T632">18.3.8.2</text:span><text:span text:style-name="T633">.</text:span><text:span text:style-name="T634"><text:s/></text:span><text:span text:style-name="T635"><text:s/>telefono ryšio numeris;</text:span></text:p>
      <text:p text:style-name="P636"><text:span text:style-name="T637">18.3.8.3</text:span><text:span text:style-name="T638">.</text:span><text:span text:style-name="T639"><text:s/></text:span><text:span text:style-name="T640"><text:s/>elektroninio pašto adresas;</text:span></text:p>
      <text:p text:style-name="P641"><text:span text:style-name="T642">18.3.8.4</text:span><text:span text:style-name="T643">.</text:span><text:span text:style-name="T644"><text:s/></text:span><text:span text:style-name="T645"><text:s/>prisijungimo vardas;</text:span></text:p>
      <text:p text:style-name="P646"><text:span text:style-name="T647">18.3.8.5</text:span><text:span text:style-name="T648">.</text:span><text:span text:style-name="T649"><text:s/></text:span><text:span text:style-name="T650"><text:s/>pareigos;</text:span></text:p>
      <text:p text:style-name="P651"><text:span text:style-name="T652">18.3.8.6</text:span><text:span text:style-name="T653">.</text:span><text:span text:style-name="T654"><text:s/></text:span><text:span text:style-name="T655"><text:s/>duomenys apie suteiktus įgaliojimus atlikti kitų DBSIS paslaugų gavėjo darbuotojų funkcijas ar eiti jų pareigas;</text:span></text:p>
      <text:p text:style-name="P656"><text:span text:style-name="T657">18.3.8.7</text:span><text:span text:style-name="T658">.</text:span><text:span text:style-name="T659"><text:s/></text:span><text:span text:style-name="T660"><text:s/>prieigos prie DBSIS duomenų teisės;</text:span></text:p>
      <text:p text:style-name="P661"><text:span text:style-name="T662">18.3.8.8</text:span><text:span text:style-name="T663">.</text:span><text:span text:style-name="T664"><text:s/></text:span><text:span text:style-name="T665"><text:s/>mobiliojo pasirašymo duomenys – asmens kodas ir mobiliojo telefono ryšio numeris (kai DBSIS naudotojas pasirenka šiuos duomenis išsaugoti);</text:span></text:p>
      <text:p text:style-name="P666"><text:span text:style-name="T667">18.4</text:span><text:span text:style-name="T668">.</text:span><text:span text:style-name="T669"><text:s/></text:span><text:span text:style-name="T670">duomenys apie dokumentų sudarytojus ir gavėjus (išskyrus DBSIS paslaugų gavėjus ir DBSIS naudotojus):</text:span></text:p>
      <text:p text:style-name="P671"><text:span text:style-name="T672">18.4.1</text:span><text:span text:style-name="T673">.</text:span><text:span text:style-name="T674"><text:s/></text:span><text:span text:style-name="T675">asmens tipas (viešasis, privatus, fizinis, juridinis);</text:span></text:p>
      <text:p text:style-name="P676"><text:span text:style-name="T677">18.4.2</text:span><text:span text:style-name="T678">.</text:span><text:span text:style-name="T679"><text:s/></text:span><text:span text:style-name="T680">juridinio asmens pavadinimas;</text:span></text:p>
      <text:p text:style-name="P681"><text:span text:style-name="T682">18.4.3</text:span><text:span text:style-name="T683">.</text:span><text:span text:style-name="T684"><text:s/></text:span><text:span text:style-name="T685">fizinio asmens vardas ir pavardė;</text:span></text:p>
      <text:p text:style-name="P686"><text:span text:style-name="T687">18.4.4</text:span><text:span text:style-name="T688">.</text:span><text:span text:style-name="T689"><text:s/></text:span><text:span text:style-name="T690">juridinio asmens kodas;</text:span></text:p>
      <text:p text:style-name="P691"><text:span text:style-name="T692">18.4.5</text:span><text:span text:style-name="T693">.</text:span><text:span text:style-name="T694"><text:s/></text:span><text:span text:style-name="T695">juridinio asmens buveinės adresas;</text:span></text:p>
      <text:p text:style-name="P696"><text:span text:style-name="T697">18.4.6</text:span><text:span text:style-name="T698">.</text:span><text:span text:style-name="T699"><text:s/></text:span><text:span text:style-name="T700">fizinio asmens adresas (tvarkomas deklaruotos arba faktinės gyvenamosios vietos, arba korespondencijos adresas);</text:span></text:p>
      <text:p text:style-name="P701"><text:span text:style-name="T702">18.4.7</text:span><text:span text:style-name="T703">.</text:span><text:span text:style-name="T704"><text:s/></text:span><text:span text:style-name="T705">kontaktinis elektroninio pašto adresas;</text:span></text:p>
      <text:p text:style-name="P706"><text:span text:style-name="T707">18.4.8</text:span><text:span text:style-name="T708">.</text:span><text:span text:style-name="T709"><text:s/></text:span><text:span text:style-name="T710">kontaktinis telefono ryšio numeris;</text:span></text:p>
      <text:p text:style-name="P711"><text:span text:style-name="T712">18.4.9</text:span><text:span text:style-name="T713">.</text:span><text:span text:style-name="T714"><text:s/></text:span><text:span text:style-name="T715">E. pristatymo sistemos dėžutės adresas;</text:span></text:p>
      <text:p text:style-name="P716"><text:span text:style-name="T717">18.4.10</text:span><text:span text:style-name="T718">.</text:span><text:span text:style-name="T719"><text:s/></text:span><text:span text:style-name="T720">pakeitimų istoriniai duomenys;</text:span></text:p>
      <text:p text:style-name="P721"><text:span text:style-name="T722">18.5</text:span><text:span text:style-name="T723">.</text:span><text:span text:style-name="T724"><text:s/></text:span><text:span text:style-name="T725">duomenys apie sutartis ir susitarimus ir jų vykdymą;</text:span></text:p>
      <text:p text:style-name="P726"><text:span text:style-name="T727">18.6</text:span><text:span text:style-name="T728">.</text:span><text:span text:style-name="T729"><text:s/></text:span><text:span text:style-name="T730">dokumentų paskirstymo ir vykdymo duomenys;</text:span></text:p>
      <text:p text:style-name="P731"><text:span text:style-name="T732">18.7</text:span><text:span text:style-name="T733">.</text:span><text:span text:style-name="T734"><text:s/></text:span><text:span text:style-name="T735">dokumentų apskaitos duomenys (kaip juos nustato Lietuvos vyriausiasis archyvaras);</text:span></text:p>
      <text:p text:style-name="P736"><text:span text:style-name="T737">18.8</text:span><text:span text:style-name="T738">.</text:span><text:span text:style-name="T739"><text:s/></text:span><text:span text:style-name="T740">dokumentų perkėlimo iš aktyvaus naudojimo į archyvą duomenys:</text:span></text:p>
      <text:p text:style-name="P741"><text:span text:style-name="T742">18.8.1</text:span><text:span text:style-name="T743">.</text:span><text:span text:style-name="T744"><text:s/></text:span><text:span text:style-name="T745">automatinių archyvavimo taisyklių aprašai;</text:span></text:p>
      <text:p text:style-name="P746"><text:span text:style-name="T747">18.8.2</text:span><text:span text:style-name="T748">.</text:span><text:span text:style-name="T749"><text:s/></text:span><text:span text:style-name="T750">įvykdytų automatinių archyvavimo procedūrų ataskaitos;</text:span></text:p>
      <text:p text:style-name="P751"><text:span text:style-name="T752">18.8.3</text:span><text:span text:style-name="T753">.</text:span><text:span text:style-name="T754"><text:s/></text:span><text:span text:style-name="T755">rankiniu būdu archyvuotų dokumentų tvarkymo duomenys (veiksmą atlikusio asmens vardas, pavardė, pareigos, laikas, data, dokumentų sisteminimo duomenys);</text:span></text:p>
      <text:p text:style-name="P756"><text:span text:style-name="T757">18.8.4</text:span><text:span text:style-name="T758">.</text:span><text:span text:style-name="T759"><text:s/></text:span><text:span text:style-name="T760">nuolat saugomų dokumentų perdavimo į valstybės archyvus per EAIS, dokumentų paieškos EAIS ir atvaizdavimo duomenys;</text:span></text:p>
      <text:p text:style-name="P761"><text:span text:style-name="T762">18.9</text:span><text:span text:style-name="T763">.</text:span><text:span text:style-name="T764"><text:s/></text:span><text:span text:style-name="T765">su dokumentų autentiškumo užtikrinimu susiję duomenys;</text:span></text:p>
      <text:p text:style-name="P766"><text:span text:style-name="T767">18.10</text:span><text:span text:style-name="T768">.</text:span><text:span text:style-name="T769"><text:s/></text:span><text:span text:style-name="T770">šablonų duomenys;<text:s/></text:span></text:p>
      <text:p text:style-name="P771"><text:span text:style-name="T772">18.11</text:span><text:span text:style-name="T773">.</text:span><text:span text:style-name="T774"><text:s/></text:span><text:span text:style-name="T775">klasifikatorių ir sąrašų duomenys;<text:s/></text:span></text:p>
      <text:p text:style-name="P776"><text:span text:style-name="T777">18.12</text:span><text:span text:style-name="T778">.</text:span><text:span text:style-name="T779"><text:s/></text:span><text:span text:style-name="T780">dokumentų paieškos, peržiūros duomenys;<text:s/></text:span></text:p>
      <text:p text:style-name="P781"><text:span text:style-name="T782">18.13</text:span><text:span text:style-name="T783">.</text:span><text:span text:style-name="T784"><text:s/></text:span><text:span text:style-name="T785">ataskaitų formavimo duomenys;</text:span></text:p>
      <text:p text:style-name="P786"><text:span text:style-name="T787">18.14</text:span><text:span text:style-name="T788">.</text:span><text:span text:style-name="T789"><text:s/></text:span><text:span text:style-name="T790">DBSIS veiklos audito duomenys;</text:span></text:p>
      <text:p text:style-name="P791"><text:span text:style-name="T792">18.15</text:span><text:span text:style-name="T793">.</text:span><text:span text:style-name="T794"><text:s/></text:span><text:span text:style-name="T795">duomenų mainų per integracinės sąsajas audito duomenys.</text:span></text:p>
      <text:p text:style-name="P796"><text:span text:style-name="T797">19</text:span><text:span text:style-name="T798">.</text:span><text:span text:style-name="T799"><text:s/></text:span><text:span text:style-name="T800">iš duomenų teikėjų gaunami duomenys:</text:span></text:p>
      <text:p text:style-name="P801"><text:span text:style-name="T802">19.1</text:span><text:span text:style-name="T803">.</text:span><text:span text:style-name="T804"><text:s/></text:span><text:span text:style-name="T805">iš Lietuvos Respublikos gyventojų registro gaunami duomenys, nurodyti šių nuostatų 18.4.3, 18.4.6, 18.4.9 papunkčiuose;</text:span></text:p>
      <text:p text:style-name="P806"><text:span text:style-name="T807">19.2</text:span><text:span text:style-name="T808">.</text:span><text:span text:style-name="T809"><text:s/></text:span><text:span text:style-name="T810">iš Juridinių asmenų registro gaunami duomenys, nurodyti šių nuostatų 18.4.2, 18.4.4, 18.4.5, 18.4.7 papunkčiuose;</text:span></text:p>
      <text:p text:style-name="P811"><text:span text:style-name="T812">19.3</text:span><text:span text:style-name="T813">.</text:span><text:span text:style-name="T814"><text:s/></text:span><text:span text:style-name="T815">Iš Lietuvos Respublikos adresų registro gaunami duomenys adresams sudaryti ir validuoti (patalpos numeris pastate ar korpuse, pastato numeris gatvėje ar gyvenamojoje vietovėje, gatvės pavadinimas (išskyrus tuos atvejus, kai numeriai suteikiami gyvenamojoje vietovėje), gyvenamosios vietovės vardas, savivaldybės vardas, pašto kodas);</text:span></text:p>
      <text:p text:style-name="P816"><text:span text:style-name="T817">19.4</text:span><text:span text:style-name="T818">.</text:span><text:span text:style-name="T819"><text:s/></text:span><text:span text:style-name="T820">iš Valstybės tarnautojų registro gaunami duomenys, nurodyti šių nuostatų 18.3 papunktyje (išskyrus 18.3.8.6–18.3.8.8 papunkčius);</text:span></text:p>
      <text:p text:style-name="P821"><text:span text:style-name="T822">19.5</text:span><text:span text:style-name="T823">.</text:span><text:span text:style-name="T824"><text:s/></text:span><text:span text:style-name="T825">iš Valstybės tarnybos valdymo informacinės sistemos gaunami duomenys, nurodyti šių nuostatų 18.3.8.6 papunktyje;</text:span></text:p>
      <text:p text:style-name="P826"><text:span text:style-name="T827">19.6</text:span><text:span text:style-name="T828">.</text:span><text:span text:style-name="T829"><text:s/></text:span><text:span text:style-name="T830">iš Valstybės informacinių išteklių sąveikumo platformos gaunami duomenys, nurodyti šių nuostatų 18.3.8.6 ir 18.15 papunktyje;</text:span></text:p>
      <text:p text:style-name="P831"><text:span text:style-name="T832">19.7</text:span><text:span text:style-name="T833">.</text:span><text:span text:style-name="T834"><text:s/></text:span><text:span text:style-name="T835">iš E. pristatymo sistemos gaunami duomenys apie išsiųstas ir gautas elektronines siuntas ir jų būsenas, nurodyti šių nuostatų 18.2.20 papunktyje;</text:span></text:p>
      <text:p text:style-name="P836"><text:span text:style-name="T837">19.8</text:span><text:span text:style-name="T838">.</text:span><text:span text:style-name="T839"><text:s/></text:span><text:span text:style-name="T840">iš Teisės aktų registro gaunami duomenys apie teisės aktų registravimą, galiojimą, nurodyti šių nuostatų 18.2.9, 18.2.10, 18.2.11 papunkčiuose;</text:span></text:p>
      <text:p text:style-name="P841"><text:span text:style-name="T842">19.9</text:span><text:span text:style-name="T843">.</text:span><text:span text:style-name="T844"><text:s/></text:span><text:span text:style-name="T845">iš Teisės aktų informacinės sistemos gaunami duomenys apie teisės aktų projektų derinimą, nurodyti šių nuostatų 18.2.15 ir 18.2.22 papunkčiuose;</text:span></text:p>
      <text:p text:style-name="P846"><text:span text:style-name="T847">19.10</text:span><text:span text:style-name="T848">.</text:span><text:span text:style-name="T849"><text:s/></text:span><text:span text:style-name="T850">iš EAIS gaunami duomenys apie dokumentų apskaitos duomenų derinimą ir duomenų patvirtinimą, nurodyti šių nuostatų 18.2.15, 18.2.22, 18.7, 18.8.4 papunkčiuose;<text:s/></text:span></text:p>
      <text:p text:style-name="P851"><text:span text:style-name="T852">19.11</text:span><text:span text:style-name="T853">.</text:span><text:span text:style-name="T854"><text:s/></text:span><text:span text:style-name="T855">iš kitų fizinių ir juridinių asmenų gaunami duomenys, reikalingi DBSIS paslaugų gavėjams viešosioms paslaugoms teikti, administracinėms procedūroms vykdyti ar kitoms funkcijoms atlikti.</text:span></text:p>
      <text:p text:style-name="Normal"/>
      <text:p text:style-name="P856"><text:span text:style-name="T857">IV</text:span><text:span text:style-name="T858"><text:s/>SKYRIUS</text:span></text:p>
      <text:p text:style-name="P859"><text:span text:style-name="T860">DBSIS FUNKCINĖ STRUKTŪRA</text:span></text:p>
      <text:p text:style-name="P861"/>
      <text:p text:style-name="P862"><text:span text:style-name="T863">20</text:span><text:span text:style-name="T864">.</text:span><text:span text:style-name="T865"><text:s/></text:span><text:span text:style-name="T866">DBSIS funkcinę struktūrą sudaro šie posistemiai:</text:span></text:p>
      <text:p text:style-name="P867"><text:span text:style-name="T868">20.1</text:span><text:span text:style-name="T869">.</text:span><text:span text:style-name="T870"><text:s/></text:span><text:span text:style-name="T871">dokumentų ir užduočių posistemis, kurį sudaro:</text:span></text:p>
      <text:p text:style-name="P872"><text:span text:style-name="T873">20.1.1</text:span><text:span text:style-name="T874">.</text:span><text:span text:style-name="T875"><text:s/></text:span><text:span text:style-name="T876">gautų dokumentų valdymo komponentas, gaunantis iš kitų DBSIS paslaugų gavėjų, taip pat iš fizinių ir juridinių asmenų, nenaudojančių DBSIS per E. pristatymo sistemą, el. paštu, paštu bei kitais būdais ir automatizuotai arba rankiniu būdu į DBSIS paslaugų gavėjo apskaitą įtraukiantis dokumentus ir užduotis;</text:span></text:p>
      <text:p text:style-name="P877"><text:span text:style-name="T878">20.1.2</text:span><text:span text:style-name="T879">.</text:span><text:span text:style-name="T880"><text:s/></text:span><text:span text:style-name="T881">siunčiamų dokumentų valdymo komponentas, skirtas siunčiamiesiems dokumentams rengti ir automatizuotai arba rankiniu būdu perduodantis dokumentus ir užduotis arba jų nuorašus kitiems DBSIS paslaugų gavėjams DBSIS priemonėmis ir išsiunčiantis dokumentus ir užduotis arba jų nuorašus kitiems gavėjams per E. pristatymo sistemą, el. paštu, paštu bei kitais būdais;</text:span></text:p>
      <text:p text:style-name="P882"><text:span text:style-name="T883">20.1.3</text:span><text:span text:style-name="T884">.</text:span><text:span text:style-name="T885"><text:s/></text:span><text:span text:style-name="T886">vidaus dokumentų valdymo komponentas, skirtas DBSIS paslaugų gavėjų vidaus dokumentams automatizuotai arba rankiniu būdu <text:s/>rengti ir įtraukti į apskaitą;</text:span></text:p>
      <text:p text:style-name="P887"><text:span text:style-name="T888">20.1.4</text:span><text:span text:style-name="T889">.</text:span><text:span text:style-name="T890"><text:s/></text:span><text:span text:style-name="T891">užduočių valdymo komponentas, skirtas gautoms ir vidaus užduotims kurti, jų vykdymui kontroliuoti;</text:span></text:p>
      <text:p text:style-name="P892"><text:span text:style-name="T893">20.1.5</text:span><text:span text:style-name="T894">.</text:span><text:span text:style-name="T895"><text:s/></text:span><text:span text:style-name="T896">sutarčių valdymo komponentas, skirtas DBSIS paslaugų gavėjo sutartims ir susitarimams rengti ir apskaityti, galiojimo priežiūrai ir vykdymo kontrolei užtikrinti;</text:span></text:p>
      <text:p text:style-name="P897"><text:span text:style-name="T898">20.2</text:span><text:span text:style-name="T899">.</text:span><text:span text:style-name="T900"><text:s/></text:span><text:span text:style-name="T901">dokumentų apskaitos duomenų valdymo posistemis, skirtas dokumentų ir užduočių gyvavimo ciklui sukurti ir palaikyti ir derinti apskaitos duomenis su valstybės archyvais;</text:span></text:p>
      <text:p text:style-name="P902"><text:span text:style-name="T903">20.3</text:span><text:span text:style-name="T904">.</text:span><text:span text:style-name="T905"><text:s/></text:span><text:span text:style-name="T906">posėdžių ir pasitarimų valdymo posistemis, skirtas efektyviai dokumentus ir užduotis kurti, paskirstyti, vykdyti ir veiklai planuoti, kai sprendimai turi būti priimami posėdžių ir pasitarimų metu;</text:span></text:p>
      <text:p text:style-name="P907"><text:span text:style-name="T908">20.4</text:span><text:span text:style-name="T909">.</text:span><text:span text:style-name="T910"><text:s/></text:span><text:span text:style-name="T911">paieškos posistemis, skirtas dokumentų, užduočių ir kitos informacijos, saugomos DBSIS, paieškai;</text:span></text:p>
      <text:p text:style-name="P912"><text:span text:style-name="T913">20.5</text:span><text:span text:style-name="T914">.</text:span><text:span text:style-name="T915"><text:s/></text:span><text:span text:style-name="T916">ataskaitų posistemis, skirtas apibendrintiems DBSIS saugomiems duomenims gauti įvairiais duomenų formatais;</text:span></text:p>
      <text:p text:style-name="P917"><text:span text:style-name="T918">20.6</text:span><text:span text:style-name="T919">.</text:span><text:span text:style-name="T920"><text:s/></text:span><text:span text:style-name="T921">archyvavimo posistemis, skirtas efektyviam dokumentų ir užduočių saugojimo bei atrankos naikinti, dokumentų perdavimo saugoti į valstybės archyvus organizavimui;</text:span></text:p>
      <text:p text:style-name="P922"><text:span text:style-name="T923">20.7</text:span><text:span text:style-name="T924">.</text:span><text:span text:style-name="T925"><text:s/></text:span><text:span text:style-name="T926">dokumentų autentiškumo užtikrinimo komponentas, skirtas DBSIS kvalifikuotiems elektroniniams dokumentams, kvalifikuotiems elektroniniams parašams, kvalifikuotiems elektroniniams spaudams, kvalifikuotoms laiko žymoms formuoti, tikrinti ir tikrumui užtikrinti;</text:span></text:p>
      <text:p text:style-name="P927"><text:span text:style-name="T928">20.8</text:span><text:span text:style-name="T929">.</text:span><text:span text:style-name="T930"><text:s/></text:span><text:span text:style-name="T931">administravimo posistemis, skirtas administruoti ir valdyti DBSIS;</text:span></text:p>
      <text:p text:style-name="P932"><text:span text:style-name="T933">20.9</text:span><text:span text:style-name="T934">.</text:span><text:span text:style-name="T935"><text:s/></text:span><text:span text:style-name="T936">integracinių sąsajų posistemis, skirtas duomenų mainams (keistis duomenimis su kitomis sistemomis);</text:span></text:p>
      <text:p text:style-name="P937"><text:span text:style-name="T938">20.10</text:span><text:span text:style-name="T939">.</text:span><text:span text:style-name="T940"><text:s/></text:span><text:span text:style-name="T941">audito posistemis, skirtas veiksmų, atliktų su DBSIS, stebėsenai.</text:span></text:p>
      <text:p text:style-name="P942"/>
      <text:p text:style-name="P943"><text:span text:style-name="T944">V</text:span><text:span text:style-name="T945"><text:s/>SKYRIUS</text:span></text:p>
      <text:p text:style-name="P946"><text:span text:style-name="T947">DBSIS DUOMENŲ TEIKIMAS IR NAUDOJIMAS</text:span></text:p>
      <text:p text:style-name="P948"/>
      <text:p text:style-name="P949"><text:span text:style-name="T950">21</text:span><text:span text:style-name="T951">.</text:span><text:span text:style-name="T952"><text:s/></text:span><text:span text:style-name="T953">DBSIS duomenys, išskyrus asmens duomenis, yra vieši ir per valstybės informacinių sistemų ar registrų sąveiką (pagal vienkartinį rašytinį prašymą ar duomenų teikimo sutartį) teikiami<text:s/></text:span><text:soft-page-break/><text:span text:style-name="T954">susijusiems registrams ir valstybės informacinėms sistemoms ir institucijoms, kitiems asmenims, turintiems teisės aktų nustatytą teisę juos gauti. Kai Lietuvos Respublikos įstatymai ar Europos Sąjungos teisės aktai nustato atitinkamų duomenų teikimo apribojimus, atsisakymas teikti tokius duomenis turi būti pagrįstas. Atsisakymas teikti duomenis turi būti pateikiamas raštu ar elektroniniu būdu ne vėliau kaip per 30 kalendorinių dienų nuo prašymo pateikti tokius duomenis gavimo.</text:span></text:p>
      <text:p text:style-name="P955"><text:span text:style-name="T956">22</text:span><text:span text:style-name="T957">.</text:span><text:span text:style-name="T958"><text:s/></text:span><text:span text:style-name="T959">DBSIS asmens duomenys teikiami Nuostatų 23–24 punktuose nustatyta tvarka, laikantis Bendrojo duomenų apsaugos reglamento ir kitų teisės aktų, reglamentuojančių asmens duomenų tvarkymą, reikalavimų.</text:span></text:p>
      <text:p text:style-name="P960"><text:span text:style-name="T961">23</text:span><text:span text:style-name="T962">.</text:span><text:span text:style-name="T963"><text:s/></text:span><text:span text:style-name="T964">Kai DBSIS duomenys ir asmens duomenys teikiami vieną kartą, jie prašančiam duomenų gavėjui teikiami pateikus rašytinį prašymą, kuriame nurodomas prašomų pateikti duomenų teikimo ir gavimo teisinis pagrindas, jų naudojimo tikslas, teikimo būdas, apimtis, gavimo būdai, teikiamų duomenų formatas.</text:span></text:p>
      <text:p text:style-name="P965"><text:span text:style-name="T966">24</text:span><text:span text:style-name="T967">.</text:span><text:span text:style-name="T968"><text:s/></text:span><text:span text:style-name="T969">Kai DBSIS duomenys ir asmen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970"><text:span text:style-name="T971">25</text:span><text:span text:style-name="T972">.</text:span><text:span text:style-name="T973"><text:s/></text:span><text:span text:style-name="T974">DBSIS duomenys duomenų gavėjams teikiami neatlygintinai, jeigu teisės aktais nenustatyta kitaip.</text:span></text:p>
      <text:p text:style-name="P975"><text:span text:style-name="T976">26</text:span><text:span text:style-name="T977">.</text:span><text:span text:style-name="T978"><text:s/></text:span><text:span text:style-name="T979">DBSIS duomenys teikiami tokio turinio ir tokios formos, kurie yra naudojami DBSIS ir kuriems nėra reikalingas papildomas apdorojimas. Jeigu duomenų turinys ir forma neatitinka duomenų gavėjų poreikių, DBSIS tvarkytojas, esant techninėms galimybėms, gali duomenis pateikti kita forma, kuri turi būti numatyta duomenų teikimo sutartyje.</text:span></text:p>
      <text:p text:style-name="P980"><text:span text:style-name="T981">27</text:span><text:span text:style-name="T982">.</text:span><text:span text:style-name="T983"><text:s/></text:span><text:span text:style-name="T984"><text:s/>DBSIS duomenų gavėjas, gaunantis DBSIS duomenis (įskaitant asmens duomenis) pagal duomenų teikimo sutartį arba rašytinį prašymą, privalo gautus duomenis naudoti tik tokia tvarka ir tik tokiu tikslu, koks nustatytas duomenų teikimo sutartyje arba rašytiniame prašyme. Duomenis tretiesiems asmenims galima teikti tik duomenų teikimo sutartyse nustatyta tvarka. Ši nuostata netaikoma, kai DBSIS duomenų teikėjai, duomenų subjektai naudoja iš DBSIS gautus duomenis apie save.<text:s/></text:span></text:p>
      <text:p text:style-name="P985"><text:span text:style-name="T986">28</text:span><text:span text:style-name="T987">.</text:span><text:span text:style-name="T988"><text:s/></text:span><text:span text:style-name="T989">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990"><text:span text:style-name="T991">29</text:span><text:span text:style-name="T992">.</text:span><text:span text:style-name="T993"><text:s/></text:span><text:span text:style-name="T994">Duomenų gavėjai, registro ar kitos valstybės informacinės sistemos tvarkytojas, duomenų subjektas, kiti asmenys (toliau – asmenys) turi teisę reikalauti ištaisyti netikslius duomenis. Asmuo, pastebėjęs netikslius duomenis, rašytiniu prašymu turi kreiptis į pagrindinį DBSIS tvarkytoją, kuris nedelsdamas, bet ne vėliau kaip per 5 darbo dienas privalo patikrinti duomenis. DBSIS tvarkytojas, nustatęs, kad prašymas (elektroninio ryšio priemonėmis, patvirtinančiomis besikreipiančiojo tapatybę, arba rašytinis kreipimasis, pateikiant asmens tapatybės patvirtinimo dokumentą) pagrįstas, turi ištaisyti neteisingus, netikslius ar neišsamius duomenis ir apie tai informuoti asmenis (elektroninio ryšio priemonėmis arba raštu).</text:span></text:p>
      <text:p text:style-name="P995"/>
      <text:p text:style-name="P996"><text:span text:style-name="T997">VI</text:span><text:span text:style-name="T998"><text:s/>SKYRIUS</text:span></text:p>
      <text:p text:style-name="P999"><text:span text:style-name="T1000">DBSIS DUOMENŲ SAUGA</text:span></text:p>
      <text:p text:style-name="P1001"/>
      <text:p text:style-name="P1002"><text:span text:style-name="T1003">30</text:span><text:span text:style-name="T1004">.</text:span><text:span text:style-name="T1005"><text:s/></text:span><text:span text:style-name="T1006">Už DBSIS duomenų saugą pagal kompetenciją atsako DBSIS valdytoja, pagrindinis DBSIS tvarkytojas ir kiti DBSIS tvarkytojai.</text:span></text:p>
      <text:p text:style-name="P1007"><text:span text:style-name="T1008">31</text:span><text:span text:style-name="T1009">.</text:span><text:span text:style-name="T1010"><text:s/></text:span><text:span text:style-name="T1011">DBSIS duomenų sauga užtikrinama vadovaujantis:</text:span></text:p>
      <text:p text:style-name="P1012"><text:span text:style-name="T1013">31.1</text:span><text:span text:style-name="T1014">.</text:span><text:span text:style-name="T1015"><text:s/></text:span><text:span text:style-name="T1016">Lietuvos Respublikos kibernetinio saugumo įstatymu;</text:span></text:p>
      <text:p text:style-name="P1017"><text:span text:style-name="T1018">31.2</text:span><text:span text:style-name="T1019">.</text:span><text:span text:style-name="T1020"><text:s/></text:span><text:span text:style-name="T1021">Valstybės informacinių išteklių valdymo įstatymu;</text:span></text:p>
      <text:p text:style-name="P1022"><text:span text:style-name="T1023">31.3</text:span><text:span text:style-name="T1024">.</text:span><text:span text:style-name="T1025"><text:s/></text:span><text:span text:style-name="T1026">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27"><text:span text:style-name="T1028">31.4</text:span><text:span text:style-name="T1029">.</text:span><text:span text:style-name="T1030"><text:s/></text:span><text:span text:style-name="T1031">Organizacinių ir techninių kibernetinio saugumo reikalavimų, taikomų kibernetinio saugumo subjektams, aprašą, patvirtintą Lietuvos Respublikos Vyriausybės 2018 m. rugpjūčio 13 d. nutarimu Nr. 818 „Dėl Lietuvos Respublikos kibernetinio saugumo įstatymo įgyvendinimo“;</text:span></text:p>
      <text:p text:style-name="P1032"><text:span text:style-name="T1033">31.5</text:span><text:span text:style-name="T1034">.</text:span><text:span text:style-name="T1035"><text:s/></text:span><text:span text:style-name="T1036">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 ir kitais saugos dokumentais, kurie rengiami, derinami ir tvirtinami Bendrųjų elektroninės informacijos saugos reikalavimų aprašo nustatyta tvarka;</text:span></text:p>
      <text:p text:style-name="P1037"><text:span text:style-name="T1038">31.6</text:span><text:span text:style-name="T1039">.</text:span><text:span text:style-name="T1040"><text:s/></text:span><text:span text:style-name="T1041">Lietuvos standartais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1042"><text:span text:style-name="T1043">31.7</text:span><text:span text:style-name="T1044">.</text:span><text:span text:style-name="T1045"><text:s/></text:span><text:span text:style-name="T1046">kitais Lietuvos Respublikos teisės aktais, reglamentuojančiais duomenų saugą.</text:span></text:p>
      <text:p text:style-name="P1047"><text:span text:style-name="T1048">32</text:span><text:span text:style-name="T1049">.</text:span><text:span text:style-name="T1050"><text:s/></text:span><text:span text:style-name="T1051">DBSIS tvarkomų asmens duomenų sauga užtikrinama vadovaujantis Bendruoju duomenų apsaugos reglamentu.</text:span></text:p>
      <text:p text:style-name="P1052"><text:span text:style-name="T1053">33</text:span><text:span text:style-name="T1054">.</text:span><text:span text:style-name="T1055"><text:s/></text:span><text:span text:style-name="T1056">Asmenys, kurie tvarko asmens duomenis, privalo laikytis Bendrojo duomenų apsaugos reglamento, Asmens duomenų teisinės apsaugos įstatymo nuostatų ir saugoti asmens duomenų paslaptį, jeigu šie asmens duomenys neskirti skelbti viešai. Ši pareiga galioja ir pasitraukus iš valstybės tarnybos, perėjus dirbti į kitas pareigas arba pasibaigus darbo ar sutartiniams santykiams.</text:span></text:p>
      <text:p text:style-name="P1057"><text:span text:style-name="T1058">34</text:span><text:span text:style-name="T1059">.</text:span><text:span text:style-name="T1060"><text:s/></text:span><text:span text:style-name="T1061">DBSIS dokumentai saugomi, perduodami valstybės archyvams, naikinami vadovaujantis Lietuvos vyriausiojo archyvaro nustatytais bei kitų teisės aktų reikalavimais.</text:span></text:p>
      <text:p text:style-name="P1062"/>
      <text:p text:style-name="P1063"><text:span text:style-name="T1064">VII</text:span><text:span text:style-name="T1065"><text:s/>SKYRIUS</text:span></text:p>
      <text:p text:style-name="P1066"><text:span text:style-name="T1067">DBSIS FINANSAVIMAS</text:span></text:p>
      <text:p text:style-name="P1068"/>
      <text:p text:style-name="P1069"><text:span text:style-name="T1070">35</text:span><text:span text:style-name="T1071">.</text:span><text:span text:style-name="T1072"><text:s/></text:span><text:span text:style-name="T1073">DBSIS kūrimas, modernizavimas, tvarkymas ir priežiūra finansuojami Lietuvos Respublikos biudžeto, įskaitant Europos Sąjungos fondus, lėšomis.</text:span></text:p>
      <text:p text:style-name="P1074"/>
      <text:p text:style-name="P1075"><text:span text:style-name="T1076">VIII</text:span><text:span text:style-name="T1077"><text:s/>SKYRIUS</text:span></text:p>
      <text:p text:style-name="P1078"><text:span text:style-name="T1079">DBSIS MODERNIZAVIMAS IR LIKVIDAVIMAS</text:span></text:p>
      <text:p text:style-name="P1080"/>
      <text:p text:style-name="P1081"><text:span text:style-name="T1082">36</text:span><text:span text:style-name="T1083">.</text:span><text:span text:style-name="T1084"><text:s/></text:span><text:span text:style-name="T1085">DBSIS modernizuojama ir likviduojama Valstybės informacinių išteklių valdymo įstatymo ir Valstybės informacinių sistemų steigimo, kūrimo, modernizavimo ir likvidavimo tvarkos aprašo nustatyta tvarka.</text:span></text:p>
      <text:p text:style-name="P1086"><text:span text:style-name="T1087">37</text:span><text:span text:style-name="T1088">.</text:span><text:span text:style-name="T1089"><text:s/></text:span><text:span text:style-name="T1090">Jeigu DBSIS likviduojama, joje tvarkomi dokumentai ir duomenys perduodami kitai informacinei sistemai, sunaikinami arba perduodami valstybės archyvui Dokumentų ir archyvų įstatymo nustatyta tvarka.</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text:span text:style-name="T1099">38</text:span><text:span text:style-name="T1100">.</text:span><text:span text:style-name="T1101"><text:s/></text:span><text:span text:style-name="T1102">Duomenų subjekto teisės įgyvendinamos vadovaujantis Bendruoju duomenų apsaugos reglamentu ir DBSIS valdytojo nustatyta duomenų subjekto teisių įgyvendinimo tvarka.</text:span></text:p>
      <text:p text:style-name="P1103"><text:span text:style-name="T1104">_____________________</text:span></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Dagys</meta:initial-creator>
    <dc:creator>adlibuser</dc:creator>
    <meta:creation-date>2020-03-23T15:01:00Z</meta:creation-date>
    <dc:date>2020-03-23T15:01:00Z</dc:date>
    <meta:template xlink:href="Normal.dotm" xlink:type="simple"/>
    <meta:editing-cycles>2</meta:editing-cycles>
    <meta:editing-duration>PT0S</meta:editing-duration>
    <meta:document-statistic meta:page-count="11" meta:paragraph-count="385" meta:word-count="3873" meta:character-count="28552" meta:row-count="1392" meta:non-whitespace-character-count="25064"/>
  </office:meta>
</office:document-meta>
</file>