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2.5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2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right="-0.0104in">
        <style:tab-stops>
          <style:tab-stop style:type="right" style:position="6.61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3 M. KOVO 12 D. ĮSAKYMO NR. V-250 „</text:span><text:span text:style-name="T16">DĖL MEDIENOS IR DURPIŲ, ĮVEŽAMŲ iš trečiųjų VALSTYBIŲ IR (AR) TIEKIAMŲ Į LIETUVOS RESPUBLIKOS RINKĄ, UŽTERŠTUMO<text:s/></text:span><text:span text:style-name="T17">137</text:span><text:span text:style-name="T18">C</text:span><text:span text:style-name="T19">s</text:span><text:span text:style-name="T20"> RADIONUKLIDU BEI MEDIENOS IR DURPIŲ KURO PELENŲ, užterštŲ<text:s/></text:span><text:span text:style-name="T21">137</text:span><text:span text:style-name="T22">C</text:span><text:span text:style-name="T23">s</text:span><text:span text:style-name="T24"> RADIONUKLIDU, NAUDOJIMO IR TVARKYMO TVARKOS APRAŠO PATVIRTINIMO“<text:s/></text:span><text:span text:style-name="T25">PAKEITIMO</text:span></text:p>
      <text:p text:style-name="P26"/>
      <text:p text:style-name="P27">2016 m. rugsėjo 20 d. Nr. V-1094</text:p>
      <text:p text:style-name="P28">Vilnius</text:p>
      <text:p text:style-name="P29"/>
      <text:p text:style-name="P30"/>
      <text:p text:style-name="P31"><text:span text:style-name="T32">P a k e i č i u Medienos ir durpių, įvežamų iš trečiųjų valstybių ir (ar) tiekiamų į Lietuvos Respublikos rinką, užterštumo<text:s/></text:span><text:span text:style-name="T33">137</text:span><text:span text:style-name="T34">Cs radionuklidu bei medienos ir durpių kuro pelenų, užterštų<text:s/></text:span><text:span text:style-name="T35">137</text:span><text:span text:style-name="T36">Cs radionuklidu, naudojimo ir tvarkymo tvarkos aprašą, patvirtintą Lietuvos Respublikos sveikatos apsaugos ministro 2013 m. kovo 12 d. įsakymu Nr. V-250 „</text:span><text:span text:style-name="T37">Dėl Medienos ir durpių, įvežamų iš trečiųjų valstybių ir (ar) tiekiamų į Lietuvos Respublikos rinką, užterštumo<text:s/></text:span><text:span text:style-name="T38">137</text:span><text:span text:style-name="T39">Cs radionuklidu bei medienos ir durpių kuro pelenų, užterštų<text:s/></text:span><text:span text:style-name="T40">137</text:span><text:span text:style-name="T41">Cs radionuklidu, naudojimo ir tvarkymo tvarkos aprašo patvirtinimo</text:span><text:span text:style-name="T42">“, ir 3.14 papunktį išdėstau taip:<text:s/></text:span></text:p>
      <text:p text:style-name="P43"><text:span text:style-name="T44">„</text:span><text:span text:style-name="T45">3.14</text:span><text:span text:style-name="T46">.<text:s/></text:span><text:span text:style-name="T47">trečiosios valstybės</text:span><text:span text:style-name="T48"><text:s/>– Baltarusijos Respublika, Ukraina ir Rusijos Federacija (tik Kalugos, Tulos, Briansko ir Oriolo sritys);“.</text:span></text:p>
      <text:p text:style-name="P49"/>
      <text:p text:style-name="P50"/>
      <text:p text:style-name="P51"/>
      <text:p text:style-name="P52">Krašto apsaugos ministras,</text:p>
      <text:p text:style-name="P53"><text:span text:style-name="T54">pavaduojantis sveikatos apsaugos ministrą<text:s/></text:span><text:span text:style-name="T5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SYSTEM</dc:creator>
    <meta:creation-date>2016-09-22T08:05:00Z</meta:creation-date>
    <dc:date>2016-09-22T08:05:00Z</dc:date>
    <meta:print-date>2016-09-05T10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330" meta:row-count="38" meta:non-whitespace-character-count="1179"/>
  </office:meta>
</office:document-meta>
</file>