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AUKSARGIŲ HERBO PATVIRTINIMO</text:span></text:p>
      <text:p text:style-name="P18"/>
      <text:p text:style-name="P19">2017 m. birželio 19 d. Nr. 1K-100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Lauksargi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6-19T20:12:00Z</meta:creation-date>
    <dc:date>2017-06-19T20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37" meta:row-count="27" meta:non-whitespace-character-count="386"/>
  </office:meta>
</office:document-meta>
</file>