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OS LIUCIJOS ANDRIKIENĖS IR EMANUELIO ZINGERIO DALYVAVIMO EUROPOS TARYBOS PARLAMENTINĖS ASAMBLĖJOS POLITIKOS REIKALŲ IR DEMOKRATIJOS KOMITETO POSĖDYJE</text:p>
      <text:p text:style-name="P21"/>
      <text:p text:style-name="P22"><text:span text:style-name="T23">2022</text:span><text:span text:style-name="T24"><text:s/>m.<text:s/></text:span><text:span text:style-name="T25">rugpjūčio</text:span><text:span text:style-name="T26"><text:s/></text:span><text:span text:style-name="T27">31</text:span><text:span text:style-name="T28"><text:s/>d. Nr. SV-S-</text:span><text:span text:style-name="T29">63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Užsienio reikalų<text:s/></text:span><text:span text:style-name="T41">komiteto pirmininkę Laimą Liuciją Andrikienę 2022 m. rugsėjo 11–13 d. ir Seimo</text:span><text:s/>delegacijos<text:s/><text:span text:style-name="T42">Europos Tarybos Parlamentinėje Asamblėjoje pirmininką Emanuelį Zingerį 2022 m. rugsėjo 11–14 d. dalyvauti Europos Tarybos<text:s/></text:span><text:soft-page-break/><text:span text:style-name="T43">Parlamentinės Asamblėjos Politikos reikalų<text:s/></text:span><text:span text:style-name="T44">ir demokratijos komiteto posėdyje</text:span><text:s/>Paryžiuje<text:s/><text:span text:style-name="T45">(Prancūzijos Respublika).<text:s/></text:span></text:p>
        <text:p text:style-name="P46"><text:span text:style-name="T47">2</text:span><text:span text:style-name="T48">. Pavesti<text:s/></text:span><text:span text:style-name="T49">Lietuvos Respublikos<text:s/></text:span><text:span text:style-name="T50">Seimo kanceliarijai apmokėti komandiruotės išlaidas iš Seimo delegacijai Europos Tarybos Parlamentinėje Asamblėjoje skirtų lėšų.</text:span></text:p>
        <text:p text:style-name="P51"/>
        <text:p text:style-name="P52"/>
        <text:p text:style-name="P53"/>
        <text:p text:style-name="P54"><text:span text:style-name="T55">Seimo Pirminink</text:span><text:span text:style-name="T56">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09T11:01:00Z</meta:creation-date>
    <dc:date>2022-09-09T11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4" meta:character-count="903" meta:row-count="35" meta:non-whitespace-character-count="812"/>
  </office:meta>
</office:document-meta>
</file>