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-asian="Calibri" style:font-name-complex="Times New Roman" fo:font-size="16pt" style:font-size-asian="16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margin-left="0.075in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2" style:parent-style-name="Normal" style:family="paragraph">
      <style:paragraph-properties fo:text-align="center" fo:margin-left="0.075in">
        <style:tab-stops/>
      </style:paragraph-properties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etter-spacing="0.0347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/>
    </style:style>
    <style:style style:name="P21" style:parent-style-name="Normal" style:master-page-name="MP1" style:family="paragraph">
      <style:paragraph-properties fo:break-before="page" fo:text-align="justify" fo:margin-left="3.3583in" fo:text-indent="0.5in" style:page-number="1">
        <style:tab-stops/>
      </style:paragraph-properties>
    </style:style>
    <style:style style:name="P24" style:parent-style-name="Normal" style:family="paragraph">
      <style:paragraph-properties fo:text-align="justify" fo:margin-left="3.6in" fo:text-indent="0.2583in">
        <style:tab-stops/>
      </style:paragraph-properties>
    </style:style>
    <style:style style:name="P25" style:parent-style-name="Normal" style:family="paragraph">
      <style:paragraph-properties fo:text-align="justify" fo:margin-left="3.6in" fo:text-indent="0.2583in">
        <style:tab-stops/>
      </style:paragraph-properties>
    </style:style>
    <style:style style:name="P26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0.5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0.5pt" style:language-asian="zh" style:country-asian="CN" style:language-complex="hi" style:country-complex="IN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indent="2in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 fo:color="#000000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Calibri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name-asian="Calibri" fo:text-transform="uppercase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complex="Arial Unicode MS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</style:style>
    <style:style style:name="T64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65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</style:style>
    <style:style style:name="T66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67" style:parent-style-name="Normal" style:family="paragraph">
      <style:paragraph-properties fo:widows="0" fo:orphans="0" fo:text-align="justify" fo:text-indent="0.5in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widows="0" fo:orphans="0" fo:text-align="justify" fo:text-indent="0.5in"/>
    </style:style>
    <style:style style:name="T6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493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</style:style>
    <style:style style:name="T91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92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94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95" style:parent-style-name="Normal" style:family="paragraph">
      <style:paragraph-properties fo:widows="0" fo:orphans="0" fo:text-align="justify" fo:text-indent="0.5in"/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96" style:parent-style-name="Įprastasistinklapis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97" style:parent-style-name="Strong" style:family="text">
      <style:text-properties fo:color="#333333"/>
    </style:style>
    <style:style style:name="T98" style:parent-style-name="Strong" style:family="text">
      <style:text-properties fo:color="#333333"/>
    </style:style>
    <style:style style:name="T99" style:parent-style-name="Strong" style:family="text">
      <style:text-properties fo:color="#333333"/>
    </style:style>
    <style:style style:name="P100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01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02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03" style:parent-style-name="Įprastasistinklapis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104" style:parent-style-name="Strong" style:family="text">
      <style:text-properties fo:color="#333333"/>
    </style:style>
    <style:style style:name="P105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06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07" style:parent-style-name="Įprastasistinklapis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108" style:parent-style-name="DefaultParagraphFont" style:family="text">
      <style:text-properties fo:font-weight="bold" style:font-weight-asian="bold" fo:color="#333333"/>
    </style:style>
    <style:style style:name="T109" style:parent-style-name="Strong" style:family="text">
      <style:text-properties fo:color="#333333"/>
    </style:style>
    <style:style style:name="P110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11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12" style:parent-style-name="Įprastasistinklapis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113" style:parent-style-name="Strong" style:family="text">
      <style:text-properties fo:color="#333333"/>
    </style:style>
    <style:style style:name="T114" style:parent-style-name="Strong" style:family="text">
      <style:text-properties fo:color="#333333"/>
    </style:style>
    <style:style style:name="P115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16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17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18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19" style:parent-style-name="Įprastasistinklapis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120" style:parent-style-name="DefaultParagraphFont" style:family="text">
      <style:text-properties fo:font-weight="bold" style:font-weight-asian="bold" fo:color="#333333"/>
    </style:style>
    <style:style style:name="T121" style:parent-style-name="Strong" style:family="text">
      <style:text-properties fo:font-weight="normal" style:font-weight-asian="normal" fo:color="#333333"/>
    </style:style>
    <style:style style:name="T122" style:parent-style-name="Strong" style:family="text">
      <style:text-properties fo:color="#333333"/>
    </style:style>
    <style:style style:name="P123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24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25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26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27" style:parent-style-name="Įprastasistinklapis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128" style:parent-style-name="Strong" style:family="text">
      <style:text-properties fo:color="#333333"/>
    </style:style>
    <style:style style:name="P129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30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31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32" style:parent-style-name="Įprastasistinklapis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133" style:parent-style-name="Strong" style:family="text">
      <style:text-properties fo:color="#333333"/>
    </style:style>
    <style:style style:name="P134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35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36" style:parent-style-name="Įprastasistinklapis" style:family="paragraph">
      <style:paragraph-properties fo:text-align="justify" fo:margin-top="0in" fo:margin-bottom="0in" fo:text-indent="0.4923in" fo:background-color="#FFFFFF"/>
      <style:text-properties fo:color="#333333" fo:hyphenate="false"/>
    </style:style>
    <style:style style:name="P137" style:parent-style-name="Normal" style:family="paragraph">
      <style:paragraph-properties fo:widows="0" fo:orphans="0" fo:text-align="justify" fo:text-indent="0.5in" fo:background-color="#FFFFFF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3" style:parent-style-name="Normal" style:family="paragraph">
      <style:paragraph-properties fo:widows="0" fo:orphans="0" fo:text-align="center" fo:line-height="115%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4" style:parent-style-name="Normal" style:family="paragraph">
      <style:paragraph-properties fo:text-align="justify" fo:line-height="115%" fo:margin-left="0.4923in" fo:margin-right="0.0041in">
        <style:tab-stops>
          <style:tab-stop style:type="left" style:position="0.1326in"/>
          <style:tab-stop style:type="left" style:position="0.1972in"/>
          <style:tab-stop style:type="left" style:position="0.2951in"/>
        </style:tab-stops>
      </style:paragraph-properties>
    </style:style>
    <style:style style:name="T145" style:parent-style-name="DefaultParagraphFont" style:family="text">
      <style:text-properties style:font-name-asian="Calibri" fo:color="#000000"/>
    </style:style>
    <style:style style:name="T146" style:parent-style-name="DefaultParagraphFont" style:family="text">
      <style:text-properties style:font-name-asian="Calibri"/>
    </style:style>
    <style:style style:name="P147" style:parent-style-name="Normal" style:family="paragraph">
      <style:paragraph-properties fo:text-align="justify" fo:line-height="115%" fo:text-indent="0.4923in"/>
    </style:style>
    <style:style style:name="T148" style:parent-style-name="DefaultParagraphFont" style:family="text">
      <style:text-properties style:font-name-asian="Calibri" fo:color="#000000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15%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style:font-name-asian="Calibri" fo:color="#000000"/>
    </style:style>
    <style:style style:name="T152" style:parent-style-name="DefaultParagraphFont" style:family="text">
      <style:text-properties style:font-name-asian="Calibri"/>
    </style:style>
    <style:style style:name="T153" style:parent-style-name="DefaultParagraphFont" style:family="text">
      <style:text-properties style:font-name-asian="Calibri"/>
    </style:style>
    <style:style style:name="P154" style:parent-style-name="Normal" style:family="paragraph">
      <style:paragraph-properties fo:text-align="justify" fo:line-height="115%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style:font-name-asian="Calibri" fo:color="#000000"/>
    </style:style>
    <style:style style:name="T156" style:parent-style-name="DefaultParagraphFont" style:family="text">
      <style:text-properties style:font-name-asian="Calibri"/>
    </style:style>
    <style:style style:name="P157" style:parent-style-name="Normal" style:family="paragraph">
      <style:paragraph-properties fo:text-align="justify" fo:line-height="115%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style:font-name-asian="Calibri" fo:color="#000000"/>
    </style:style>
    <style:style style:name="T159" style:parent-style-name="DefaultParagraphFont" style:family="text">
      <style:text-properties style:font-name-asian="Calibri"/>
    </style:style>
    <style:style style:name="P160" style:parent-style-name="Normal" style:family="paragraph">
      <style:paragraph-properties fo:text-align="justify" fo:line-height="115%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161" style:parent-style-name="DefaultParagraphFont" style:family="text">
      <style:text-properties style:font-name-asian="Calibri" fo:color="#000000"/>
    </style:style>
    <style:style style:name="T162" style:parent-style-name="DefaultParagraphFont" style:family="text">
      <style:text-properties style:font-name-asian="Calibri"/>
    </style:style>
    <style:style style:name="P163" style:parent-style-name="Normal" style:family="paragraph">
      <style:paragraph-properties fo:text-align="justify" fo:line-height="115%" fo:margin-left="0.4923in" fo:margin-right="0.0041in">
        <style:tab-stops>
          <style:tab-stop style:type="left" style:position="0.1326in"/>
          <style:tab-stop style:type="left" style:position="0.1972in"/>
          <style:tab-stop style:type="left" style:position="0.2951in"/>
        </style:tab-stops>
      </style:paragraph-properties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9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0" style:parent-style-name="Normal" style:family="paragraph">
      <style:paragraph-properties fo:widows="0" fo:orphans="0" fo:text-align="justify" style:line-height-at-least="0.1388in" fo:text-indent="0.5in"/>
    </style:style>
    <style:style style:name="T171" style:parent-style-name="DefaultParagraphFont" style:family="text">
      <style:text-properties style:font-name-asian="Lucida Sans Unicode" style:language-asian="zh" style:country-asian="CN"/>
    </style:style>
    <style:style style:name="P172" style:parent-style-name="Normal" style:family="paragraph">
      <style:paragraph-properties fo:widows="0" fo:orphans="0" fo:text-align="justify" style:line-height-at-least="0.1388in" fo:text-indent="0.5in"/>
    </style:style>
    <style:style style:name="T173" style:parent-style-name="DefaultParagraphFont" style:family="text">
      <style:text-properties style:font-name-asian="Lucida Sans Unicode" style:language-asian="zh" style:country-asian="CN"/>
    </style:style>
    <style:style style:name="P174" style:parent-style-name="Normal" style:family="paragraph">
      <style:paragraph-properties fo:widows="0" fo:orphans="0" fo:text-align="justify" style:line-height-at-least="0.1388in" fo:text-indent="0.5in"/>
    </style:style>
    <style:style style:name="T175" style:parent-style-name="DefaultParagraphFont" style:family="text">
      <style:text-properties style:font-name-asian="Lucida Sans Unicode" style:language-asian="zh" style:country-asian="CN"/>
    </style:style>
    <style:style style:name="T176" style:parent-style-name="DefaultParagraphFont" style:family="text">
      <style:text-properties style:font-name-asian="Lucida Sans Unicode" style:language-asian="zh" style:country-asian="CN"/>
    </style:style>
    <style:style style:name="P177" style:parent-style-name="Normal" style:family="paragraph">
      <style:paragraph-properties fo:widows="0" fo:orphans="0" fo:text-align="justify" style:line-height-at-least="0.1388in" fo:text-indent="0.5in"/>
    </style:style>
    <style:style style:name="T178" style:parent-style-name="DefaultParagraphFont" style:family="text">
      <style:text-properties style:font-name-asian="Lucida Sans Unicode" style:language-asian="zh" style:country-asian="CN"/>
    </style:style>
    <style:style style:name="T179" style:parent-style-name="DefaultParagraphFont" style:family="text">
      <style:text-properties style:font-name-asian="Lucida Sans Unicode" style:language-asian="zh" style:country-asian="CN"/>
    </style:style>
    <style:style style:name="P180" style:parent-style-name="Normal" style:family="paragraph">
      <style:paragraph-properties fo:widows="0" fo:orphans="0" fo:text-align="justify" style:line-height-at-least="0.1388in" fo:text-indent="0.5in"/>
    </style:style>
    <style:style style:name="T181" style:parent-style-name="DefaultParagraphFont" style:family="text">
      <style:text-properties style:font-name-asian="Lucida Sans Unicode" style:language-asian="zh" style:country-asian="C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style:line-height-at-least="0.1388in" fo:text-indent="0.5in"/>
    </style:style>
    <style:style style:name="T18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86" style:parent-style-name="Normal" style:family="paragraph">
      <style:paragraph-properties fo:widows="0" fo:orphans="0" fo:text-align="justify" style:line-height-at-least="0.1388in" fo:text-indent="0.5in"/>
    </style:style>
    <style:style style:name="T187" style:parent-style-name="DefaultParagraphFont" style:family="text">
      <style:text-properties style:font-name-asian="Lucida Sans Unicode" style:language-asian="zh" style:country-asian="CN"/>
    </style:style>
    <style:style style:name="T188" style:parent-style-name="DefaultParagraphFont" style:family="text">
      <style:text-properties style:font-name-asian="Lucida Sans Unicode" style:language-asian="zh" style:country-asian="CN"/>
    </style:style>
    <style:style style:name="P189" style:parent-style-name="Normal" style:family="paragraph">
      <style:paragraph-properties fo:widows="0" fo:orphans="0" style:line-height-at-least="0.1388in"/>
    </style:style>
    <style:style style:name="P190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</style:style>
    <style:style style:name="T191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92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</style:style>
    <style:style style:name="T193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94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0" style:letter-kerning="true" style:font-size-complex="12pt" style:language-asian="zh" style:country-asian="CN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widows="0" fo:orphans="0" fo:text-align="justify" fo:text-indent="0.5in"/>
    </style:style>
    <style:style style:name="T20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12" style:parent-style-name="Normal" style:family="paragraph">
      <style:paragraph-properties fo:widows="0" fo:orphans="0" style:line-height-at-least="0.1388in"/>
    </style:style>
    <style:style style:name="P213" style:parent-style-name="Normal" style:family="paragraph">
      <style:paragraph-properties fo:widows="0" fo:orphans="0" fo:text-align="center" style:line-height-at-least="0.1388in"/>
    </style:style>
    <style:style style:name="T21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5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16" style:parent-style-name="Normal" style:family="paragraph">
      <style:paragraph-properties fo:widows="0" fo:orphans="0" fo:text-align="center" style:line-height-at-least="0.1388in"/>
    </style:style>
    <style:style style:name="T217" style:parent-style-name="DefaultParagraphFont" style:family="text">
      <style:text-properties style:font-name-asian="Lucida Sans Unicode" style:font-name-complex="Mangal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P218" style:parent-style-name="Normal" style:family="paragraph">
      <style:paragraph-properties fo:widows="0" fo:orphans="0" fo:text-align="center" style:line-height-at-least="0.1388in"/>
      <style:text-properties style:font-name-asian="Lucida Sans Unicode" style:font-name-complex="Mangal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P219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4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46" style:parent-style-name="Normal" style:family="paragraph">
      <style:paragraph-properties fo:widows="0" fo:orphans="0" fo:text-align="center" fo:text-indent="0.5in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254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2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2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74" style:parent-style-name="Normal" style:master-page-name="MP2" style:family="paragraph">
      <style:paragraph-properties fo:break-before="page" fo:text-align="justify" fo:margin-left="3.1in" fo:text-indent="0.5in" style:page-number="1">
        <style:tab-stops/>
      </style:paragraph-properties>
    </style:style>
    <style:style style:name="P279" style:parent-style-name="Normal" style:family="paragraph">
      <style:paragraph-properties fo:text-align="justify" fo:margin-left="3.6in">
        <style:tab-stops/>
      </style:paragraph-properties>
    </style:style>
    <style:style style:name="P280" style:parent-style-name="Normal" style:family="paragraph">
      <style:paragraph-properties fo:text-align="justify" fo:margin-left="3.1in" fo:text-indent="0.5in">
        <style:tab-stops/>
      </style:paragraph-properties>
    </style:style>
    <style:style style:name="P2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center"/>
      <style:text-properties fo:font-weight="bold" style:font-weight-asian="bold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ableColumn288" style:family="table-column">
      <style:table-column-properties style:column-width="0.5875in" style:use-optimal-column-width="false"/>
    </style:style>
    <style:style style:name="TableColumn289" style:family="table-column">
      <style:table-column-properties style:column-width="4.5138in" style:use-optimal-column-width="false"/>
    </style:style>
    <style:style style:name="TableColumn290" style:family="table-column">
      <style:table-column-properties style:column-width="1.6729in" style:use-optimal-column-width="false"/>
    </style:style>
    <style:style style:name="Table287" style:family="table">
      <style:table-properties style:width="6.7743in" fo:margin-left="0in" table: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298" style:family="table-row">
      <style:table-row-properties style:min-row-height="0.1791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7" style:family="table-row">
      <style:table-row-properties style:min-row-height="0.1743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4" style:family="table-row">
      <style:table-row-properties style:min-row-height="0.1284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Row321" style:family="table-row">
      <style:table-row-properties style:min-row-height="0.1284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Row326" style:family="table-row">
      <style:table-row-properties style:min-row-height="0.1284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indent="0.559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RADVILIŠKIO rajono savivaldybės taryba</text:p>
      <text:p text:style-name="Normal"/>
      <text:p text:style-name="P7">sprendimas</text:p>
      <text:p text:style-name="P8"><text:span text:style-name="T9">Dėl RADVILIŠKIO rajono savivaldybės 2025 metų Visuomenės sveikatos rėmimo specialiosios programos ir jos sąmatos PAtvirtinimo</text:span><text:span text:style-name="T10"><text:s/></text:span></text:p>
      <text:p text:style-name="Normal"/>
      <text:p text:style-name="P11">2025 m.<text:s/>vasario 13<text:s/>d. Nr.<text:s/>T-584</text:p>
      <text:p text:style-name="P12">Radviliškis</text:p>
      <text:p text:style-name="Normal"/>
      <text:p text:style-name="P13">Vadovaudamasi Lietuvos Respublikos vietos savivaldos įstatymo 6 straipsnio 18 punktu, Lietuvos Respublikos sveikatos sistemos įstatymo 41 straipsniu, 63 straipsnio 5 punktu,<text:s/>įgyvendindama<text:s/>Radviliškio rajono savivaldybės visuomenės sveikatos rėmimo specialiosios programos rengimo ir įgyvendinimo, projektų finansavimo, lėšų skyrimo, vertinimo komisijos ir atskaitomybės tvarkos<text:s/>aprašo, patvirtinto<text:s/>Radviliškio rajono savivaldybės tarybos 2022 m. lapkričio 24 d. sprendimu Nr. T1-847 „Dėl Radviliškio rajono savivaldybės visuomenės sveikatos rėmimo specialiosios programos rengimo ir įgyvendinimo, projektų finansavimo, lėšų skyrimo, vertinimo komisijos ir atskaitomybės tvarkos aprašo patvirtinimo“<text:s/>nuostatas, atsižvelgdama į Radviliškio rajono savivaldybės bendruomenės sveikatos tarybos 2025 m. sausio 15 d.<text:s/>protokolinį sprendimą<text:s/>(posėdžio protokolas Nr. 1), Radviliškio rajono savivaldybės taryba<text:s/><text:span text:style-name="T14">nusprendži</text:span>a:</text:p>
      <text:p text:style-name="P15">1. Patvirtinti Radviliškio rajono savivaldybės 2025 metų visuomenės sveikatos rėmimo specialiąją programą<text:s/>(pridedama).</text:p>
      <text:p text:style-name="P16">2. Patvirtinti Radviliškio rajono savivaldybės 2025 metų visuomenės sveikatos rėmimo specialiosios programos sąmatą (pridedama).</text:p>
      <text:p text:style-name="P17"/>
      <text:p text:style-name="P18"/>
      <text:p text:style-name="P19"/>
      <text:soft-page-break/>
      <text:p text:style-name="P20">Savivaldybės meras<text:s/><text:tab/><text:tab/><text:tab/><text:s text:c="63"/>Kazimieras Račkauskis<text:tab/><text:tab/><text:tab/></text:p>
      <text:soft-page-break/>
      <text:p text:style-name="P21">PATVIRTINTA</text:p>
      <text:p text:style-name="P24">Radviliškio rajono savivaldybės tarybos</text:p>
      <text:p text:style-name="P25">2025 m.<text:s/>vasario 13<text:s/>d. sprendimu Nr. T-584</text:p>
      <text:p text:style-name="P26"/>
      <text:p text:style-name="P27"/>
      <text:p text:style-name="P28"><text:span text:style-name="T29">RADVILIŠKIO RAJONO SAVIVALDYBĖS 2025 METŲ VISUOMENĖS SVEIKATOS RĖMIMO S</text:span><text:span text:style-name="T30">PECIALIOJI PROGRAMA</text:span></text:p>
      <text:p text:style-name="P31"/>
      <text:p text:style-name="P32"/>
      <text:p text:style-name="P33"><text:span text:style-name="T34">I SKYRIUS</text:span></text:p>
      <text:p text:style-name="P35"><text:span text:style-name="T36">BENDROSIOS NUOSTATOS</text:span></text:p>
      <text:p text:style-name="P37"/>
      <text:p text:style-name="P38"><text:span text:style-name="T39">1. Radviliškio rajono savivaldybės 2025 metų visuomenės sveikatos rėmimo specialiosios programos (toliau – Programa) paskirtis – remti Radviliškio rajono savivaldybėje (toliau – <text:s/>Savivaldybė) vykdomas v</text:span><text:span text:style-name="T40">isuomenės sveikatinimo priemones, siekiant pagerinti gyventojų sveikatą ir gyvenimo kokybę.</text:span></text:p>
      <text:p text:style-name="P41"><text:span text:style-name="T42">2. Programa<text:s/></text:span><text:span text:style-name="T43">parengta vadovaujantis Lietuvos Respublikos vietos savivaldos įstatymu, Lietuvos Respublikos sveikatos sistemos įstatymu, Lietuvos Respublikos visuomenė</text:span><text:span text:style-name="T44">s sveikatos priežiūros įstatymu ir kitais galiojančiais teisės aktais,<text:s/></text:span><text:span text:style-name="T45">atsižvelgiant į Lietuvos sveikatos 2014</text:span>–<text:span text:style-name="T46">2025 metų strategiją, patvirtintą Lietuvos Respublikos Seimo 2014 m. birželio 26 d. nutarimu Nr. XII-964 „Dėl Lietuvos sveikatos 2014</text:span>–<text:span text:style-name="T47">2025 metų s</text:span><text:span text:style-name="T48">trategijos patvirtinimo“ (su tolimesniais pakeitimais),<text:s/></text:span>Radviliškio<text:s/><text:span text:style-name="T49">rajono savivaldybės visuomenės sveikatos stebėsenos 2023 m. ataskaitos projekto duomenimis.</text:span></text:p>
      <text:p text:style-name="P50">3. Programa parengta vadovaujantis Savivaldybės visuomenės sveikatos rėmimo specialiosios<text:s/>programos rengimo ir įgyvendinimo tvarkos aprašu, patvirtintu Savivaldybės tarybos 2022 m. lapkričio 24 d. sprendimo Nr. T-847 „Dėl Radviliškio rajono savivaldybės visuomenės sveikatos rėmimo specialiosios programos rengimo ir įgyvendinimo, projektų finansavimo, lėšų skyrimo, vertinimo komisijos ir atskaitomybės tvarkos aprašo patvirtinimo“ 1 punktu.</text:p>
      <text:p text:style-name="P51">4.<text:s/><text:span text:style-name="T52">Programos projektų prioritetus (nurodytus Programos III skyriuje)<text:s/></text:span><text:span text:style-name="T53">2025 m. sausio</text:span><text:span text:style-name="T54"><text:s/>15 d. patvirtino Savivaldybės bendruomenės sveikatos taryba<text:s/></text:span><text:span text:style-name="T55">(toliau – Bendr</text:span><text:span text:style-name="T56">uomenės sveikatos taryba)</text:span><text:span text:style-name="T57"><text:s/>nutarimu (posėdžio protokolas Nr. 1).</text:span></text:p>
      <text:p text:style-name="P58"><text:span text:style-name="T59">5.<text:s/></text:span><text:span text:style-name="T60">Situacijos analizė yra pateikta Savivaldybės visuomenės sveikatos stebėsenos ataskaitos projekte.</text:span><text:span text:style-name="T61"><text:s/></text:span></text:p>
      <text:p text:style-name="P62"/>
      <text:p text:style-name="P63"><text:span text:style-name="T64">II SKYRIUS<text:s/></text:span></text:p>
      <text:p text:style-name="P65"><text:span text:style-name="T66">PROGRAMOS TIKSLAS IR UŽDAVINIAI</text:span></text:p>
      <text:p text:style-name="P67"/>
      <text:p text:style-name="P68"><text:span text:style-name="T69">6.<text:s/></text:span><text:span text:style-name="T70">Programos tikslas</text:span><text:span text:style-name="T71"><text:s/>–<text:s/></text:span><text:span text:style-name="T72">remti visuomenės svei</text:span><text:span text:style-name="T73">katos priežiūros priemones, stiprinančias gyventojų sveikatą, mažinančias sveikatą žalojančios elgsenos paplitimą,<text:s/></text:span>formuojančias aktyvų visuomenės požiūrį į sveikatą,<text:span text:style-name="T74"><text:s/>užtikrinančias sveikatai palankią aplinką, finansuojant Savivaldybės remiamas visuomenės<text:s/></text:span><text:span text:style-name="T75">sveikatos veiklas.</text:span></text:p>
      <text:p text:style-name="P76"><text:span text:style-name="T77">7.</text:span><text:span text:style-name="T78"><text:tab/>Programos uždaviniai:</text:span></text:p>
      <text:p text:style-name="P79"><text:span text:style-name="T80">7.1. finansuoti sveikatinimo projektus, stiprinančius gyventojų fizinę ir psichinę sveikatą, gerinančius bendruomenės narių gyvenimo kokybę, mažinančius rizikos veiksnių ir ligų paplitimą, propaguojančius ir form</text:span><text:span text:style-name="T81">uojančius sveikos gyvensenos įgūdžius pagal visuomenės sveikatos poveikio sritis;</text:span></text:p>
      <text:p text:style-name="P82"><text:span text:style-name="T83">7.2. finansuoti Programos priemones pagal nustatytą tikslinį finansavimą;</text:span></text:p>
      <text:p text:style-name="P84"><text:span text:style-name="T85">7.3.<text:s/></text:span><text:span text:style-name="T86">vykdyti gyventojų sveikatos mokymą bei sveikos gyvensenos žinių skleidimą, didinti sveikatos ra</text:span><text:span text:style-name="T87">štingumą;</text:span></text:p>
      <text:p text:style-name="P88"><text:span text:style-name="T89">7.4. stiprinti asmeninę žmogaus atsakomybę už savo sveikatą, ugdant teisingą požiūrį į sveiką gyvenseną.</text:span></text:p>
      <text:p text:style-name="P90"><text:span text:style-name="T91">III SKYRIUS<text:s/></text:span></text:p>
      <text:p text:style-name="P92"><text:span text:style-name="T93">PROGRAMOS PRIORITETINĖS KRYPTYS</text:span></text:p>
      <text:p text:style-name="P94"/>
      <text:p text:style-name="P95">8. Programos lėšų naudojimo prioritetinės kryptys, kurias nustatė Bendruomenės sveikatos<text:s/>taryba:</text:p>
      <text:p text:style-name="P96"><text:span text:style-name="T97">8.1.</text:span><text:span text:style-name="T98"><text:s/></text:span><text:span text:style-name="T99">Visuomenės sveikatos stiprinimas ir ugdymas (sveikos mitybos skatinimas ir nutukimo prevencija, fizinio aktyvumo skatinimas, lytinė sveikata):</text:span></text:p>
      <text:p text:style-name="P100">8.1.1. Lytiškumo ugdymas;</text:p>
      <text:p text:style-name="P101">8.1.2. Menstruacijų higienos raštingumo didinimas;</text:p>
      <text:p text:style-name="P102">8.1.3. Sveikos mitybos<text:s/>įpročių skatinimas.</text:p>
      <text:p text:style-name="P103"><text:span text:style-name="T104">8.2. Visuomenės sveikatos sauga (sveikatai žalingos elgsenos prevencija: rūkymo, alkoholio ir kitų psichoaktyviųjų medžiagų vartojimo prevencija):</text:span></text:p>
      <text:p text:style-name="P105">8.2.1. Atsakingo požiūrio formavimas į žalingą ir rizikingą elgseną;</text:p>
      <text:p text:style-name="P106">8.2.2. Psichoaktyvių<text:s/>medžiagų vartojimo mažinimas.</text:p>
      <text:p text:style-name="P107"><text:span text:style-name="T108">8.</text:span><text:span text:style-name="T109">3. Sveikos aplinkos sauga (triukšmo prevencija, geriamojo vandens kokybės gerinimas, maudyklų vandens ir smėlio stebėsena):</text:span></text:p>
      <text:p text:style-name="P110">8.3.1. Švarios aplinkos kūrimas;</text:p>
      <text:p text:style-name="P111">8.3.2. Geriamojo vandens kokybės užtikrinimas.</text:p>
      <text:p text:style-name="P112"><text:span text:style-name="T113">8.4.  Neinfekcinių<text:s/></text:span><text:span text:style-name="T114">ligų profilaktika (burnos higiena, sveikata ir kt.):</text:span></text:p>
      <text:p text:style-name="P115">8.4.1. Cukrinio diabeto prevencija;</text:p>
      <text:p text:style-name="P116">8.4.2. Nutukimo ir antsvorio prevencija;</text:p>
      <text:p text:style-name="P117">8.4.3. Onkologinių susirgimų prevencija;</text:p>
      <text:p text:style-name="P118">8.4.4. Švietimo įstaigų virtuvės darbuotojų kvalifikacijos kėlimas sveikatai palankaus maisto gamybos užtikrinimui.</text:p>
      <text:p text:style-name="P119"><text:span text:style-name="T120">8.5</text:span><text:span text:style-name="T121">.</text:span><text:span text:style-name="T122"><text:s/>Užkrečiamųjų ligų prevencija ir kontrolė (koronaviruso, tuberkuliozės, pedikuliozės prevencija ir kt.):</text:span></text:p>
      <text:p text:style-name="P123">8.5.1. Tuberkuliozės sergamumo mažinimas;</text:p>
      <text:p text:style-name="P124">8.5.2. Asmens higienos įpročių skatinimas;</text:p>
      <text:p text:style-name="P125">8.5.3. Pedikuliozės prevencija;</text:p>
      <text:p text:style-name="P126">8.5.4. Tinkamo mikroklimato užtikrinimas klasėse.</text:p>
      <text:p text:style-name="P127"><text:span text:style-name="T128">8.6.  Nelaimingų atsitikimų ir traumų prevencija:</text:span></text:p>
      <text:p text:style-name="P129">8.6.1. Fizinio aktyvumo skatinimas siekiant stiprinti raumenis ir mažinti susižeidimų riziką;</text:p>
      <text:p text:style-name="P130">8.6.2. Sąmoningumo ir atsakingumo formavimas nelaimingų<text:s/>atsitikimų prevencijai;</text:p>
      <text:p text:style-name="P131">8.6.3. Skendimų prevencija.</text:p>
      <text:p text:style-name="P132"><text:span text:style-name="T133">8.7.  psichikos sveikatos stiprinimas (smurto, savižudybių prevencija, streso kontrolė ir kt.):</text:span></text:p>
      <text:p text:style-name="P134">8.7.1. Savižudybių prevencija;</text:p>
      <text:p text:style-name="P135">8.7.2. Smurto prevencija;</text:p>
      <text:p text:style-name="P136">8.7.3. Emocinės sveikatos gerinimas.</text:p>
      <text:p text:style-name="P137"/>
      <text:p text:style-name="P138"><text:span text:style-name="T139">IV SKYRIUS</text:span></text:p>
      <text:p text:style-name="P140"><text:span text:style-name="T141">PR</text:span><text:span text:style-name="T142">OGRAMOS FINANSAVIMO ŠALTINIAI</text:span></text:p>
      <text:p text:style-name="P143"/>
      <text:p text:style-name="P144"><text:span text:style-name="T145">9. P</text:span><text:span text:style-name="T146">rogramos finansavimo šaltiniai:</text:span></text:p>
      <text:p text:style-name="P147"><text:span text:style-name="T148">9.1.</text:span><text:span text:style-name="T149"><text:s/>Savivaldybės biudžeto asignavimai (suma ne mažesnė nei 10 procentų nuo gautos sumos iš Aplinkos apsaugos rėmimo specialiosios programos);</text:span></text:p>
      <text:p text:style-name="P150"><text:span text:style-name="T151">9.2.<text:s/></text:span><text:span text:style-name="T152">20 procentų Savivaldybės aplinkos<text:s/></text:span><text:span text:style-name="T153">apsaugos specialiosios programos lėšų;</text:span></text:p>
      <text:p text:style-name="P154"><text:span text:style-name="T155">9.3.<text:s/></text:span><text:span text:style-name="T156">savanoriškos fizinių ir juridinių asmenų įmokos;</text:span></text:p>
      <text:p text:style-name="P157"><text:span text:style-name="T158">9.4.<text:s/></text:span><text:span text:style-name="T159">praėjusių metų Specialiosios programos lėšų likutis;</text:span></text:p>
      <text:p text:style-name="P160"><text:span text:style-name="T161">9.5.<text:s/></text:span><text:span text:style-name="T162">kitos teisėtai gautos lėšos.</text:span></text:p>
      <text:p text:style-name="P163"/>
      <text:p text:style-name="P164"><text:span text:style-name="T165">V<text:s/></text:span><text:span text:style-name="T166">SKYRIUS</text:span></text:p>
      <text:p text:style-name="P167"><text:span text:style-name="T168">PROGRAMOS ĮGYVENDINIMAS<text:s/></text:span></text:p>
      <text:p text:style-name="P169"/>
      <text:p text:style-name="P170"><text:span text:style-name="T171">10. Programos priemonių atrankos būdai:<text:s/></text:span></text:p>
      <text:p text:style-name="P172"><text:span text:style-name="T173">10.1. tiksliniai Programos asignavimai Savivaldybės strateginiuose dokumentuose (strateginiame veiklos plane, Savivaldybės kompleksinėse programose ar kt.), numatytoms sveikatinimo priemonėms įgyvendinti;</text:span></text:p>
      <text:p text:style-name="P174"><text:span text:style-name="T175">10.2. Savi</text:span><text:span text:style-name="T176">valdybės bendruomenės sveikatinimo priemonių rėmimas, skelbiant paraiškų atrankos konkursą;</text:span></text:p>
      <text:p text:style-name="P177"><text:span text:style-name="T178">10.3. Savivaldybės meras, atsižvelgdamas į Bendruomenės sveikatos tarybos ar kitų įgaliotų darinių rekomendacijas bei į Radviliškio rajono gyventojų poreikius, svei</text:span><text:span text:style-name="T179">katos politiką bei teisės aktus, atsiradusias nenumatytas problemas sveikatos srityje, gali skirti Programos lėšas konkrečiai problemai spręsti. Lėšos priemonei skiriamos Savivaldybės mero potvarkiu.<text:s/></text:span></text:p>
      <text:p text:style-name="P180"><text:span text:style-name="T181">11. <text:s/>Projektų atranką vykdo<text:s/></text:span><text:span text:style-name="T182">Savivaldybės Bendruomenės s</text:span><text:span text:style-name="T183">veikatos taryba (Komisija).</text:span></text:p>
      <text:p text:style-name="P184"><text:span text:style-name="T185">12. Programoje numatytos priemonės įgyvendinamos pagal Savivaldybės administracijos direktoriaus pasirašytas sutartis su priemonių vykdytojais.</text:span></text:p>
      <text:p text:style-name="P186"><text:span text:style-name="T187">13. Metinę ataskaitą apie Programos priemonių vykdymą ir lėšų panaudojimą Savivaldyb</text:span><text:span text:style-name="T188">ės administracijos sveikatos reikalų koordinatorius pateikia Savivaldybės tarybai ir Lietuvos Respublikos sveikatos apsaugos ministerijai teisės aktų nustatyta tvarka.</text:span></text:p>
      <text:p text:style-name="P189"/>
      <text:p text:style-name="P190"><text:span text:style-name="T191">VI SKYRIUS</text:span></text:p>
      <text:p text:style-name="P192"><text:span text:style-name="T193">PROGRAMOS ĮGYVENDINIMO VERTINIMO KRITERIJAI</text:span></text:p>
      <text:p text:style-name="P194"/>
      <text:p text:style-name="P195"><text:span text:style-name="T196">14. Programos įgyvendinimas<text:s/></text:span><text:span text:style-name="T197">vertinamas šiais kriterijais:</text:span></text:p>
      <text:p text:style-name="P198"><text:span text:style-name="T199">14.1.</text:span><text:span text:style-name="T200"><text:tab/>finansuotų projektų skaičius;</text:span></text:p>
      <text:p text:style-name="P201"><text:span text:style-name="T202">14.2. organizuotų sveikatinimo renginių skaičius;</text:span></text:p>
      <text:p text:style-name="P203"><text:span text:style-name="T204">14.3.</text:span><text:span text:style-name="T205"><text:tab/>gyventojų, dalyvavusių sveikatinimo renginiuose, skaičius;</text:span></text:p>
      <text:p text:style-name="P206"><text:span text:style-name="T207">14.4.</text:span><text:span text:style-name="T208"><text:tab/>pacientų pasitenkinimas suteiktomis paslaugomis, proc.;<text:s/></text:span></text:p>
      <text:p text:style-name="P209"><text:span text:style-name="T210">14.5.<text:s/></text:span><text:span text:style-name="T211">informavimo ir viešinimo priemonių (straipsnių spaudoje, informacinių laidų, leidinių ir pan.) skaičius.</text:span></text:p>
      <text:p text:style-name="P212"/>
      <text:p text:style-name="P213"><text:span text:style-name="T214">VII<text:s/></text:span><text:span text:style-name="T215">SKYRIUS</text:span></text:p>
      <text:p text:style-name="P216"><text:span text:style-name="T217">LAUKIAMI REZULTATAI</text:span></text:p>
      <text:p text:style-name="P218"/>
      <text:p text:style-name="P219"><text:span text:style-name="T220">15. Įgyvendinant Programą:</text:span></text:p>
      <text:p text:style-name="P221"><text:span text:style-name="T222">15.1. bus stiprinama gyventojų psichinė sveikata;</text:span></text:p>
      <text:p text:style-name="P223"><text:span text:style-name="T224">15.2. aktyvės visuomenės dėmesys prevenc</text:span><text:span text:style-name="T225">inėms programoms ir sveikatos problemoms;</text:span></text:p>
      <text:p text:style-name="P226"><text:span text:style-name="T227">15.3. bus stiprinama ir saugoma vaikų ir jaunimo sveikata;</text:span></text:p>
      <text:p text:style-name="P228"><text:span text:style-name="T229">15.4.<text:s/></text:span><text:span text:style-name="T230">padidės gyventojų<text:s/></text:span><text:span text:style-name="T231">informuotumas tuberkuliozes tema;</text:span></text:p>
      <text:p text:style-name="P232"><text:span text:style-name="T233">15.5.<text:s/></text:span><text:span text:style-name="T234">padidės gyventojų atsakomybė už savo sveikatą;</text:span></text:p>
      <text:p text:style-name="P235"><text:span text:style-name="T236">15.6. mažės sveikatai žalinga elgsena;</text:span></text:p>
      <text:p text:style-name="P237"><text:span text:style-name="T238">15.7.</text:span><text:span text:style-name="T239"><text:s/>gerės ugdymo įstaigų maitinimo paslaugų kokybė.</text:span></text:p>
      <text:p text:style-name="P240"/>
      <text:p text:style-name="P241"><text:span text:style-name="T242">VIII<text:s/></text:span><text:span text:style-name="T243">SKYRIUS</text:span></text:p>
      <text:p text:style-name="P244"><text:span text:style-name="T245">GALIMOS NESĖKMĖS</text:span></text:p>
      <text:p text:style-name="P246"/>
      <text:p text:style-name="P247"><text:span text:style-name="T248">16. Per metus numatomos priemonės ar priemonėms skiriamos lėšos gali mažėti dėl įvairių priežasčių – teisės aktų pakeitimų, naujai patvirtintų valstybinių sveikatos programų, iš Savivaldybės biudžeto skiriamų ar Savivaldybės aplinkos apsaugos rėmimo specia</text:span><text:span text:style-name="T249">liosios programos lėšų dydžio, ekonominės padėties ir kt.<text:s/></text:span></text:p>
      <text:p text:style-name="P250"><text:span text:style-name="T251">17. Jeigu planuotos lėšos nesurenkamos, priemonėms numatytas finansavimas proporcingai mažinamas, atsižvelgiant į negautų lėšų sumą.<text:s/></text:span></text:p>
      <text:p text:style-name="P252"><text:span text:style-name="T253">IX<text:s/></text:span><text:span text:style-name="T254">SKYRIUS</text:span></text:p>
      <text:p text:style-name="P255"><text:span text:style-name="T256">ATSAKOMYBĖ</text:span></text:p>
      <text:p text:style-name="P257"/>
      <text:p text:style-name="P258"><text:span text:style-name="T259">18. Už Programoje numatytų priemonių<text:s/></text:span><text:span text:style-name="T260">įgyvendinimą ir tinkamą, efektyvų lėšų panaudojimą atsako Programos priemones įgyvendinantys asmenys.</text:span></text:p>
      <text:p text:style-name="P261"><text:span text:style-name="T262">19. Už Programos lėšų apskaitą atsako Savivaldybės administracijos Buhalterinės apskaitos skyrius.</text:span></text:p>
      <text:p text:style-name="P263"><text:span text:style-name="T264">20. Ataskaita apie Programos vykdomas priemones ir gaut</text:span><text:span text:style-name="T265">ų lėšų panaudojimą skelbiama Savivaldybės interneto svetainėje.</text:span></text:p>
      <text:p text:style-name="P266"><text:span text:style-name="T267">21. Programą tvirtina bei keičia Savivaldybės taryba.</text:span></text:p>
      <text:p text:style-name="P268"/>
      <text:p text:style-name="P269"><text:span text:style-name="T270">________________</text:span><text:span text:style-name="T271"><text:tab/></text:span><text:span text:style-name="T272"><text:tab/></text:span><text:span text:style-name="T273"><text:tab/></text:span></text:p>
      <text:p text:style-name="P274">PATVIRTINTA</text:p>
      <text:p text:style-name="P279">Radviliškio rajono savivaldybės tarybos</text:p>
      <text:p text:style-name="P280">2025 m.<text:s/>vasario 13<text:s/>d. sprendimu Nr. T-584</text:p>
      <text:p text:style-name="P281"/>
      <text:p text:style-name="P282"><text:span text:style-name="T283">RADVILIŠKIO RAJONO SAVIVALDYBĖS 2023 METŲ VISUOMENĖS SVEIKATOS RĖMIMO SPECIALIOSIOS PROGRAMOS SĄMATA</text:span></text:p>
      <text:p text:style-name="P284"/>
      <text:p text:style-name="P285"><text:span text:style-name="T286">Informacija apie Savivaldybės visuomenės sveikatos rėmimo specialiosios programos (toliau – Programa) lėšas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Eil. Nr.</text:p>
          </table:table-cell>
          <table:table-cell table:style-name="TableCell294">
            <text:p text:style-name="P295">Programos pajamų šaltiniai<text:s/></text:p>
          </table:table-cell>
          <table:table-cell table:style-name="TableCell296">
            <text:p text:style-name="P297">Suma, Eur</text:p>
          </table:table-cell>
        </table:table-row>
        <table:table-row table:style-name="TableRow298">
          <table:table-cell table:style-name="TableCell299">
            <text:p text:style-name="P300">1.1.</text:p>
          </table:table-cell>
          <table:table-cell table:style-name="TableCell301">
            <text:p text:style-name="P302"><text:span text:style-name="T303">Savivaldybės biudžeto lėšos<text:s/></text:span></text:p>
          </table:table-cell>
          <table:table-cell table:style-name="TableCell304">
            <text:p text:style-name="P305">4 000,00</text:p>
            <text:p text:style-name="P306"/>
          </table:table-cell>
        </table:table-row>
        <table:table-row table:style-name="TableRow307">
          <table:table-cell table:style-name="TableCell308">
            <text:p text:style-name="P309">1.2.</text:p>
          </table:table-cell>
          <table:table-cell table:style-name="TableCell310">
            <text:p text:style-name="P311">Savivaldybės aplinkos apsaugos rėmimo specialiosios programos lėšos (planuojama surinkti suma)</text:p>
          </table:table-cell>
          <table:table-cell table:style-name="TableCell312">
            <text:p text:style-name="P313">34 000,00</text:p>
          </table:table-cell>
        </table:table-row>
        <table:table-row table:style-name="TableRow314">
          <table:table-cell table:style-name="TableCell315">
            <text:p text:style-name="P316">1.3.</text:p>
          </table:table-cell>
          <table:table-cell table:style-name="TableCell317">
            <text:p text:style-name="P318">Lėšų likutis ataskaitinių biudžetinių metų pradžioje</text:p>
          </table:table-cell>
          <table:table-cell table:style-name="TableCell319">
            <text:p text:style-name="P320">11 321,30</text:p>
          </table:table-cell>
        </table:table-row>
        <table:table-row table:style-name="TableRow321">
          <table:table-cell table:style-name="TableCell322" table:number-columns-spanned="2">
            <text:p text:style-name="P323">Iš viso pajamų</text:p>
          </table:table-cell>
          <table:covered-table-cell/>
          <table:table-cell table:style-name="TableCell324">
            <text:p text:style-name="P325">49 321,30</text:p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/>
    <style:style style:name="Įprastasistinklapis" style:display-name="Įprastasis (tinklapis)" style:family="paragraph" style:parent-style-name="Normal">
      <style:paragraph-properties style:vertical-align="auto" fo:margin-top="0.0694in" fo:margin-bottom="0.0694in"/>
      <style:text-properties style:font-size-complex="12pt" style:language-asian="lt" style:country-asian="LT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76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2"/>
      </style:header>
      <style:footer>
        <text:p text:style-name="P23"/>
      </style:footer>
    </style:master-page>
    <style:master-page style:name="MP2" style:page-layout-name="PL2">
      <style:header>
        <text:p text:style-name="P275"><text:span text:style-name="T276"><text:page-number text:fixed="false">1</text:page-number></text:span></text:p>
        <text:p text:style-name="P277"/>
      </style:header>
      <style:footer>
        <text:p text:style-name="P2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5-02-27T00:36:00Z</meta:creation-date>
    <dc:date>2025-02-27T00:36:00Z</dc:date>
    <meta:print-date>2022-03-14T10:55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1379" meta:character-count="10317" meta:row-count="225" meta:non-whitespace-character-count="9019"/>
  </office:meta>
</office:document-meta>
</file>