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15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9013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margin-left="1.1201in" fo:text-indent="-0.2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7875in"/>
    </style:style>
    <style:style style:name="P36" style:parent-style-name="Normal" style:family="paragraph">
      <style:paragraph-properties style:punctuation-wrap="simple" fo:text-align="justify" style:vertical-align="baseline" fo:margin-left="1.1201in" fo:text-indent="-0.25in">
        <style:tab-stops/>
      </style:paragraph-properties>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7875in"/>
    </style:style>
    <style:style style:name="P39" style:parent-style-name="Normal" style:family="paragraph">
      <style:paragraph-properties style:punctuation-wrap="simple" fo:text-align="justify" style:vertical-align="baseline" fo:margin-left="1.1201in" fo:text-indent="-0.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margin-left="0.0986in" fo:text-indent="0.6888in">
        <style:tab-stops/>
      </style:paragraph-properties>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style:punctuation-wrap="simple" style:vertical-align="baseline" fo:text-indent="0.8659in"/>
    </style:style>
    <style:style style:name="T48" style:parent-style-name="DefaultParagraphFont" style:family="text">
      <style:text-properties style:font-name-complex="Consolas"/>
    </style:style>
    <style:style style:name="T49" style:parent-style-name="DefaultParagraphFont" style:family="text">
      <style:text-properties style:font-name-complex="Consolas"/>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text-position="super 66.6%"/>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text-indent="0.8701in"/>
    </style:style>
    <style:style style:name="T54" style:parent-style-name="DefaultParagraphFont" style:family="text">
      <style:text-properties style:text-position="super 66.6%"/>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text-position="super 66.6%"/>
    </style:style>
    <style:style style:name="P58" style:parent-style-name="Normal" style:family="paragraph">
      <style:paragraph-properties style:punctuation-wrap="simple" fo:text-align="justify" style:vertical-align="baseline" fo:text-indent="0.8701in"/>
    </style:style>
    <style:style style:name="T59" style:parent-style-name="DefaultParagraphFont" style:family="text">
      <style:text-properties style:text-position="super 66.6%"/>
    </style:style>
    <style:style style:name="P60" style:parent-style-name="Normal" style:family="paragraph">
      <style:paragraph-properties style:punctuation-wrap="simple" fo:text-align="justify" style:vertical-align="baseline" fo:text-indent="0.8701in"/>
    </style:style>
    <style:style style:name="T61" style:parent-style-name="DefaultParagraphFont" style:family="text">
      <style:text-properties style:text-position="super 66.6%"/>
    </style:style>
    <style:style style:name="P62" style:parent-style-name="Normal" style:family="paragraph">
      <style:paragraph-properties style:punctuation-wrap="simple" fo:text-align="justify" style:vertical-align="baseline" fo:text-indent="0.8701in"/>
    </style:style>
    <style:style style:name="T63" style:parent-style-name="DefaultParagraphFont" style:family="text">
      <style:text-properties style:text-position="super 66.6%"/>
    </style:style>
    <style:style style:name="P64" style:parent-style-name="Normal" style:family="paragraph">
      <style:paragraph-properties style:punctuation-wrap="simple" fo:text-align="justify" style:vertical-align="baseline" fo:text-indent="0.8701in"/>
    </style:style>
    <style:style style:name="T65" style:parent-style-name="DefaultParagraphFont" style:family="text">
      <style:text-properties style:text-position="super 66.6%"/>
    </style:style>
    <style:style style:name="P66" style:parent-style-name="Normal" style:family="paragraph">
      <style:paragraph-properties style:punctuation-wrap="simple" fo:text-align="justify" style:vertical-align="baseline" fo:text-indent="0.8701in"/>
    </style:style>
    <style:style style:name="T67" style:parent-style-name="DefaultParagraphFont" style:family="text">
      <style:text-properties style:text-position="super 66.6%"/>
    </style:style>
    <style:style style:name="P68" style:parent-style-name="Normal" style:family="paragraph">
      <style:paragraph-properties style:punctuation-wrap="simple" fo:text-align="justify" style:vertical-align="baseline" fo:text-indent="0.8701in"/>
    </style:style>
    <style:style style:name="T69" style:parent-style-name="DefaultParagraphFont" style:family="text">
      <style:text-properties style:text-position="super 66.6%"/>
    </style:style>
    <style:style style:name="P70" style:parent-style-name="Normal" style:family="paragraph">
      <style:paragraph-properties style:punctuation-wrap="simple" fo:text-align="justify" style:vertical-align="baseline" fo:text-indent="0.8701in"/>
    </style:style>
    <style:style style:name="T71" style:parent-style-name="DefaultParagraphFont" style:family="text">
      <style:text-properties style:text-position="super 66.6%"/>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fo:text-indent="0.8701in"/>
    </style:style>
    <style:style style:name="T74" style:parent-style-name="DefaultParagraphFont" style:family="text">
      <style:text-properties style:text-position="super 66.6%"/>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text-position="super 66.6%"/>
    </style:style>
    <style:style style:name="P78" style:parent-style-name="Normal" style:family="paragraph">
      <style:paragraph-properties style:punctuation-wrap="simple" fo:text-align="justify" style:vertical-align="baseline" fo:text-indent="0.8701in"/>
    </style:style>
    <style:style style:name="T79" style:parent-style-name="DefaultParagraphFont" style:family="text">
      <style:text-properties style:text-position="super 66.6%"/>
    </style:style>
    <style:style style:name="P80" style:parent-style-name="Normal" style:family="paragraph">
      <style:paragraph-properties style:punctuation-wrap="simple" fo:text-align="justify" style:vertical-align="baseline" fo:text-indent="0.8701in"/>
    </style:style>
    <style:style style:name="T81" style:parent-style-name="DefaultParagraphFont" style:family="text">
      <style:text-properties style:text-position="super 66.6%"/>
    </style:style>
    <style:style style:name="P82" style:parent-style-name="Normal" style:family="paragraph">
      <style:paragraph-properties style:punctuation-wrap="simple" fo:text-align="justify" style:vertical-align="baseline" fo:text-indent="0.8701in"/>
    </style:style>
    <style:style style:name="T83" style:parent-style-name="DefaultParagraphFont" style:family="text">
      <style:text-properties style:text-position="super 66.6%"/>
    </style:style>
    <style:style style:name="P84" style:parent-style-name="Normal" style:family="paragraph">
      <style:paragraph-properties style:punctuation-wrap="simple" fo:text-align="justify" style:vertical-align="baseline" fo:text-indent="0.8701in"/>
    </style:style>
    <style:style style:name="T85" style:parent-style-name="DefaultParagraphFont" style:family="text">
      <style:text-properties style:text-position="super 66.6%"/>
    </style:style>
    <style:style style:name="P86" style:parent-style-name="Normal" style:family="paragraph">
      <style:paragraph-properties style:punctuation-wrap="simple" fo:text-align="justify" style:vertical-align="baseline" fo:text-indent="0.8701in"/>
    </style:style>
    <style:style style:name="T87" style:parent-style-name="DefaultParagraphFont" style:family="text">
      <style:text-properties style:text-position="super 66.6%"/>
    </style:style>
    <style:style style:name="P88" style:parent-style-name="Normal" style:family="paragraph">
      <style:paragraph-properties style:punctuation-wrap="simple" fo:text-align="justify" style:vertical-align="baseline" fo:text-indent="0.8701in"/>
    </style:style>
    <style:style style:name="T89" style:parent-style-name="DefaultParagraphFont" style:family="text">
      <style:text-properties style:text-position="super 66.6%"/>
    </style:style>
    <style:style style:name="P90" style:parent-style-name="Normal" style:family="paragraph">
      <style:paragraph-properties style:punctuation-wrap="simple" fo:text-align="justify" style:vertical-align="baseline" fo:text-indent="0.8701in"/>
    </style:style>
    <style:style style:name="T91" style:parent-style-name="DefaultParagraphFont" style:family="text">
      <style:text-properties style:text-position="super 66.6%"/>
    </style:style>
    <style:style style:name="P92" style:parent-style-name="Normal" style:family="paragraph">
      <style:paragraph-properties style:punctuation-wrap="simple" fo:text-align="justify" style:vertical-align="baseline" fo:text-indent="0.8701in"/>
    </style:style>
    <style:style style:name="T93" style:parent-style-name="DefaultParagraphFont" style:family="text">
      <style:text-properties style:text-position="super 66.6%"/>
    </style:style>
    <style:style style:name="P94" style:parent-style-name="Normal" style:family="paragraph">
      <style:paragraph-properties style:punctuation-wrap="simple" fo:text-align="justify" style:vertical-align="baseline" fo:text-indent="0.8701in"/>
    </style:style>
    <style:style style:name="T95" style:parent-style-name="DefaultParagraphFont" style:family="text">
      <style:text-properties style:text-position="super 66.6%"/>
    </style:style>
    <style:style style:name="P96" style:parent-style-name="Normal" style:family="paragraph">
      <style:paragraph-properties style:punctuation-wrap="simple" fo:text-align="justify" style:vertical-align="baseline" fo:text-indent="0.8701in"/>
    </style:style>
    <style:style style:name="P97" style:parent-style-name="Normal" style:family="paragraph">
      <style:text-properties fo:font-size="1pt" style:font-size-asian="1pt" style:font-size-complex="1pt"/>
    </style:style>
    <style:style style:name="P98" style:parent-style-name="Normal" style:family="paragraph">
      <style:paragraph-properties style:punctuation-wrap="simple" fo:text-align="justify" style:vertical-align="baseline" fo:text-indent="0.8701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style:punctuation-wrap="simple" fo:text-align="justify" style:vertical-align="baseline" fo:text-indent="0.8659in"/>
    </style:style>
    <style:style style:name="T103" style:parent-style-name="DefaultParagraphFont" style:family="text">
      <style:text-properties style:text-position="super 66.6%"/>
    </style:style>
    <style:style style:name="P104" style:parent-style-name="Normal" style:family="paragraph">
      <style:text-properties fo:font-size="1pt" style:font-size-asian="1pt" style:font-size-complex="1pt"/>
    </style:style>
    <style:style style:name="P105" style:parent-style-name="Normal" style:family="paragraph">
      <style:paragraph-properties style:punctuation-wrap="simple" fo:text-align="justify" style:vertical-align="baseline" fo:text-indent="0.8701in"/>
    </style:style>
    <style:style style:name="T106" style:parent-style-name="DefaultParagraphFont" style:family="text">
      <style:text-properties style:text-position="super 66.6%"/>
    </style:style>
    <style:style style:name="P107" style:parent-style-name="Normal" style:family="paragraph">
      <style:text-properties fo:font-size="1pt" style:font-size-asian="1pt" style:font-size-complex="1pt"/>
    </style:style>
    <style:style style:name="P108" style:parent-style-name="Normal" style:family="paragraph">
      <style:paragraph-properties style:punctuation-wrap="simple" fo:text-align="justify" style:vertical-align="baseline" fo:text-indent="0.8701in"/>
    </style:style>
    <style:style style:name="T109" style:parent-style-name="DefaultParagraphFont" style:family="text">
      <style:text-properties style:text-position="super 66.6%"/>
    </style:style>
    <style:style style:name="P110" style:parent-style-name="Normal" style:family="paragraph">
      <style:paragraph-properties style:punctuation-wrap="simple" fo:text-align="justify" style:vertical-align="baseline" fo:text-indent="0.8701in"/>
    </style:style>
    <style:style style:name="T111" style:parent-style-name="DefaultParagraphFont" style:family="text">
      <style:text-properties style:text-position="super 66.6%"/>
    </style:style>
    <style:style style:name="P112" style:parent-style-name="Normal" style:family="paragraph">
      <style:paragraph-properties style:punctuation-wrap="simple" fo:text-align="justify" style:vertical-align="baseline" fo:text-indent="0.8701in"/>
    </style:style>
    <style:style style:name="T113" style:parent-style-name="DefaultParagraphFont" style:family="text">
      <style:text-properties style:text-position="super 66.6%"/>
    </style:style>
    <style:style style:name="P114" style:parent-style-name="Normal" style:family="paragraph">
      <style:paragraph-properties style:punctuation-wrap="simple" fo:text-align="justify" style:vertical-align="baseline" fo:text-indent="0.8701in"/>
    </style:style>
    <style:style style:name="T115" style:parent-style-name="DefaultParagraphFont" style:family="text">
      <style:text-properties style:text-position="super 66.6%"/>
    </style:style>
    <style:style style:name="P116" style:parent-style-name="Normal" style:family="paragraph">
      <style:paragraph-properties style:punctuation-wrap="simple" fo:text-align="justify" style:vertical-align="baseline" fo:text-indent="0.8701in"/>
    </style:style>
    <style:style style:name="T117" style:parent-style-name="DefaultParagraphFont" style:family="text">
      <style:text-properties style:text-position="super 66.6%"/>
    </style:style>
    <style:style style:name="P118" style:parent-style-name="Normal" style:family="paragraph">
      <style:paragraph-properties style:punctuation-wrap="simple" fo:text-align="justify" style:vertical-align="baseline" fo:text-indent="0.8701in"/>
    </style:style>
    <style:style style:name="T119" style:parent-style-name="DefaultParagraphFont" style:family="text">
      <style:text-properties style:text-position="super 66.6%"/>
    </style:style>
    <style:style style:name="P120" style:parent-style-name="Normal" style:family="paragraph">
      <style:paragraph-properties style:punctuation-wrap="simple" fo:text-align="justify" style:vertical-align="baseline" fo:text-indent="0.8701in"/>
    </style:style>
    <style:style style:name="T121" style:parent-style-name="DefaultParagraphFont" style:family="text">
      <style:text-properties style:text-position="super 66.6%"/>
    </style:style>
    <style:style style:name="P122" style:parent-style-name="Normal" style:family="paragraph">
      <style:paragraph-properties style:punctuation-wrap="simple" fo:text-align="justify" style:vertical-align="baseline" fo:text-indent="0.8701in"/>
    </style:style>
    <style:style style:name="T123" style:parent-style-name="DefaultParagraphFont" style:family="text">
      <style:text-properties style:text-position="super 66.6%"/>
    </style:style>
    <style:style style:name="P124" style:parent-style-name="Normal" style:family="paragraph">
      <style:paragraph-properties style:punctuation-wrap="simple" fo:text-align="justify" style:vertical-align="baseline" fo:text-indent="0.8701in"/>
    </style:style>
    <style:style style:name="T125" style:parent-style-name="DefaultParagraphFont" style:family="text">
      <style:text-properties style:text-position="super 66.6%"/>
    </style:style>
    <style:style style:name="P126" style:parent-style-name="Normal" style:family="paragraph">
      <style:paragraph-properties style:punctuation-wrap="simple" fo:text-align="justify" style:vertical-align="baseline" fo:text-indent="0.8701in"/>
    </style:style>
    <style:style style:name="T127" style:parent-style-name="DefaultParagraphFont" style:family="text">
      <style:text-properties style:text-position="super 66.6%"/>
    </style:style>
    <style:style style:name="P128" style:parent-style-name="Normal" style:family="paragraph">
      <style:paragraph-properties style:punctuation-wrap="simple" fo:text-align="justify" style:vertical-align="baseline" fo:text-indent="0.8701in"/>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text-indent="0.8701in"/>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701in"/>
    </style:style>
    <style:style style:name="T133" style:parent-style-name="DefaultParagraphFont" style:family="text">
      <style:text-properties style:text-position="super 66.6%"/>
    </style:style>
    <style:style style:name="P134" style:parent-style-name="Normal" style:family="paragraph">
      <style:text-properties fo:font-size="1pt" style:font-size-asian="1pt" style:font-size-complex="1pt"/>
    </style:style>
    <style:style style:name="P135" style:parent-style-name="Normal" style:family="paragraph">
      <style:paragraph-properties style:punctuation-wrap="simple" fo:text-align="justify" style:vertical-align="baseline" fo:text-indent="0.870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text:s/></text:span><text:span text:style-name="T21">švietimo ir mokslo ministro 2015 m. <text:s/>gruodžio 21 d. įsakymo<text:s/></text:span></text:p>
      <text:p text:style-name="P22"/>
      <text:p text:style-name="P23">Nr. V-1309 „DĖL PRADINIO, PAGRINDINIO IR VIDURINIO UGDYMO PROGRAMŲ APRAŠO PATVIRTINIMO“ pakeitimo</text:p>
      <text:p text:style-name="P24"/>
      <text:p text:style-name="P25"/>
      <text:p text:style-name="P26"/>
      <text:h text:style-name="P27" text:outline-level="3">2016 m. <text:s/>birželio 29 d. Nr. V-610</text:h>
      <text:p text:style-name="P28">Vilnius</text:p>
      <text:p text:style-name="P29"/>
      <text:p text:style-name="P30"/>
      <text:p text:style-name="P31"/>
      <text:p text:style-name="P32">P a k e i č i u Lietuvos Respublikos švietimo ir mokslo ministro 2015 m. gruodžio 21 d. įsakymą Nr. V-1309 „Dėl Pradinio, pagrindinio ir vidurinio ugdymo programų aprašo patvirtinimo“:</text:p>
      <text:p text:style-name="Normal"/>
      <text:p text:style-name="P33">1.<text:tab/>Pakeičiu 3 punktą ir jį išdėstau taip:</text:p>
      <text:p text:style-name="P34"/>
      <text:p text:style-name="P35">„3. Šis įsakymas, išskyrus šiuo įsakymu patvirtinto Pradinio, pagrindinio ir vidurinio ugdymo programų aprašo 10, 11, 12, 13, 21, 23, 27, 30, 85, 87 punktus, įsigalioja 2016 m. rugsėjo 1 dieną.“</text:p>
      <text:p text:style-name="Normal"/>
      <text:p text:style-name="P36">2.<text:tab/>Papildau 4 punktu:</text:p>
      <text:p text:style-name="P37"/>
      <text:p text:style-name="P38">„4. Šiuo įsakymu patvirtinto Pradinio, pagrindinio ir vidurinio ugdymo programų aprašo 10, 11, 12, 13, 21, 23, 27, 30, 85 ir 87 punktai įsigalioja 2018 m. rugsėjo 1 dieną.“</text:p>
      <text:p text:style-name="Normal"/>
      <text:p text:style-name="P39">3.<text:tab/>Papildau 5 punktu:<text:s/></text:p>
      <text:p text:style-name="P40"/>
      <text:p text:style-name="P41">„5. Šiuo įsakymu patvirtinto Pradinio, pagrindinio ir vidurinio ugdymo programų aprašo <text:s/>21<text:span text:style-name="T42">1<text:s/></text:span>,23<text:span text:style-name="T43">1</text:span>, 27<text:span text:style-name="T44">1<text:s/></text:span>ir<text:span text:style-name="T45"><text:s/></text:span>30<text:span text:style-name="T46">1</text:span><text:s/>punktai galioja iki 2018 m. rugpjūčio 31 dienos.“</text:p>
      <text:p text:style-name="Normal"/>
      <text:p text:style-name="P47"><text:span text:style-name="T48">4</text:span><text:span text:style-name="T49">. Pakeičiu nurodytu įsakymu patvirtintą Pradinio, pagrindinio ir vidurinio ugdymo programų aprašą:</text:span></text:p>
      <text:p text:style-name="P50">4.1. Papildau 21<text:span text:style-name="T51">1<text:s/></text:span>punktu:</text:p>
      <text:p text:style-name="P52"/>
      <text:p text:style-name="P53">„21<text:span text:style-name="T54">1</text:span>. Pradinio ugdymo bendroji programa skirstoma į ugdymo sritis:<text:s/></text:p>
      <text:p text:style-name="P55"/>
      <text:p text:style-name="P56">21<text:span text:style-name="T57">1</text:span>.1. dorinis ugdymas;</text:p>
      <text:p text:style-name="Normal"/>
      <text:p text:style-name="P58">21<text:span text:style-name="T59">1</text:span>.2. kalbos;<text:s/></text:p>
      <text:p text:style-name="Normal"/>
      <text:p text:style-name="P60">21<text:span text:style-name="T61">1</text:span>.3. matematika;</text:p>
      <text:p text:style-name="Normal"/>
      <text:p text:style-name="P62">21<text:span text:style-name="T63">1</text:span>.4. socialinis ir gamtamokslinis ugdymas (pasaulio pažinimas);</text:p>
      <text:p text:style-name="Normal"/>
      <text:p text:style-name="P64">21<text:span text:style-name="T65">1</text:span>.5. meninis ugdymas;</text:p>
      <text:p text:style-name="Normal"/>
      <text:p text:style-name="P66">21<text:span text:style-name="T67">1</text:span>.6. kūno kultūra;</text:p>
      <text:p text:style-name="Normal"/>
      <text:p text:style-name="P68">21<text:span text:style-name="T69">1</text:span>.7. kurčiųjų ir neprigirdinčiųjų ugdymas.“.</text:p>
      <text:p text:style-name="Normal"/>
      <text:p text:style-name="P70">4.2. Papildau 23<text:span text:style-name="T71">1</text:span><text:s/>punktu:</text:p>
      <text:p text:style-name="P72"/>
      <text:p text:style-name="P73">„23<text:span text:style-name="T74">1</text:span>. Pagrindinio ugdymo bendrosios programos skirstomos į ugdymo sritis:</text:p>
      <text:p text:style-name="P75"/>
      <text:p text:style-name="P76">23<text:span text:style-name="T77">1</text:span>.1. dorinis ugdymas; <text:s/></text:p>
      <text:p text:style-name="Normal"/>
      <text:p text:style-name="P78">23<text:span text:style-name="T79">1</text:span>.2. kalbos;<text:s/></text:p>
      <text:p text:style-name="Normal"/>
      <text:p text:style-name="P80">23<text:span text:style-name="T81">1</text:span>.3. matematika;</text:p>
      <text:p text:style-name="Normal"/>
      <text:p text:style-name="P82">23<text:span text:style-name="T83">1</text:span>.4. gamtamokslinis ugdymas;</text:p>
      <text:p text:style-name="Normal"/>
      <text:p text:style-name="P84">23<text:span text:style-name="T85">1</text:span>.5. socialinis ugdymas;<text:s/></text:p>
      <text:p text:style-name="Normal"/>
      <text:p text:style-name="P86">23<text:span text:style-name="T87">1</text:span>.6. meninis ugdymas;<text:s/></text:p>
      <text:p text:style-name="Normal"/>
      <text:p text:style-name="P88">23<text:span text:style-name="T89">1</text:span>.7. informacinės technologijos;</text:p>
      <text:p text:style-name="Normal"/>
      <text:p text:style-name="P90">23<text:span text:style-name="T91">1</text:span>.8. technologijos;</text:p>
      <text:p text:style-name="Normal"/>
      <text:p text:style-name="P92">23<text:span text:style-name="T93">1</text:span>.9. kūno kultūra;</text:p>
      <text:p text:style-name="Normal"/>
      <text:p text:style-name="P94">23<text:span text:style-name="T95">1</text:span>.10. bendrųjų kompetencijų ir gyvenimo įgūdžių ugdymas.“.</text:p>
      <text:p text:style-name="Normal"/>
      <text:p text:style-name="P96">4.3. Pakeičiu 27.6 papunktį ir jį išdėstau taip:</text:p>
      <text:p text:style-name="P97"/>
      <text:p text:style-name="P98"><text:span text:style-name="T99">„</text:span><text:span text:style-name="T100">27.6</text:span><text:span text:style-name="T101">. meninis ir technologinis ugdymas (dailė, filmų kūrimas, fotografija, grafinis dizainas, menų pažinimas, muzika, kompiuterinės muzikos technologijos, teatras, šokis, integruotas menų ir technologijų kursas, technologijos ir kt.);“.</text:span></text:p>
      <text:p text:style-name="Normal"/>
      <text:p text:style-name="P102">4.4. Papildau 27<text:span text:style-name="T103">1</text:span><text:s/>punktu:</text:p>
      <text:p text:style-name="P104"/>
      <text:p text:style-name="P105">„27<text:span text:style-name="T106">1</text:span>. Vidurinio ugdymo bendrosios programos skirstomos į ugdymo sritis:</text:p>
      <text:p text:style-name="P107"/>
      <text:p text:style-name="P108">27<text:span text:style-name="T109">1</text:span>.1. dorinis ugdymas;</text:p>
      <text:p text:style-name="Normal"/>
      <text:p text:style-name="P110">27<text:span text:style-name="T111">1</text:span>.2. kalbos;</text:p>
      <text:p text:style-name="Normal"/>
      <text:p text:style-name="P112">27<text:span text:style-name="T113">1</text:span>.3. matematika;</text:p>
      <text:p text:style-name="Normal"/>
      <text:p text:style-name="P114">27<text:span text:style-name="T115">1</text:span>.4. gamtamokslinis ugdymas;</text:p>
      <text:p text:style-name="Normal"/>
      <text:p text:style-name="P116">27<text:span text:style-name="T117">1</text:span>.5. socialinis ugdymas;</text:p>
      <text:p text:style-name="Normal"/>
      <text:p text:style-name="P118">27<text:span text:style-name="T119">1</text:span>.6. meninis ugdymas;</text:p>
      <text:p text:style-name="Normal"/>
      <text:p text:style-name="P120">27<text:span text:style-name="T121">1</text:span>.7. informacinės technologijos;</text:p>
      <text:p text:style-name="Normal"/>
      <text:p text:style-name="P122">27<text:span text:style-name="T123">1</text:span>.8. technologijos;</text:p>
      <text:p text:style-name="Normal"/>
      <text:p text:style-name="P124">27<text:span text:style-name="T125">1</text:span>.9. kūno kultūra;</text:p>
      <text:p text:style-name="Normal"/>
      <text:p text:style-name="P126">27<text:span text:style-name="T127">1</text:span>.10. bendrųjų kompetencijų ugdymas.“.</text:p>
      <text:p text:style-name="Normal"/>
      <text:p text:style-name="P128">4.5. Pakeičiu 30 punktą ir jį išdėstau taip:<text:s/></text:p>
      <text:p text:style-name="P129"/>
      <text:p text:style-name="P130">„30. Mokinys pagal vidurinio ugdymo programą iš kalbinio ugdymo srities privalo mokytis lietuvių kalbos ir literatūros, gimtosios kalbos (mokinys, kuris mokosi mokykloje, kurioje įteisintas tautinės mažumos kalbos mokymas arba mokymas tautinės mažumos kalba) ir užsienio kalbos, iš matematinio ugdymo srities – matematikos, iš socialinio ugdymo srities privalo mokytis istorijos arba geografijos arba pasirinkti integruotą istorijos ir geografijos kursą, iš kūno kultūros ir sveikatos ugdymo srities – kūno kultūros arba sporto šakos ir pasirinkti mokytis ne mažiau kaip po vieną dalyką iš Aprašo 27.1, 27.4 ir 27.6 papunkčiuose nustatytų vidurinio ugdymo programos turinio ugdymo sričių.<text:s/><text:span text:style-name="T131">Mokiniui privalomas minimalus pamokų skaičius per savaitę – 28 pamokos.</text:span>“.</text:p>
      <text:p text:style-name="Normal"/>
      <text:p text:style-name="P132">4.6. Papildau 30<text:span text:style-name="T133">1<text:s/></text:span>punktu:</text:p>
      <text:p text:style-name="P134"/>
      <text:p text:style-name="P135"><text:span text:style-name="T136">„</text:span><text:span text:style-name="T137">30</text:span><text:span text:style-name="T138">1</text:span><text:span text:style-name="T139">. Mokinys pagal vidurinio ugdymo programą privalo mokytis: dorinio ugdymo, lietuvių kalbos ir literatūros, gimtosios kalbos<text:s/></text:span>(mokinys, kuris mokosi mokykloje, kurioje įteisintas tautinės mažumos<text:s/><text:soft-page-break/>kalbos mokymas arba mokymas tautinės mažumos kalba)<text:span text:style-name="T140">, užsienio kalbos ir matematikos, ne mažiau kaip po vieną dalyką iš gamtamokslinio ugdymo srities ir iš socialinio ugdymo srities – istorijos, geografijos arba pasirinkti integruotą istorijos ir geografijos kursą; vieną dalyką iš meninio ugdymo srities arba pasirinkti vieną kryptį iš technologijų programos, arba integruotą menų ir technologijų kursą; privalo mokytis kūno kultūros arba pasirinktos sporto šakos. Mokiniui privalomas minimalus pamokų skaičius per savaitę – 28 pamokos.“.<text:s/></text:span></text:p>
      <text:p text:style-name="P141"/>
      <text:p text:style-name="P142"/>
      <text:p text:style-name="P143"/>
      <text:p text:style-name="P144">Švietimo ir mokslo ministrė<text:s/><text:tab/><text:tab/><text:tab/><text:tab/>Audronė Pitr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18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eitimas2016-06-17.docx</dc:title>
    <meta:initial-creator>Švelnienė Dalia</meta:initial-creator>
    <dc:creator>adlibuser</dc:creator>
    <meta:creation-date>2024-08-31T21:47:00Z</meta:creation-date>
    <dc:date>2024-08-31T21:47:00Z</dc:date>
    <meta:print-date>2016-06-17T11:3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61" meta:word-count="674" meta:character-count="4337" meta:row-count="286" meta:non-whitespace-character-count="3724"/>
  </office:meta>
</office:document-meta>
</file>