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left" style:position="4.7291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keep-with-next="always" fo:text-align="center"/>
      <style:text-properties fo:font-weight="bold" style:font-weight-asian="bold" style:font-weight-complex="bold" fo:text-transform="uppercase"/>
    </style:style>
    <style:style style:name="TableRow23" style:family="table-row">
      <style:table-row-properties fo:keep-together="alway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TableColumn27" style:family="table-column">
      <style:table-column-properties style:column-width="6.8673in"/>
    </style:style>
    <style:style style:name="Table26" style:family="table">
      <style:table-properties style:width="6.8673in" fo:margin-left="0in" table:align="left"/>
    </style:style>
    <style:style style:name="TableRow28" style:family="table-row">
      <style:table-row-properties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S1" style:family="section">
      <style:section-properties fo:margin-left="0in" fo:margin-right="0in" style:writing-mode="lr-tb"/>
    </style:style>
    <style:style style:name="P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fo:letter-spacing="0.0277in"/>
    </style:style>
    <style:style style:name="P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fo:letter-spacing="0.0277in"/>
    </style:style>
    <style:style style:name="T37" style:parent-style-name="DefaultParagraphFont" style:family="text">
      <style:text-properties fo:letter-spacing="0.0277in"/>
    </style:style>
    <style:style style:name="P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fo:letter-spacing="0.0277in"/>
    </style:style>
    <style:style style:name="P4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1" style:parent-style-name="DefaultParagraphFont" style:family="text">
      <style:text-properties fo:letter-spacing="0.0013in" style:font-size-complex="12pt" fo:background-color="#FFFFFF"/>
    </style:style>
    <style:style style:name="T42" style:parent-style-name="DefaultParagraphFont" style:family="text">
      <style:text-properties fo:letter-spacing="0.0013in" style:font-size-complex="12pt" fo:background-color="#FFFFFF"/>
    </style:style>
    <style:style style:name="P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4923in"/>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margin-left="2.5in" fo:text-indent="0.043in">
        <style:tab-stops/>
      </style:paragraph-properties>
      <style:text-properties style:font-size-complex="12pt" style:language-asian="lt" style:country-asian="LT"/>
    </style:style>
    <style:style style:name="P61" style:parent-style-name="Normal" style:family="paragraph">
      <style:paragraph-properties fo:text-align="center" fo:text-indent="0.043in"/>
      <style:text-properties style:font-size-complex="12pt" style:language-asian="lt" style:country-asian="LT"/>
    </style:style>
    <style:style style:name="P62" style:parent-style-name="Normal" style:family="paragraph">
      <style:paragraph-properties fo:break-before="page"/>
    </style:style>
    <style:style style:name="P63" style:parent-style-name="Normal" style:family="paragraph">
      <style:paragraph-properties fo:margin-left="2in" fo:text-indent="0.5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2in" fo:text-indent="0.5in">
        <style:tab-stops/>
      </style:paragraph-properties>
      <style:text-properties style:font-size-complex="12pt"/>
    </style:style>
    <style:style style:name="P66" style:parent-style-name="Normal" style:family="paragraph">
      <style:paragraph-properties fo:margin-left="2in" fo:text-indent="0.5in">
        <style:tab-stops/>
      </style:paragraph-properties>
      <style:text-properties style:font-size-complex="12pt"/>
    </style:style>
    <style:style style:name="P67" style:parent-style-name="Normal" style:family="paragraph">
      <style:paragraph-properties fo:margin-left="3in" fo:text-indent="0.5in">
        <style:tab-stops/>
      </style:paragraph-properties>
      <style:text-properties style:font-size-complex="12pt"/>
    </style:style>
    <style:style style:name="P68" style:parent-style-name="Normal" style:family="paragraph">
      <style:paragraph-properties fo:text-indent="3.5in"/>
      <style:text-properties fo:text-transform="uppercase" style:font-size-complex="12pt"/>
    </style:style>
    <style:style style:name="P69" style:parent-style-name="Normal" style:family="paragraph">
      <style:paragraph-properties fo:widows="0" fo:orphans="0" fo:text-align="center" fo:line-height="0.1902in" fo:background-color="#FFFFFF">
        <style:tab-stops>
          <style:tab-stop style:type="left" style:position="0.1652in"/>
        </style:tab-stops>
      </style:paragraph-properties>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widows="0" fo:orphans="0" fo:text-align="center" fo:line-height="0.1902in" fo:background-color="#FFFFFF">
        <style:tab-stops>
          <style:tab-stop style:type="left" style:position="0.1652in"/>
        </style:tab-stops>
      </style:paragraph-properties>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keep-with-next="always" fo:text-align="center" fo:text-indent="0.043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043in"/>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07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center" fo:line-height="0.1902in" fo:background-color="#FFFFFF">
        <style:tab-stops>
          <style:tab-stop style:type="left" style:position="0.1652in"/>
        </style:tab-stops>
      </style:paragraph-properties>
      <style:text-properties fo:font-weight="bold" style:font-weight-asian="bold" fo:text-transform="uppercase"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043in"/>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widows="0" fo:orphans="0"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color="#000080"/>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color="#000080"/>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ext-properties style:font-weight-complex="bold" fo:color="#000000"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2.368in"/>
      <style:text-properties style:font-size-complex="12pt"/>
    </style:style>
    <style:style style:name="P1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6" style:parent-style-name="Normal" style:family="paragraph">
      <style:paragraph-properties fo:text-indent="3.18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8" style:parent-style-name="Normal" style:family="paragraph">
      <style:paragraph-properties fo:text-indent="3.18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9" style:parent-style-name="Normal" style:family="paragraph">
      <style:paragraph-properties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tab/><text:tab/><text:tab/><text:span text:style-name="T12"><text:tab/></text:span><text:span text:style-name="T13"><text:tab/></text:span></text:p>
            <text:p text:style-name="P14"/>
            <text:p text:style-name="P15"/>
            <text:p text:style-name="P16"/>
            <text:p text:style-name="P17"/>
            <text:p text:style-name="P18"/>
            <text:p text:style-name="P19">Pasvalio rajono savivaldybės administracijos<text:s/></text:p>
            <text:p text:style-name="P20">direktorius</text:p>
            <text:p text:style-name="P21"/>
            <text:p text:style-name="P22">įsakymas</text:p>
          </table:table-cell>
        </table:table-row>
        <table:table-row table:style-name="TableRow23">
          <table:table-cell table:style-name="TableCell24">
            <text:p text:style-name="P25">DĖL VIETINIO ŪKIO IR PLĖTROS SKYRIAUS hidrotechnikos inžinieriaus PAREIGYBės APRAŠYMo patvirtinimo</text:p>
          </table:table-cell>
        </table:table-row>
      </table:table>
      <text:p text:style-name="Normal"/>
      <table:table table:style-name="Table26">
        <table:table-columns>
          <table:table-column table:style-name="TableColumn27"/>
        </table:table-columns>
        <table:table-row table:style-name="TableRow28">
          <table:table-cell table:style-name="TableCell29">
            <text:p text:style-name="P30">2022 m. sausio 19 d. Nr. DV-29</text:p>
            <text:p text:style-name="P31">Pasvalys</text:p>
          </table:table-cell>
        </table:table-row>
      </table:table>
      <text:p text:style-name="Normal"/>
      <text:p text:style-name="Normal"/>
      <text:section text:name="Sect1" text:style-name="S1">
        <text:p text:style-name="P32">Vadovaudamasis Lietuvos Respublikos vietos savivaldos įstatymo 18 straipsnio 1 dalimi, 29 straipsnio 8 dalies 2, 3 ir 6 punktais, 30 straipsnio 1 dalimi, Lietuvos Respublikos valstybės<text:s/>ir savivaldybių įstaigų darbuotojų darbo apmokėjimo ir komisijų narių atlygio už darbą įstatymo 4 straipsnio 3 ir 4 dalimis, Valstybės ir savivaldybių įstaigų darbuotojų, išskyrus mokytojus, pareigybių aprašymo metodika, patvirtinta Lietuvos Respublikos socialinės apsaugos ir darbo ministro 2017 m. balandžio 12 d. įsakymu Nr. A1-177 „Dėl Valstybės ir savivaldybių įstaigų darbuotojų, išskyrus mokytojus, pareigybių aprašymo metodikos patvirtinimo“ (su visais aktualiais pakeitimais), atsižvelgdamas į Lietuvos<text:s/>profesijų klasifikatorių LPK 2012, patvirtintą Lietuvos Respublikos ūkio ministro 2013 m. kovo 6 d. įsakymu Nr. 4-171 „Dėl Lietuvos profesijų klasifikatoriaus LPK 2012 patvirtinimo“ (su visais aktualiais pakeitimais), ir į Valstybės tarnybos departamento<text:s/>prie Lietuvos Respublikos vidaus reikalų ministerijos pateiktą rekomendaciją:</text:p>
        <text:p text:style-name="P33">1.<text:span text:style-name="T34"><text:s/>Patvirtinu<text:s/></text:span>Vietinio ūkio ir plėtros skyriaus hidrotechnikos inžinieriaus (2142 12) pareigybės aprašymą (pridedama).</text:p>
        <text:p text:style-name="P35">2.<text:s/><text:span text:style-name="T36">Pripažįstu</text:span><text:s/>netekusiu galios Pasvalio rajono savivaldybės administracijos<text:span text:style-name="T37"><text:s/></text:span>direktoriaus 2020 m. birželio 25 d. įsakymo Nr. DV-428 „Dėl Pasvalio rajono savivaldybės administracijos Vietinio ūkio ir plėtros skyriaus valstybės tarnautojų pareigybių aprašymų patvirtinimo“ (Pasvalio rajono savivaldybės administracijos direktoriaus 2021 m. rugsėjo 22 d. įsakymo Nr. DV-563 redakcija) (su visais aktualiais pakeitimais) 1.3 papunktį.<text:s/></text:p>
        <text:p text:style-name="P38">3.<text:s/><text:span text:style-name="T39">Paved</text:span>u:</text:p>
        <text:p text:style-name="P40">3.1.<text:s/><text:span text:style-name="T41">Bendrojo skyriaus vedėjai Rasai Gedvilienei užtikrinti šio įsakymo 1 punktu patvirtinto pareigybės aprašymo paskelbimą<text:s/></text:span>Pasvalio rajono savivaldybės<text:s/><text:span text:style-name="T42">interneto svetainėje;</text:span></text:p>
        <text:p text:style-name="P43">3.2. Juridinio ir personalo skyriaus vyriausiajai specialistei Linai Valantonei pateikti duomenis Valstybės tarnautojų registrui VATARAS;</text:p>
        <text:p text:style-name="P44">3.3. Vietinio ūkio ir plėtros skyriaus vedėjui Vaidotui Kuodžiui<text:span text:style-name="T45"><text:s/>šio įsakymo vykdymo kontrolę.</text:span></text:p>
        <text:p text:style-name="P46">4. Įsakymas įsigalioja 2022 m. sausio 19 d.</text:p>
        <text:p text:style-name="P47"/>
        <text:p text:style-name="P48"><text:span text:style-name="T49">Įsakymas gali būti skundžiamas<text:s/></text:span><text:span text:style-name="T50">Pasvalio rajono sav</text:span><text:span text:style-name="T51">ivaldybės administracijos direktoriui (Vytauto Didžiojo a. 1, 39143 Pasvalys) arba Pasvalio rajono savivaldybės tarybai (Vytauto Didžiojo a. 1, 39143 Pasvalys) Lietuvos Respublikos viešojo administravimo įstatymo nustatyta tvarka arba Lietuvos administraci</text:span><text:span text:style-name="T52">nių ginčų komisijos Panevėžio apygardos skyriui (Respublikos g. 62, 35158 Panevėžys) Lietuvos Respublikos ikiteisminio administracinių ginčų nagrinėjimo tvarkos įstatymo nustatyta tvarka arba<text:s/></text:span><text:span text:style-name="T53">Regionų apygardos administraciniam teismui, skundą (prašymą, par</text:span><text:span text:style-name="T54">eiškimą) paduodant Regionų apygardos administracinio teismo Kauno (A. Mickevičiaus g. 8A, 44312 Kaunas), Klaipėdos (Galinio Pylimo g. 9, 91230 Klaipėda), Panevėžio (Respublikos g. 62, 35158 Panevėžys) arba Šiaulių (Dvaro g. 80, 76298 Šiauliai) rūmuose,<text:s/></text:span><text:soft-page-break/><text:span text:style-name="T55">Lie</text:span><text:span text:style-name="T56">tuvos Respublikos administracinių bylų teisenos įstatymo nustatyta tvarka per vieną mėnesį nuo<text:s/></text:span><text:span text:style-name="T57">jo paskelbimo arba įteikimo suinteresuotai šaliai dienos.</text:span></text:p>
        <text:p text:style-name="P58"/>
        <text:p text:style-name="P59"/>
        <text:p text:style-name="Normal">Administracijos direktorius<text:tab/><text:tab/><text:tab/><text:tab/><text:tab/><text:tab/><text:tab/><text:s text:c="11"/>Povilas Balčiūnas</text:p>
        <text:p text:style-name="Normal"/>
        <text:p text:style-name="P60"/>
        <text:p text:style-name="P61"/>
        <text:p text:style-name="P62"/>
        <text:p text:style-name="P63"><text:span text:style-name="T64">PATVIRTINTA</text:span></text:p>
        <text:p text:style-name="P65">Pasvalio rajono savivaldybės administracijos direktoriaus<text:s/></text:p>
        <text:p text:style-name="P66">2022 m. sausio 19 d. įsakymu Nr. DV-29</text:p>
        <text:p text:style-name="P67"/>
        <text:p text:style-name="P68"/>
        <text:p text:style-name="P69"><text:span text:style-name="T70">VIETINIO ŪKIO IR PLĖTROS SKYRIAUS<text:s/></text:span><text:span text:style-name="T71">HIDROTECHNIKOS</text:span><text:span text:style-name="T72"><text:s/>inžinieriaus (2142<text:s/></text:span><text:span text:style-name="T73">1</text:span><text:span text:style-name="T74">2) PAREIGYBĖS APRAŠYMAS</text:span></text:p>
        <text:p text:style-name="P75"/>
        <text:p text:style-name="P76"><text:span text:style-name="T77">I</text:span><text:span text:style-name="T78"><text:s/>SKYRIUS</text:span></text:p>
        <text:p text:style-name="P79"><text:span text:style-name="T80">PAREIGYBĖ</text:span></text:p>
        <text:p text:style-name="P81"/>
        <text:p text:style-name="P82"><text:span text:style-name="T83">1</text:span><text:span text:style-name="T84">. Vietinio ūkio ir plėtros skyriaus (toliau – Skyrius) hidrotechnikos inžinierius (2142 12) (toliau – darbuotojas) pagal pareigybių grupę yra<text:s/></text:span><text:span text:style-name="T85">specialistas.</text:span></text:p>
        <text:p text:style-name="P86"><text:span text:style-name="T87">2</text:span><text:span text:style-name="T88">. Pareigybės lygis –<text:s/></text:span><text:span text:style-name="T89">B.</text:span></text:p>
        <text:p text:style-name="P90"/>
        <text:h text:style-name="P91" text:outline-level="2"><text:span text:style-name="T92">II</text:span><text:span text:style-name="T93"><text:s/>SKYRIUS</text:span></text:h>
        <text:h text:style-name="P94" text:outline-level="2"><text:span text:style-name="T95">SPECIALŪS REIKALAVIMAI ŠIAS PAREIGAS EINANČIAM DARBUO</text:span><text:span text:style-name="T96">TOJUI</text:span></text:h>
        <text:p text:style-name="P97"/>
        <text:p text:style-name="P98"><text:span text:style-name="T99">3</text:span><text:span text:style-name="T100">. Darbuotojas, einantis šias pareigas, turi atitikti šiuos specialius reikalavimus:</text:span></text:p>
        <text:p text:style-name="P101"><text:span text:style-name="T102">3.1</text:span><text:span text:style-name="T103">. turėti ne žemesnį kaip aukštesnįjį statybos inžinerijos studijų krypties išsilavinimą, įgytą iki 2009 metų, ar specialųjį vidurinį išsilavinimą, įgytą ik</text:span><text:span text:style-name="T104">i 1995 metų;<text:s/></text:span></text:p>
        <text:p text:style-name="P105"><text:span text:style-name="T106">3.2</text:span><text:span text:style-name="T107">.<text:s/></text:span>turėti ne mažesnę kaip 1 metų darbo patirtį melioracijos, hidrotechnikos ar statybos srityje;</text:p>
        <text:p text:style-name="P108"><text:span text:style-name="T109">3.3</text:span><text:span text:style-name="T110">.<text:s/></text:span>būti susipažinęs su Lietuvos Respublikos įstatymais ir poįstatyminiais teisės aktais, reglamentuojančiais vietos savivaldą,<text:s/>valstybės tarnybą, melioracijos darbus ir melioracijos statinių priežiūrą;</text:p>
        <text:p text:style-name="P111"><text:span text:style-name="T112">3.4</text:span><text:span text:style-name="T113">. išmanyti Dokumentų rengimo taisykles, Dokumentų tvarkymo ir apskaitos taisykles, mokėti dirbti su „Microsoft Office“ programiniu paketu (MS Word, Excel, Outlook, Internet E</text:span><text:span text:style-name="T114">xplorer),<text:s/></text:span>ArcGIS programa<text:span text:style-name="T115">.</text:span></text:p>
        <text:p text:style-name="P116"/>
        <text:p text:style-name="P117"/>
        <text:p text:style-name="P118"><text:span text:style-name="T119">III</text:span><text:span text:style-name="T120"><text:s/>SKYRIUS</text:span></text:p>
        <text:h text:style-name="P121" text:outline-level="2"><text:span text:style-name="T122">ŠIAS PAREIGAS EINANČIO DARBUOTOJO FUNKCIJOS</text:span></text:h>
        <text:p text:style-name="P123"/>
        <text:p text:style-name="P124"><text:span text:style-name="T125">4</text:span><text:span text:style-name="T126">. Šias pareigas einantis darbuotojas vykdo šias funkcijas:</text:span></text:p>
        <text:p text:style-name="P127"><text:span text:style-name="T128">4.1</text:span><text:span text:style-name="T129">.<text:s/></text:span>organizuoja ir kontroliuoja vykdomų melioracijos, vandentvarkos darbų techninę priežiūrą,<text:s/>kontroliuoja bei vertina šių darbų apimtis ir kokybę, kontroliuoja melioracijos įrenginių priežiūros darbus;</text:p>
        <text:p text:style-name="P130">4.2. nustato technines sąlygas projektuojant melioruotose žemėse kelius, geležinkelius, požemines komunikacijas, dujotiekius, elektros tiekimo,<text:s/>ryšių linijas, tiltus, vandens pralaidas ir kitus įrenginius bei kitus statinius, derina kitų institucijų projektinę dokumentaciją, kontroliuoja jų vykdomus darbus, turinčius įtakos vandens režimui melioruotoje ir nemelioruotoje žemės ūkio paskirties žemėje;<text:s/></text:p>
        <text:p text:style-name="P131">4.3. išduoda melioruotos žemės savininkams ar kitiems naudotojams melioracijos statinių techninius dokumentus, žemėlapius, eksploatacijos taisykles ir privalomas sąlygas, kontroliuoja kitų institucijų vykdomus darbus, susijusius su melioracijos statiniais;<text:s/></text:p>
        <text:p text:style-name="P132">4.4. organizuoja tvenkinių hidrotechninių statinių, vandens matavimo postų priežiūros darbus;</text:p>
        <text:p text:style-name="P133">4.5. tam, kad būtų užtikrintas melioracijos paslaugų teikimas<text:span text:style-name="T134">,</text:span><text:s/>atlieka melioracijos statinių ir melioruotos žemės būklės patikrinimus po pavasario ir rudens potvynių, vertina statinių techninę būklę, numato neatidėliotinas priemones statinių tinkamam funkcionavimui užtikrinti;</text:p>
        <text:p text:style-name="P135">4.6.<text:span text:style-name="T136"><text:s/></text:span>dalyvauja išduodant leidimus melioracijos statiniams ir melioracijos darbams vykdyti;</text:p>
        <text:p text:style-name="P137">4.7.<text:span text:style-name="T138"><text:s/></text:span>rengia rajono<text:s/>metines bei perspektyvines melioracijos darbų programas;</text:p>
        <text:p text:style-name="P139">4.8. rengia melioruotos žemės ir melioracijos statinių nurašymo, inventorizavimo dokumentus;</text:p>
        <text:p text:style-name="P140">4.9. teikia informaciją melioruotos žemės ir melioracijos statinių apskaitos tvarkytojui bei Centriniam melioruotos žemės ir melioracijos statinių apskaitos duomenų bankui, konsultuoja savo priskirtos srities klausimais;</text:p>
        <text:p text:style-name="P141">4.10.<text:s/><text:span text:style-name="T142">nagrinėja fizinių ir juridinių asmenų prašymus, pasiūlymus, skundus, raštus savo kompetencijos klausimais, rengia atsakymus</text:span><text:span text:style-name="T143"><text:s/>į juos teisės aktų nustatyta tvarka;</text:span></text:p>
        <text:p text:style-name="P144"><text:span text:style-name="T145">4.11</text:span><text:span text:style-name="T146">.<text:s/></text:span>pagal savo kompetenciją rengia Pasvalio rajono savivaldybės (toliau – Savivaldybė) tarybos sprendimų, Savivaldybės administracijos direktoriaus įsakymų, Savivaldybės mero potvarkių, sutarčių ir kitų dokumentų<text:s/>projektus;</text:p>
        <text:p text:style-name="P147"><text:span text:style-name="T148">4.12</text:span><text:span text:style-name="T149">. vykdo kitus su Skyriaus funkcijomis susijusius nenuolatinio pobūdžio pavedimus.</text:span></text:p>
        <text:p text:style-name="P150"/>
        <text:h text:style-name="P151" text:outline-level="5"/>
        <text:p text:style-name="P152"><text:span text:style-name="T153">IV</text:span><text:span text:style-name="T154"><text:s/>SKYRIUS</text:span></text:p>
        <text:p text:style-name="P155"><text:span text:style-name="T156">DARBUOTOJO ATSAKOMYBĖ IR ATSKAITOMYBĖ</text:span></text:p>
        <text:p text:style-name="P157"/>
        <text:p text:style-name="P158"><text:span text:style-name="T159">5</text:span><text:span text:style-name="T160">. Šias pareigas vykdantis darbuotojas atskaitingas ir tiesiogiai pavaldus Skyriaus<text:s/></text:span><text:span text:style-name="T161">vedėjui.</text:span></text:p>
        <text:p text:style-name="P162"><text:span text:style-name="T163">6</text:span><text:span text:style-name="T164">. Už pavestų uždavinių ir funkcijų netinkamą vykdymą darbuotojas atsako Lietuvos Respublikos įstatymų ir kitų teisės aktų nustatyta tvarka.</text:span></text:p>
        <text:p text:style-name="P165"><text:span text:style-name="T166">7</text:span><text:span text:style-name="T167">. Darbuotojas atlygina savo darbo pareigų pažeidimu dėl jo kaltės darbdaviui padarytą turtinę ir<text:s/></text:span><text:span text:style-name="T168">neturtinę žalą Darbo kodekso nustatyta tvarka.</text:span></text:p>
        <text:p text:style-name="P169">________________________________</text:p>
        <text:p text:style-name="P170"/>
        <text:p text:style-name="P171"/>
        <text:p text:style-name="P172"/>
        <text:p text:style-name="P173">Susipažinau, sutinku ir vykdysiu:</text:p>
        <text:p text:style-name="P174">Darbuotojas<text:tab/><text:tab/><text:s text:c="30"/>_____________________________</text:p>
        <text:p text:style-name="P175">(parašas)</text:p>
        <text:p text:style-name="P176">_____________________________</text:p>
        <text:p text:style-name="P177">(vardas, pavardė)</text:p>
        <text:p text:style-name="P178">_____________________________</text:p>
        <text:p text:style-name="P179">(data)</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20T13:40:00Z</meta:creation-date>
    <dc:date>2022-01-20T13:40:00Z</dc:date>
    <meta:print-date>2019-09-12T13:20:00Z</meta:print-date>
    <meta:template xlink:href="Normal.dotm" xlink:type="simple"/>
    <meta:editing-cycles>2</meta:editing-cycles>
    <meta:editing-duration>PT0S</meta:editing-duration>
    <meta:user-defined meta:name="infolexID">B1C252C7-489A-4E95-9104-C5672493BC09</meta:user-defined>
    <meta:document-statistic meta:page-count="7" meta:paragraph-count="88" meta:word-count="968" meta:character-count="7611" meta:row-count="336" meta:non-whitespace-character-count="6731"/>
  </office:meta>
</office:document-meta>
</file>