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3 M. GEGUŽĖS<text:s/></text:span><text:span text:style-name="T16">24</text:span><text:span text:style-name="T17"><text:s/>D. ĮSAKYMO NR. V-</text:span><text:span text:style-name="T18">602</text:span><text:span text:style-name="T19"><text:s/>„DĖL LIETUVOS RESPUBLIKOS SVEIKATOS APSAUGOS MINISTRO 2002 M. KOVO 8 D. ĮSAKYMO<text:s/></text:span><text:span text:style-name="T20">NR. 112</text:span><text:span text:style-name="T21"><text:s/>„</text:span><text:span text:style-name="T22">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3">“<text:s/></text:span><text:span text:style-name="T24">PAKEITIMO“ PAKEITIMO</text:span></text:p>
      <text:p text:style-name="P25"/>
      <text:p text:style-name="P26"><text:span text:style-name="T27">202</text:span><text:span text:style-name="T28">3</text:span><text:span text:style-name="T29"><text:s/>m. birželio 2 <text:s/>d. Nr. 643</text:span></text:p>
      <text:p text:style-name="P30">Vilnius</text:p>
      <text:p text:style-name="P31"/>
      <text:p text:style-name="P32"><text:span text:style-name="T33">P a k e i č i u L</text:span><text:span text:style-name="T34">ietuvos Respublikos sveikatos apsaugos ministro 2023 m. gegužės<text:s/></text:span><text:span text:style-name="T35">24</text:span><text:span text:style-name="T36"><text:s/>d. įsakymą Nr. V-</text:span><text:span text:style-name="T37">602</text:span><text:span text:style-name="T38"><text:s/>„Dėl Lietuvos Respublikos sveikatos apsaugos ministro 2002 m. kovo 8 d. įsakymo<text:s/></text:span><text:span text:style-name="T39">Nr. 112</text:span><text:span text:style-name="T40"><text:s/>„Dėl Receptų rašymo ir vaistinių preparatų, medicinos priemonių (medicinos prietaisų) ir kompensuojamųjų medicinos pagalbos priemonių išdavimo (pardavimo) vaistinėse gyventojams ir popierinių receptų saugojimo, išdavus (pardavus) vaistinius preparatus, medicinos<text:s/></text:span><text:soft-page-break/><text:span text:style-name="T41">priemones (medicinos prietaisus) ir kompensuojamąsias medicinos pagalbos priemones vaistinėje, taisyklių patvirtinimo“ pakeitimo“ ir<text:s/></text:span><text:span text:style-name="T42">1.1.2 papunkt</text:span><text:span text:style-name="T43">į išdėstau taip</text:span><text:span text:style-name="T44">:</text:span><text:span text:style-name="T45"><text:s/></text:span></text:p>
      <text:p text:style-name="P46"><text:span text:style-name="T47">„</text:span><text:span text:style-name="T48">1.1.2</text:span><text:span text:style-name="T49">. Pakeičiu 44.2 papunktį</text:span><text:span text:style-name="T50"><text:s/>ir jį išdėstau taip:</text:span></text:p>
      <text:p text:style-name="P51"><text:span text:style-name="T52">„</text:span><text:span text:style-name="T53">44.2.</text:span><text:span text:style-name="T54"><text:s/>2 formos specialusis recepto blankas – narkotiniams, psichotropiniams vaistiniams preparatams ir<text:s/></text:span><text:span text:style-name="T55">vaistiniams preparatams, kurių veikliosios medžiagos bendrinis pavadinimas yra pregabalinas, jei jie išrašomi kaip nekompensuojamieji</text:span><text:span text:style-name="T56">;</text:span>“.<text:s/></text:p>
      <text:p text:style-name="P57"/>
      <text:p text:style-name="P58"/>
      <text:p text:style-name="P59"/>
      <text:p text:style-name="P60">Sveikatos apsaugos ministras<text:s/><text:tab/><text:tab/><text:tab/><text:tab/><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02T19:36:00Z</meta:creation-date>
    <dc:date>2023-06-02T19:36: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2" meta:paragraph-count="8" meta:word-count="206" meta:character-count="1686" meta:row-count="38" meta:non-whitespace-character-count="1488"/>
  </office:meta>
</office:document-meta>
</file>