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1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1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1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 style:parent-style-name="DefaultParagraphFont" style:family="text">
      <style:text-properties fo:font-style="italic" style:font-style-asian="italic" style:font-style-complex="italic"/>
    </style:style>
    <style:style style:name="P1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margin-left="0.6437in" fo:text-indent="-0.25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1.083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1.0833in"/>
        </style:tab-stops>
      </style:paragraph-properties>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1.083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style:font-style-complex="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line-height="150%" fo:margin-left="0.0986in" fo:text-indent="0.2951in">
        <style:tab-stops>
          <style:tab-stop style:type="left" style:position="0.4923in"/>
        </style:tab-stops>
      </style:paragraph-properties>
    </style:style>
    <style:style style:name="P95" style:parent-style-name="Normal" style:family="paragraph">
      <style:paragraph-properties style:punctuation-wrap="simple" fo:text-align="justify" style:vertical-align="baseline" fo:line-height="150%" fo:text-indent="0.3937in"/>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line-height="150%" fo:text-indent="0.3937in"/>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P10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P15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65" style:parent-style-name="DefaultParagraphFont" style:family="text">
      <style:text-properties fo:color="#000000" fo:language="en" fo:country="US"/>
    </style:style>
    <style:style style:name="T166" style:parent-style-name="DefaultParagraphFont" style:family="text">
      <style:text-properties fo:color="#000000" fo:language="en" fo:country="US"/>
    </style:style>
    <style:style style:name="T167" style:parent-style-name="DefaultParagraphFont" style:family="text">
      <style:text-properties fo:color="#000000"/>
    </style:style>
    <style:style style:name="T168" style:parent-style-name="DefaultParagraphFont" style:family="text">
      <style:text-properties fo:color="#000000" fo:language="en" fo:country="US"/>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P23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P236" style:parent-style-name="Normal" style:family="paragraph">
      <style:paragraph-properties style:punctuation-wrap="simple" fo:text-align="justify" style:vertical-align="baseline" fo:line-height="150%" fo:text-indent="0.3937in"/>
      <style:text-properties style:font-name-asian="Calibri" fo:font-weight="bold" style:font-weight-asian="bold" style:font-weight-complex="bold" style:font-style-complex="italic" fo:color="#000000" style:font-size-complex="12pt" fo:hyphenate="false"/>
    </style:style>
    <style:style style:name="P237" style:parent-style-name="Normal" style:family="paragraph">
      <style:paragraph-properties style:punctuation-wrap="simple" fo:text-align="justify" style:vertical-align="baseline" fo:line-height="150%"/>
      <style:text-properties fo:hyphenate="false"/>
    </style:style>
    <style:style style:name="P238" style:parent-style-name="Normal" style:family="paragraph">
      <style:paragraph-properties style:punctuation-wrap="simple" fo:text-align="justify" style:vertical-align="baseline"/>
    </style:style>
    <style:style style:name="P239"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 MINISTRAS</text:p>
      <text:p text:style-name="P5"/>
      <text:p text:style-name="P6">ĮSAKYMAS</text:p>
      <text:p text:style-name="P7"><text:span text:style-name="T8">DĖL ŽEMĖS ŪKIO MINISTRO 2015 M. SAUSIO 5 D. ĮSAKYMO NR. 3D-2 „DĖL NUOSTOLIŲ, KURIUOS PATYRĖ ŪKINIŲ GYVŪNŲ SAVININKAI, VYKDYDAMI GYVŪNŲ UŽKREČIAMŲJŲ LIGŲ ŽIDINIŲ LIKVIDAVIMO IR (AR) PREVENCIJOS PRIEMONES, TAIP PAT SALMONELIOZĖS VALSTYBINĖS PROGRAMOS PRIEMONES, KOMPENSAVIMO TVARKOS APRAŠO PATVIRTINIMO“ PAKEITIMO</text:span></text:p>
      <text:p text:style-name="P9"/>
      <text:p text:style-name="P10"><text:span text:style-name="T11">2022 m. spalio 26 d. <text:s/></text:span>Nr.<text:s/>3D-653</text:p>
      <text:p text:style-name="P12">Vilnius</text:p>
      <text:p text:style-name="P13"/>
      <text:p text:style-name="P14">P a k e i č i u <text:s/>Lietuvos Respublikos žemės ūkio ministro 2015 m. sausio 5 d. įsakymą Nr. 3D-2 „Dėl Nuostolių, kuriuos patyrė ūkinių gyvūnų savininkai, vykdydami gyvūnų užkrečiamųjų ligų židinių likvidavimo ir (ar) prevencijos priemones, taip pat salmoneliozės valstybinės programos priemones, kompensavimo tvarkos aprašo patvirtinimo“:<text:s/></text:p>
      <text:p text:style-name="P15">1. Pakeičiu preambulę ir ją išdėstau taip:</text:p>
      <text:p text:style-name="P16">„Vadovaudamasi Europos Sąjungos valstybės pagalbos žemės ūkio ir miškininkystės sektoriaus ir kaimo vietovėse gairėmis 2014–2020 m. (2014/C204/01), 2013 m. gruodžio 18 d. Komisijos reglamentu (ES) Nr. 1408/2013 dėl Sutarties dėl Europos Sąjungos veikimo 107 ir 108 straipsnių taikymo<text:s/><text:span text:style-name="T17">de minimis</text:span><text:s/>pagalbai žemės ūkio sektoriuje su paskutiniais pakeitimais, padarytais 2019 m. vasario 21 d. Komisijos reglamentu (ES) 2019/316, Europos Komisijos 2019 m. kovo 19 d. sprendimu C(2019)2255 patvirtinta valstybės pagalbos schema SA.51157(2018/N), Lietuvos Respublikos veterinarijos įstatymo 15 straipsniu ir Lietuvos Respublikos Vyriausybės 2011 m. spalio 5 d. nutarimo Nr. 1173 „Dėl įgaliojimų įgyvendinant Lietuvos Respublikos veterinarijos įstatymą suteikimo“ 1 punktu,“.</text:p>
      <text:p text:style-name="P18"><text:span text:style-name="T19">2</text:span><text:span text:style-name="T20">.<text:s/></text:span>Pakeičiu nurodytu įsakymu patvirtintą Nuostolių, kuriuos patyrė ūkinių gyvūnų savininkai, vykdydami gyvūnų užkrečiamųjų ligų židinių likvidavimo ir (ar) prevencijos priemones, taip pat salmoneliozės valstybinės programos priemones, kompensavimo tvarkos aprašą:</text:p>
      <text:p text:style-name="P21"><text:span text:style-name="T22">2.</text:span>1. Pakeičiu 1 punktą ir jį išdėstau taip:</text:p>
      <text:p text:style-name="P23">„1.<text:s/><text:span text:style-name="T24">Nuostolių, kuriuos patyrė ūkinių gyvūnų savininkai, vykdydami gyvūnų užkrečiamųjų ligų židinių likvidavimo ir (ar) prevencijos priemones, taip pat salmoneliozės valstybinės programos priemones, kompensavimo tvarkos aprašas (toliau – aprašas) parengtas vadovaujantis Europos Sąjungos valstybės pagalbos žemės ūkio ir miškininkystės sektoriaus ir kaimo vietovėse gairėmis<text:s/></text:span><text:soft-page-break/><text:span text:style-name="T25">2014–2020 m. (2014/C204/01) (toliau – gairės), 2013 m. gruodžio 18 d. Komisijos reglamentu (ES) Nr. 1408/2013 dėl Sutarties dėl Europos Sąjungos veikimo 107 ir 108 straipsnių taikymo<text:s/></text:span><text:span text:style-name="T26">de minimis</text:span><text:span text:style-name="T27"><text:s/>pagalbai žemės ūkio sektoriuje su paskutiniais pakeitimais, padarytais 2019 m. vasario 21 d. Komisijos reglamentu (ES) 2019/316 (toliau – reglamentas (ES) 1408/2013), Europos Komisijos 2019 m. kovo 19 d. sprendimu C(2019)2255 patvirtinta valstybės pagalbos schema SA.51157(2018/N),</text:span><text:span text:style-name="T28"><text:s/></text:span><text:span text:style-name="T29">2005 m. vasario 28 d. Komisijos reglamentu (EB) Nr. 349/2005, nustatančiu Tarybos sprendime 90/424/EEB paminėtų skubių priemonių ir kampanijos prieš tam tikras gyvūnų ligas Bendrijos finansavimo taisykles, su paskutiniais pakeitimais, padarytais 2008 m. rugpjūčio 1 d. Komisijos reglamentu (EB) Nr. 770/2008, 2021 m. balandžio 28 d. Europos Parlamento ir Tarybos reglamentu (ES) 2021/690, kuriuo nustatoma vidaus rinkos, įmonių, įskaitant mažąsias ir vidutines įmones, konkurencingumo, augalų, gyvūnų, maisto bei pašarų srities ir Europos statistikos programa (Bendrosios rinkos programa) ir panaikinami reglamentai (ES) Nr. 99/2013, (ES) Nr. 1287/2013, (ES) Nr. 254/2014 bei (ES) Nr. 652/2014</text:span><text:span text:style-name="T30">,</text:span><text:span text:style-name="T31"><text:s/></text:span><text:span text:style-name="T32">2001 m. gegužės 22 d. Europos Parlamento ir Tarybos reglamentu (EB) Nr. 999/2001, nustatančiu tam tikrų užkrečiamųjų spongiforminių encefalopatijų prevencijos, kontrolės ir likvidavimo taisykles, su paskutiniais pakeitimais, padarytais 2022 m. vasario 9 d. Komisijos reglamentu (ES) Nr. 2022/175, 2003 m. lapkričio 17 d. Europos Parlamento ir Tarybos reglamentu (EB) Nr. 2160/2003 dėl salmonelių ir<text:s/></text:span><text:soft-page-break/><text:span text:style-name="T33">kitų nurodytų zoonozių sukėlėjų per maistą kontrolės, su paskutiniais pakeitimais, padarytais 2016 m. kovo 9 d. Europos Parlamento ir Tarybos reglamentu (ES) Nr. 429/2016,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span text:style-name="T34">.“</text:span></text:p>
      <text:p text:style-name="P35"><text:span text:style-name="T36">2.2</text:span><text:span text:style-name="T37">.<text:s/></text:span><text:span text:style-name="T38">Pakeičiu<text:s/></text:span><text:span text:style-name="T39">4.2.<text:s/></text:span><text:span text:style-name="T40">papunktį ir jį išdėstau taip:</text:span></text:p>
      <text:p text:style-name="P41"><text:span text:style-name="T42">„</text:span><text:span text:style-name="T43">4.2</text:span><text:span text:style-name="T44">. ūkinių gyvūnų savininkas yra gavęs pagalbą, kuri Europos Komisijos sprendimu (dėl individualios pagalbos arba pagalbos schemos) buvo pripažinta neteisėta ir nesuderinama su vidaus rinka, kol gyvūnų savininkas grąžins visos neteisėtos ir nesuderinamos pagalbos sumą, įskaitant palūkanas, teisės aktuose nustatyta tvarka;“</text:span></text:p>
      <text:p text:style-name="P45"><text:span text:style-name="T46">2.3</text:span><text:span text:style-name="T47">.<text:s/></text:span><text:span text:style-name="T48">Pakeičiu<text:s/></text:span><text:span text:style-name="T49">4.3.<text:s/></text:span><text:span text:style-name="T50">papunktį ir jį išdėstau taip:</text:span></text:p>
      <text:p text:style-name="P51"><text:span text:style-name="T52">„</text:span><text:span text:style-name="T53">4.3</text:span><text:span text:style-name="T54">. ligą sukėlė tyčiniai ūkinių gyvūnų savininkų veiksmai, t. y., kad savininkai <text:s/>savo veiksmais ar neveikimu prisidėjo prie gyvūnų užkrečiamosios ligos sukėlimo ar išplitimo arba<text:s/></text:span><text:soft-page-break/><text:span text:style-name="T55">trukdė VMVT ar kitų kompetentingų institucijų ir tarnybų veiklai, vykdant gyvūnų užkrečiamųjų ligų židinių likvidavimo ir (ar) prevencijos priemones.“</text:span></text:p>
      <text:p text:style-name="P56"><text:span text:style-name="T57">2.4</text:span><text:span text:style-name="T58">.<text:s/></text:span><text:span text:style-name="T59">Pakeičiu<text:s/></text:span><text:span text:style-name="T60">4.4<text:s/></text:span><text:span text:style-name="T61">papunktį ir jį išdėstau taip:</text:span></text:p>
      <text:p text:style-name="P62"><text:span text:style-name="T63">„</text:span><text:span text:style-name="T64">4.4</text:span><text:span text:style-name="T65">. <text:s/>ūkinio gyvūno savininkas, jį atstovaujantis ar jo įgaliotas asmuo nesilaikė biologinio saugumo priemonių reikalavimų ir dėl to per paskutinius vienerius metus ūkinio gyvūno savininkas, jį atstovaujantis ar jo įgaliotas asmuo yra baustas už Lietuvos Respublikos administracinių nusižengimų kodekso 343 straipsnio 1 arba 2, arba 3, arba 4 dalies pažeidimą, išskyrus tuos atvejus, kai asmeniui pritaikyta administracinė nuobauda – įspėjimas arba ūkinio gyvūno savininkas pašalino VMVT nustatytus biologinio saugumo priemonių reikalavimų pažeidimus per VMVT nustatytą laikotarpį.“</text:span></text:p>
      <text:p text:style-name="P66">2.<text:span text:style-name="T67">5</text:span>.<text:s/><text:span text:style-name="T68">Pakeičiu 5 punktą ir jį išdėstau taip:</text:span></text:p>
      <text:p text:style-name="P69"><text:span text:style-name="T70">„</text:span><text:span text:style-name="T71">5</text:span><text:span text:style-name="T72">. Teisę į atlyginimą už nuostolius turi ūkinių gyvūnų savininkas – fizinis arba juridinis asmuo, kuriam ūkiniai gyvūnai priklauso nuosavybės teise ir kuris vykdo pirminę žemės ūkio produktų gamybą,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su paskutiniais pakeitimais, padarytais 2019 m. birželio 20 d. Europos Parlamento ir<text:s/></text:span><text:soft-page-break/><text:span text:style-name="T73">Tarybos reglamentu (ES) Nr. 2019/1381, 3 straipsnio 17 dalyje ir nėra sunkumų patirianti įmonė, kaip apibrėžta gairėse (reikalavimas taikomas tuo atveju, kai prašoma kompensuoti nuostolius, patirtus dėl prevencijos priemonių gyvūnų užkrečiamosios ligos buferinėje zonoje taikymo, išskyrus atvejį, kai įrodoma, kad sunkumai patiriami dėl gyvūnų užkrečiamos ligos).“</text:span></text:p>
      <text:p text:style-name="P74"><text:span text:style-name="T75">2.6</text:span><text:span text:style-name="T76">. Pakei</text:span><text:span text:style-name="T77">čiu<text:s/></text:span><text:span text:style-name="T78">7<text:s/></text:span><text:span text:style-name="T79">punktą ir jį išdėstau taip:</text:span></text:p>
      <text:p text:style-name="P80"><text:span text:style-name="T81">„</text:span><text:span text:style-name="T82">7</text:span><text:span text:style-name="T83">. Bendra nereikšmingos (</text:span><text:span text:style-name="T84">de minimis</text:span><text:span text:style-name="T85">) pagalbos, suteiktos vadovaujantis reglamento (ES) Nr. 1408/2013 nuostatomis, suma vienam ūkinių gyvūnų savininkui  (įskaitant ir su šiuo  ūkinių gyvūnų savininku  reglamento (ES) Nr. 1408/2013 2 straipsnio 2 dalyje nurodytais ryšiais susijusius ūkio subjektus)<text:s/></text:span><text:span text:style-name="T86">per bet kurį trejų finansinių metų laikotarpį<text:s/></text:span><text:span text:style-name="T87">negali viršyti 25 000 eurų sumos. Bendra pirminės gamybos sektoriuje veiklą vykdantiems ūkio subjektams skiriamos nereikšmingos (</text:span><text:span text:style-name="T88">de minimis</text:span><text:span text:style-name="T89">) pagalbos suma per bet kurį trejų finansinių metų laikotarpį neturi viršyti  reglamento (ES) Nr. 1408/2013 II priede nurodytos nacionalinės ribos. Pagal nereikšmingos (</text:span><text:span text:style-name="T90">de minimis</text:span><text:span text:style-name="T91">) pagalbos priemones, naudingas tik vieno atskiro produkto sektoriui, kaip jis apibrėžtas reglamento (ES) Nr. 1408/2013 2 straipsnio 3 dalyje, bendra teikiama nereikšmingos (</text:span><text:span text:style-name="T92">de minimis</text:span><text:span text:style-name="T93">) pagalbos suma per bet kurį trejų finansinių metų laikotarpį negali viršyti 50 proc. reglamento (ES) Nr. 1408/2013 II priede nurodytos nacionalinės ribos.“</text:span></text:p>
      <text:p text:style-name="P94">2.7. Pakeičiu 10.1.6 papunktį ir jį išdėstau taip:</text:p>
      <text:p text:style-name="P95">„10.<text:span text:style-name="T96">1.6</text:span><text:span text:style-name="T97">.</text:span><text:s/><text:span text:style-name="T98">už nugaišusių ar nužudytų ūkinių gyvūnų ar jų dalių transportavimą iki užkasimo (laidojimo) ar sunaikinimo vietos (išmokos kodas – 20328) ir už nugaišintų ar nužudytų ūkinių gyvūnų sunaikinimą (užkasant arba sudeginant ne šalutinių gyvūninių produktų tvarkymo įmonėje) (išmokos kodas –<text:s/></text:span><text:span text:style-name="T99">20339</text:span><text:span text:style-name="T100"><text:s/>);</text:span><text:span text:style-name="T101">“.</text:span></text:p>
      <text:p text:style-name="P102"><text:span text:style-name="T103">2.8</text:span><text:span text:style-name="T104">.<text:s/></text:span>Pakeičiu<text:s/><text:span text:style-name="T105">12<text:s/></text:span>punktą ir jį išdėstau taip:</text:p>
      <text:p text:style-name="P106">„<text:span text:style-name="T107">12</text:span><text:span text:style-name="T108">. Ūkinių gyvūnų savininkams atlyginami nuostoliai tik dėl gyvūnų ligų, apie kurių protrūkius VMVT pranešė Žemės ūkio ministerijai,</text:span><text:span text:style-name="T109"><text:s text:c="2"/></text:span><text:span text:style-name="T110">vadovaudamasi<text:s/></text:span><text:span text:style-name="T111">Valstybinės maisto ir veterinarijos tarnybos direktoriaus <text:s/></text:span><text:span text:style-name="T112">2018 m. sausio 31 d. įsakymu Nr. B1-138 „Dėl<text:s/></text:span><text:span text:style-name="T113">Pranešimo apie gyvūnų užkrečiamosios ligos protrūkį formos patvirtinimo“,</text:span><text:span text:style-name="T114"><text:s/>ir tik už ūkinius gyvūnus, kurie nugaišo, buvo paskersti ar nugaišinti, naikinant gyvūnų užkrečiamosios ligos židinį, buvo paskersti ar nugaišinti ligos buferinėje zonoje nuo VMVT direktoriaus įsakymo dėl buferinės zonos nustatymo įsigaliojimo dienos iki VMVT nustatytos datos, buvo paskersti ar nugaišinti ir sunaikinti, vykdant salmoneliozės valstybinės programos priemones. Nuostoliai atlyginami už ūkinius gyvūnus, registruotus Ūkinių gyvūnų registre Ūkinių gyvūnų laikymo vietų registravimo ir jose laikomų ūkinių gyvūnų ženklinimo ir apskaitos tvarkos aprašo, patvirtinto Lietuvos Respublikos žemės ūkio ministro 2003 m. birželio 16 d. <text:s/>įsakymu Nr. 3D-234 „Dėl Ūkinių gyvūnų laikymo vietų<text:s/></text:span><text:soft-page-break/><text:span text:style-name="T115">registravimo ir jose laikomų ūkinių gyvūnų ženklinimo ir apskaitos tvarkos aprašo patvirtinimo“ nustatyta tvarka.</text:span></text:p>
      <text:p text:style-name="P116"><text:span text:style-name="T117">Skaičiuojant nuostolius, turi būti išminusuojamos iš draudimo įmonių gautos draudimo išmokos ir nepatirtos įprastos išlaidos.“</text:span></text:p>
      <text:p text:style-name="P118"><text:span text:style-name="T119">2.9</text:span><text:span text:style-name="T120">.<text:s/></text:span><text:span text:style-name="T121">Pakeičiu<text:s/></text:span><text:span text:style-name="T122">22<text:s/></text:span><text:span text:style-name="T123">punktą ir jį išdėstau taip:</text:span></text:p>
      <text:p text:style-name="P124"><text:span text:style-name="T125">„</text:span><text:span text:style-name="T126">22</text:span><text:span text:style-name="T127">.<text:s/></text:span><text:span text:style-name="T128">Savivaldybės komisija per 20 darbo dienų nuo ūkinio gyvūno savininko nuostolių atlyginimo paraiškos dėl gyvūnų užkrečiamųjų ligų ir (ar) nuostolių atlyginimo paraiškos dėl salmoneliozės valstybinės programos priemonių pateikimo dienos atlieka aprašo 21 punkte nurodytus veiksmus ir, jei duomenys teisingi, savivaldybės komisijos pirmininkas tai pažymi rezoliucijoje ir užpildo Nuostolių, kuriuos patyrė ūkinių gyvūnų savininkai vykdydami gyvūnų užkrečiamųjų ligų židinių likvidavimo ir (ar) prevencijos priemones, taip pat salmoneliozės valstybinės programos priemones, kompensavimo duomenų suvestinę (4 priedas). Suvestinės duomenys suvedami ir pateikiami Nacionalinei mokėjimo agentūrai prie Žemės ūkio ministerijos (toliau – Agentūra) per Lietuvos Respublikos žemės ūkio ministerijos informacinę sistemą. Suvestinė kartu su ūkinių gyvūnų savininkų, kurie prašo atlyginti nuostolius, kompensuojamus vadovaujantis reglamento (ES) Nr. 1408/2013 nuostatomis, paraiškų kopijomis tai pat pateikiama el. p. nacparama@nma.lt, savivaldybėje lieka paraiškų ir įsipareigojimų originalai. Informacija,<text:s/></text:span><text:soft-page-break/><text:span text:style-name="T129">pateikiama suvestinėje ir ūkinių gyvūnų savininkų paraiškose, turi sutapti. Agentūrai nustačius neatitikimų ir raštu ar elektroniniu paštu paprašius patikslinti pateiktus duomenis, savivaldybės komisija ne vėliau kaip per 5 darbo dienas raštu ir (ar) elektroniniu paštu juos patikslina.“</text:span></text:p>
      <text:p text:style-name="P130"><text:span text:style-name="T131">2.10</text:span><text:span text:style-name="T132">. Pakeičiu<text:s/></text:span><text:span text:style-name="T133">23.3<text:s/></text:span><text:span text:style-name="T134">papunktį ir jį išdėstau taip:</text:span></text:p>
      <text:p text:style-name="P135"><text:span text:style-name="T136">„</text:span><text:span text:style-name="T137">23.3</text:span><text:span text:style-name="T138">. vadovaudamasi Suteiktos valstybės pagalbos ir nereikšmingos (</text:span><text:span text:style-name="T139">de minimis</text:span><text:span text:style-name="T140">) pagalbos registro nuostatais, patvirtintais Lietuvos Respublikos Vyriausybės 2005 m. sausio 19 d. nutarimu Nr. 35 „Dėl Suteiktos valstybės pagalbos ir nereikšmingos (</text:span><text:span text:style-name="T141">de minimis</text:span><text:span text:style-name="T142">) pagalbos registro nuostatų patvirtinimo“ (toliau – Registro nuostatai), patikrina informaciją, ar bendra per praėjusį trejų</text:span><text:span text:style-name="T143"> </text:span><text:span text:style-name="T144">finansinių metų laikotarpį ūkinių gyvūnų savininkui (įskaitant ir su šiuo ūkinių gyvūnų savininku reglamento (ES) 1408/2013 2 straipsnio 2 dalyje nurodytais ryšiais susijusius ūkio subjektus) suteikta nereikšminga (</text:span><text:span text:style-name="T145">de minimis</text:span><text:span text:style-name="T146">) pagalba, pridėjus pagal aprašą mokėtiną pagalbos sumą, neviršija leidžiamų nereikšmingos (</text:span><text:span text:style-name="T147">de minimis</text:span><text:span text:style-name="T148">) pagalbos ribų. Jei ūkinių gyvūnų savininkui suteikus pagalbą būtų viršytos aprašo 7 punkte nurodytos ribos, priimant sprendimą dėl pagalbos suteikimo apskaičiuota pagalba sumažinama tiek, kad nebūtų pažeistas reglamentas (ES) Nr. 1408/2013;“.</text:span></text:p>
      <text:p text:style-name="P149"><text:span text:style-name="T150">2.11</text:span><text:span text:style-name="T151">. Papildau 23.3</text:span><text:span text:style-name="T152">1</text:span><text:span text:style-name="T153"><text:s/>papunkčiu:</text:span></text:p>
      <text:p text:style-name="P154"><text:span text:style-name="T155">„</text:span><text:span text:style-name="T156">23.3</text:span><text:span text:style-name="T157">1</text:span><text:span text:style-name="T158"><text:s/></text:span><text:span text:style-name="T159">. Apie nereikšmingos<text:s/></text:span><text:span text:style-name="T160">(de minimis)</text:span><text:span text:style-name="T161"><text:s/>pagalbos ar valstybės pagalbos neskyrimą Agentūra informuoja savivaldybę. Savivaldybė informuoja pareiškėjus dėl nereikšmingos<text:s/></text:span><text:span text:style-name="T162">(de minimis)</text:span><text:span text:style-name="T163"><text:s/>pagalbos ar valstybės pagalbos neskyrimo, nurodydama pagalbos neskyrimo priežastis ir apskundimo tvarką.“</text:span></text:p>
      <text:p text:style-name="P164"><text:span text:style-name="T165">2.12</text:span><text:span text:style-name="T166">. Pakei</text:span><text:span text:style-name="T167">čiu<text:s/></text:span><text:span text:style-name="T168">23.6<text:s/></text:span><text:span text:style-name="T169">papunktį ir jį išdėstau taip:</text:span></text:p>
      <text:p text:style-name="P170"><text:span text:style-name="T171">„</text:span><text:span text:style-name="T172">23.6</text:span><text:span text:style-name="T173">.<text:s/></text:span><text:span text:style-name="T174">vadovaudamasi Registro nuostatais, per Registro nuostatuose nustatytą terminą pateikia Suteiktos valstybės pagalbos ir nereikšmingos (</text:span><text:span text:style-name="T175">de minimis</text:span><text:span text:style-name="T176">) pagalbos registrui duomenis apie suteiktą valstybės pagalbą ir (ar) nereikšmingą (</text:span><text:span text:style-name="T177">de minimis) </text:span><text:span text:style-name="T178">pagalbą;“.</text:span></text:p>
      <text:p text:style-name="P179"><text:span text:style-name="T180">2.13</text:span><text:span text:style-name="T181">.<text:s/></text:span><text:span text:style-name="T182">Pakeičiu<text:s/></text:span><text:span text:style-name="T183">23.7<text:s/></text:span><text:span text:style-name="T184">papunktį ir jį išdėstau taip:</text:span></text:p>
      <text:p text:style-name="P185"><text:span text:style-name="T186">„</text:span><text:span text:style-name="T187">23.7</text:span><text:span text:style-name="T188">.<text:s/></text:span><text:span text:style-name="T189"> jei vienam ūkinių gyvūnų savininkui vienu sprendimu skiriama valstybės pagalbos suma (t. y. tam pačiam ūkinių gyvūnų savininkui ir tam pačiam projektui arba veiklai skiriama parama, net jeigu ji skirta kelių sprendimų pagrindu ir (arba) pagal skirtingas paramos priemones) viršija gairių <text:s/>128 dalies c punkto i papunktyje nustatytą<text:s/></text:span><text:span text:style-name="T190">60 000 Eur</text:span><text:span text:style-name="T191"><text:s/>sumą, pateikia Žemės ūkio ministerijai paramos priemonės identifikacinį numerį ir gairių 128 dalies b ir c papunkčiuose nurodytą informaciją;“.</text:span></text:p>
      <text:p text:style-name="P192"><text:span text:style-name="T193">2.14</text:span><text:span text:style-name="T194">. Pakei</text:span><text:span text:style-name="T195">čiu<text:s/></text:span><text:span text:style-name="T196">27<text:s/></text:span><text:span text:style-name="T197">punktą ir jį išdėstau taip:</text:span></text:p>
      <text:p text:style-name="P198"><text:span text:style-name="T199">„</text:span><text:span text:style-name="T200">27</text:span><text:span text:style-name="T201">.<text:s/></text:span><text:span text:style-name="T202">Žemės ūkio ministerija per šešis mėnesius nuo pagalbos suteikimo aprašo 23.7 papunktyje nurodytu atveju</text:span><text:span text:style-name="T203"> </text:span><text:span text:style-name="T204">dienos pateikia informaciją į Europos Komisijos Valstybės pagalbos skaidrumo svetainę.“</text:span></text:p>
      <text:p text:style-name="P205"><text:span text:style-name="T206">2.15</text:span><text:span text:style-name="T207">.<text:s/></text:span><text:span text:style-name="T208">Pakeičiu<text:s/></text:span><text:span text:style-name="T209">29<text:s/></text:span><text:span text:style-name="T210">punktą ir jį išdėstau taip:</text:span></text:p>
      <text:p text:style-name="P211"><text:span text:style-name="T212">„</text:span><text:span text:style-name="T213">29</text:span><text:span text:style-name="T214">.<text:s/></text:span><text:span text:style-name="T215">Pagalba nėra sumuojama su kita valstybės pagalba, kita nereikšminga (</text:span><text:span text:style-name="T216">de minimis</text:span><text:span text:style-name="T217">) pagalba arba parama, teikiama pagal 2013 m. gruodžio 17 d. Europos Parlamento ir Tarybos reglamento (ES) Nr. 1305/2013 dėl paramos kaimo plėtrai, teikiamos Europos žemės ūkio fondo kaimo plėtrai (EŽŪFKP) lėšomis, kuriuo panaikinamas Tarybos reglamentas (EB) Nr. 1698/2005, su paskutiniais pakeitimais, padarytais 2022 m. birželio 29 d. Europos Parlamento ir Tarybos reglamentu (ES) 2022/1033, 81 straipsnio 2 dalį bei 82 straipsnį, kuri skiriama toms pačioms tinkamoms finansuoti sąnaudoms.“</text:span></text:p>
      <text:p text:style-name="P218"><text:span text:style-name="T219">2.16</text:span><text:span text:style-name="T220">.<text:s/></text:span><text:span text:style-name="T221">Pakeičiu<text:s/></text:span><text:span text:style-name="T222">1 pried</text:span><text:span text:style-name="T223">ą ir jį išdėstau nauja redakcija (pridedama).</text:span></text:p>
      <text:p text:style-name="P224"><text:span text:style-name="T225">2.17</text:span><text:span text:style-name="T226">. Pakeičiu<text:s/></text:span><text:span text:style-name="T227">2 pried</text:span><text:span text:style-name="T228">ą ir jį išdėstau nauja redakcija (pridedama).</text:span></text:p>
      <text:p text:style-name="P229"><text:span text:style-name="T230">2.18</text:span><text:span text:style-name="T231">. Pakeičiu<text:s/></text:span><text:span text:style-name="T232">3 priedą ir jį išdėstau nauja redakcija (pridedama).</text:span></text:p>
      <text:p text:style-name="P233"><text:span text:style-name="T234">2.19</text:span><text:span text:style-name="T235">. Pakeičiu 4 priedą ir jį išdėstau nauja redakcija (pridedama).</text:span></text:p>
      <text:p text:style-name="P236"/>
      <text:p text:style-name="P237"/>
      <text:p text:style-name="P238">Aplinkos ministras,</text:p>
      <text:p text:style-name="P239">pavaduojantis žemės ūkio ministrą<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Šimonėlienė</meta:initial-creator>
    <dc:creator>adlibuser</dc:creator>
    <meta:creation-date>2022-10-27T20:31:00Z</meta:creation-date>
    <dc:date>2022-10-27T20:31:00Z</dc:date>
    <meta:template xlink:href="Normal.dotm" xlink:type="simple"/>
    <meta:editing-cycles>2</meta:editing-cycles>
    <meta:editing-duration>PT0S</meta:editing-duration>
    <meta:document-statistic meta:page-count="12" meta:paragraph-count="243" meta:word-count="1930" meta:character-count="14348" meta:row-count="395" meta:non-whitespace-character-count="12661"/>
  </office:meta>
</office:document-meta>
</file>